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8.89mm"/>
    </style:style>
    <style:style style:name="co9" style:family="table-column">
      <style:table-column-properties fo:break-before="auto" style:column-width="18.64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9.1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78.5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wrap-option="wrap" fo:border-left="0.74pt solid #000000" fo:border-right="none" fo:border-top="none"/>
    </style:style>
    <style:style style:name="ce3" style:family="table-cell" style:parent-style-name="Default">
      <style:table-cell-properties fo:border-bottom="none" fo:wrap-option="wrap" fo:border-left="0.74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5b55c" fo:border="0.74pt solid #000000"/>
      <style:map style:condition="is-true-formula(&quot;nein&quot;=[$Rangfolge.$K5])" style:apply-style-name="Ungültig" style:base-cell-address="Rangfolge.A5"/>
    </style:style>
    <style:style style:name="ce5" style:family="table-cell" style:parent-style-name="Default">
      <style:table-cell-properties fo:background-color="#a5b55c" fo:border="0.74pt solid #000000"/>
      <style:map style:condition="is-true-formula(&quot;nein&quot;=[$Rangfolge.$K134])" style:apply-style-name="Ungültig" style:base-cell-address="Rangfolge.A134"/>
    </style:style>
    <style:style style:name="ce6" style:family="table-cell" style:parent-style-name="Default">
      <style:table-cell-properties fo:background-color="#a5b55c" fo:border="0.74pt solid #000000"/>
      <style:map style:condition="is-true-formula(&quot;nein&quot;=[$Rangfolge.$K135])" style:apply-style-name="Ungültig" style:base-cell-address="Rangfolge.A135"/>
    </style:style>
    <style:style style:name="ce7" style:family="table-cell" style:parent-style-name="Default">
      <style:table-cell-properties fo:background-color="#a5b55c" fo:border="0.74pt solid #000000"/>
      <style:map style:condition="is-true-formula(&quot;nein&quot;=[$Rangfolge.$K136])" style:apply-style-name="Ungültig" style:base-cell-address="Rangfolge.A136"/>
    </style:style>
    <style:style style:name="ce8" style:family="table-cell" style:parent-style-name="Default">
      <style:table-cell-properties fo:background-color="#a5b55c" fo:border="0.74pt solid #000000"/>
      <style:map style:condition="is-true-formula(&quot;nein&quot;=[$Rangfolge.$K137])" style:apply-style-name="Ungültig" style:base-cell-address="Rangfolge.A137"/>
    </style:style>
    <style:style style:name="ce9" style:family="table-cell" style:parent-style-name="Default">
      <style:table-cell-properties fo:background-color="#a5b55c" fo:border="0.74pt solid #000000"/>
      <style:map style:condition="is-true-formula(&quot;nein&quot;=[$Rangfolge.$K138])" style:apply-style-name="Ungültig" style:base-cell-address="Rangfolge.A138"/>
    </style:style>
    <style:style style:name="ce10" style:family="table-cell" style:parent-style-name="Default">
      <style:table-cell-properties fo:background-color="#a5b55c" fo:border="0.74pt solid #000000"/>
      <style:map style:condition="is-true-formula(&quot;nein&quot;=[$Rangfolge.$K139])" style:apply-style-name="Ungültig" style:base-cell-address="Rangfolge.A139"/>
    </style:style>
    <style:style style:name="ce11" style:family="table-cell" style:parent-style-name="Default">
      <style:table-cell-properties fo:background-color="#a5b55c" fo:border="0.74pt solid #000000"/>
      <style:map style:condition="is-true-formula(&quot;nein&quot;=[$Rangfolge.$K140])" style:apply-style-name="Ungültig" style:base-cell-address="Rangfolge.A140"/>
    </style:style>
    <style:style style:name="ce12" style:family="table-cell" style:parent-style-name="Default">
      <style:table-cell-properties fo:background-color="#a5b55c" fo:border="0.74pt solid #000000"/>
      <style:map style:condition="is-true-formula(&quot;nein&quot;=[$Rangfolge.$K141])" style:apply-style-name="Ungültig" style:base-cell-address="Rangfolge.A141"/>
    </style:style>
    <style:style style:name="ce13" style:family="table-cell" style:parent-style-name="Default">
      <style:table-cell-properties fo:background-color="#a5b55c" fo:border="0.74pt solid #000000"/>
      <style:map style:condition="is-true-formula(&quot;nein&quot;=[$Rangfolge.$K142])" style:apply-style-name="Ungültig" style:base-cell-address="Rangfolge.A142"/>
    </style:style>
    <style:style style:name="ce14" style:family="table-cell" style:parent-style-name="Default">
      <style:table-cell-properties fo:background-color="#a5b55c" fo:border="0.74pt solid #000000"/>
      <style:map style:condition="is-true-formula(&quot;nein&quot;=[$Rangfolge.$K143])" style:apply-style-name="Ungültig" style:base-cell-address="Rangfolge.A143"/>
    </style:style>
    <style:style style:name="ce15" style:family="table-cell" style:parent-style-name="Default">
      <style:table-cell-properties fo:background-color="#a5b55c" fo:border="0.74pt solid #000000"/>
      <style:map style:condition="is-true-formula(&quot;nein&quot;=[$Rangfolge.$K144])" style:apply-style-name="Ungültig" style:base-cell-address="Rangfolge.A144"/>
    </style:style>
    <style:style style:name="ce16" style:family="table-cell" style:parent-style-name="Default">
      <style:table-cell-properties fo:background-color="#a5b55c" fo:border="0.74pt solid #000000"/>
      <style:map style:condition="is-true-formula(&quot;nein&quot;=[$Rangfolge.$K145])" style:apply-style-name="Ungültig" style:base-cell-address="Rangfolge.A145"/>
    </style:style>
    <style:style style:name="ce17" style:family="table-cell" style:parent-style-name="Default">
      <style:table-cell-properties fo:background-color="#a5b55c" fo:border="0.74pt solid #000000"/>
      <style:map style:condition="is-true-formula(&quot;nein&quot;=[$Rangfolge.$K146])" style:apply-style-name="Ungültig" style:base-cell-address="Rangfolge.A146"/>
    </style:style>
    <style:style style:name="ce18" style:family="table-cell" style:parent-style-name="Default">
      <style:table-cell-properties fo:background-color="#a5b55c" fo:border="0.74pt solid #000000"/>
      <style:map style:condition="is-true-formula(&quot;nein&quot;=[$Rangfolge.$K147])" style:apply-style-name="Ungültig" style:base-cell-address="Rangfolge.A147"/>
    </style:style>
    <style:style style:name="ce19" style:family="table-cell" style:parent-style-name="Default">
      <style:table-cell-properties fo:background-color="#a5b55c" fo:border="0.74pt solid #000000"/>
      <style:map style:condition="is-true-formula(&quot;nein&quot;=[$Rangfolge.$K148])" style:apply-style-name="Ungültig" style:base-cell-address="Rangfolge.A148"/>
    </style:style>
    <style:style style:name="ce20" style:family="table-cell" style:parent-style-name="Default">
      <style:table-cell-properties fo:background-color="#a5b55c" fo:border="0.74pt solid #000000"/>
      <style:map style:condition="is-true-formula(&quot;nein&quot;=[$Rangfolge.$K149])" style:apply-style-name="Ungültig" style:base-cell-address="Rangfolge.A149"/>
    </style:style>
    <style:style style:name="ce21" style:family="table-cell" style:parent-style-name="Default">
      <style:table-cell-properties fo:background-color="#a5b55c" fo:border="0.74pt solid #000000"/>
      <style:map style:condition="is-true-formula(&quot;nein&quot;=[$Rangfolge.$K150])" style:apply-style-name="Ungültig" style:base-cell-address="Rangfolge.A150"/>
    </style:style>
    <style:style style:name="ce22" style:family="table-cell" style:parent-style-name="Default">
      <style:table-cell-properties fo:background-color="#a5b55c" fo:border="0.74pt solid #000000"/>
      <style:map style:condition="is-true-formula(&quot;nein&quot;=[$Rangfolge.$K151])" style:apply-style-name="Ungültig" style:base-cell-address="Rangfolge.A151"/>
    </style:style>
    <style:style style:name="ce23" style:family="table-cell" style:parent-style-name="Default">
      <style:table-cell-properties fo:background-color="#a5b55c" fo:border="0.74pt solid #000000"/>
      <style:map style:condition="is-true-formula(&quot;nein&quot;=[$Rangfolge.$K152])" style:apply-style-name="Ungültig" style:base-cell-address="Rangfolge.A152"/>
    </style:style>
    <style:style style:name="ce24" style:family="table-cell" style:parent-style-name="Default">
      <style:table-cell-properties fo:background-color="#a5b55c" fo:border="0.74pt solid #000000"/>
      <style:map style:condition="is-true-formula(&quot;nein&quot;=[$Rangfolge.$K153])" style:apply-style-name="Ungültig" style:base-cell-address="Rangfolge.A153"/>
    </style:style>
    <style:style style:name="ce25" style:family="table-cell" style:parent-style-name="Default">
      <style:table-cell-properties fo:background-color="#a5b55c" fo:border="0.74pt solid #000000"/>
      <style:map style:condition="is-true-formula(&quot;nein&quot;=[$Rangfolge.$K154])" style:apply-style-name="Ungültig" style:base-cell-address="Rangfolge.A154"/>
    </style:style>
    <style:style style:name="ce26" style:family="table-cell" style:parent-style-name="Default">
      <style:table-cell-properties fo:background-color="#a5b55c" fo:border="0.74pt solid #000000"/>
      <style:map style:condition="is-true-formula(&quot;nein&quot;=[$Rangfolge.$K155])" style:apply-style-name="Ungültig" style:base-cell-address="Rangfolge.A155"/>
    </style:style>
    <style:style style:name="ce27" style:family="table-cell" style:parent-style-name="Default">
      <style:table-cell-properties fo:background-color="#a5b55c" fo:border="0.74pt solid #000000"/>
      <style:map style:condition="is-true-formula(&quot;nein&quot;=[$Rangfolge.$K156])" style:apply-style-name="Ungültig" style:base-cell-address="Rangfolge.A156"/>
    </style:style>
    <style:style style:name="ce28" style:family="table-cell" style:parent-style-name="Default">
      <style:table-cell-properties fo:background-color="#a5b55c" fo:border="0.74pt solid #000000"/>
      <style:map style:condition="is-true-formula(&quot;nein&quot;=[$Rangfolge.$K157])" style:apply-style-name="Ungültig" style:base-cell-address="Rangfolge.A157"/>
    </style:style>
    <style:style style:name="ce29" style:family="table-cell" style:parent-style-name="Default">
      <style:table-cell-properties fo:background-color="#a5b55c" fo:border="0.74pt solid #000000"/>
      <style:map style:condition="is-true-formula(&quot;nein&quot;=[$Rangfolge.$K158])" style:apply-style-name="Ungültig" style:base-cell-address="Rangfolge.A158"/>
    </style:style>
    <style:style style:name="ce30" style:family="table-cell" style:parent-style-name="Default">
      <style:table-cell-properties fo:background-color="#a5b55c" fo:border="0.74pt solid #000000"/>
      <style:map style:condition="is-true-formula(&quot;nein&quot;=[$Rangfolge.$K159])" style:apply-style-name="Ungültig" style:base-cell-address="Rangfolge.A159"/>
    </style:style>
    <style:style style:name="ce31" style:family="table-cell" style:parent-style-name="Default">
      <style:table-cell-properties fo:background-color="#a5b55c" fo:border="0.74pt solid #000000"/>
      <style:map style:condition="is-true-formula(&quot;nein&quot;=[$Rangfolge.$K160])" style:apply-style-name="Ungültig" style:base-cell-address="Rangfolge.A160"/>
    </style:style>
    <style:style style:name="ce32" style:family="table-cell" style:parent-style-name="Default">
      <style:table-cell-properties fo:background-color="#a5b55c" fo:border="0.74pt solid #000000"/>
      <style:map style:condition="is-true-formula(&quot;nein&quot;=[$Rangfolge.$K161])" style:apply-style-name="Ungültig" style:base-cell-address="Rangfolge.A161"/>
    </style:style>
    <style:style style:name="ce33" style:family="table-cell" style:parent-style-name="Default">
      <style:table-cell-properties fo:background-color="#a5b55c" fo:border="0.74pt solid #000000"/>
      <style:map style:condition="is-true-formula(&quot;nein&quot;=[$Rangfolge.$K162])" style:apply-style-name="Ungültig" style:base-cell-address="Rangfolge.A162"/>
    </style:style>
    <style:style style:name="ce34" style:family="table-cell" style:parent-style-name="Default">
      <style:table-cell-properties fo:background-color="#a5b55c" fo:border="0.74pt solid #000000"/>
      <style:map style:condition="is-true-formula(&quot;nein&quot;=[$Rangfolge.$K163])" style:apply-style-name="Ungültig" style:base-cell-address="Rangfolge.A163"/>
    </style:style>
    <style:style style:name="ce35" style:family="table-cell" style:parent-style-name="Default">
      <style:table-cell-properties fo:background-color="#a5b55c" fo:border="0.74pt solid #000000"/>
      <style:map style:condition="is-true-formula(&quot;nein&quot;=[$Rangfolge.$K164])" style:apply-style-name="Ungültig" style:base-cell-address="Rangfolge.A164"/>
    </style:style>
    <style:style style:name="ce36" style:family="table-cell" style:parent-style-name="Default">
      <style:table-cell-properties fo:background-color="#a5b55c" fo:border="0.74pt solid #000000"/>
      <style:map style:condition="is-true-formula(&quot;nein&quot;=[$Rangfolge.$K165])" style:apply-style-name="Ungültig" style:base-cell-address="Rangfolge.A165"/>
    </style:style>
    <style:style style:name="ce37" style:family="table-cell" style:parent-style-name="Default">
      <style:table-cell-properties fo:background-color="#a5b55c" fo:border="0.74pt solid #000000"/>
      <style:map style:condition="is-true-formula(&quot;nein&quot;=[$Rangfolge.$K166])" style:apply-style-name="Ungültig" style:base-cell-address="Rangfolge.A166"/>
    </style:style>
    <style:style style:name="ce38" style:family="table-cell" style:parent-style-name="Default">
      <style:table-cell-properties fo:background-color="#a5b55c" fo:border="0.74pt solid #000000"/>
      <style:map style:condition="is-true-formula(&quot;nein&quot;=[$Rangfolge.$K167])" style:apply-style-name="Ungültig" style:base-cell-address="Rangfolge.A167"/>
    </style:style>
    <style:style style:name="ce39" style:family="table-cell" style:parent-style-name="Default">
      <style:table-cell-properties fo:background-color="#a5b55c" fo:border="0.74pt solid #000000"/>
      <style:map style:condition="is-true-formula(&quot;nein&quot;=[$Rangfolge.$K168])" style:apply-style-name="Ungültig" style:base-cell-address="Rangfolge.A168"/>
    </style:style>
    <style:style style:name="ce40" style:family="table-cell" style:parent-style-name="Default">
      <style:table-cell-properties fo:background-color="#a5b55c" fo:border="0.74pt solid #000000"/>
      <style:map style:condition="is-true-formula(&quot;nein&quot;=[$Rangfolge.$K169])" style:apply-style-name="Ungültig" style:base-cell-address="Rangfolge.A169"/>
    </style:style>
    <style:style style:name="ce41" style:family="table-cell" style:parent-style-name="Default">
      <style:table-cell-properties fo:background-color="#a5b55c" fo:border="0.74pt solid #000000"/>
      <style:map style:condition="is-true-formula(&quot;nein&quot;=[$Rangfolge.$K170])" style:apply-style-name="Ungültig" style:base-cell-address="Rangfolge.A170"/>
    </style:style>
    <style:style style:name="ce42" style:family="table-cell" style:parent-style-name="Default">
      <style:table-cell-properties fo:background-color="#a5b55c" fo:border="0.74pt solid #000000"/>
      <style:map style:condition="is-true-formula(&quot;nein&quot;=[$Rangfolge.$K171])" style:apply-style-name="Ungültig" style:base-cell-address="Rangfolge.A171"/>
    </style:style>
    <style:style style:name="ce43" style:family="table-cell" style:parent-style-name="Default">
      <style:table-cell-properties fo:background-color="#a5b55c" fo:border="0.74pt solid #000000"/>
      <style:map style:condition="is-true-formula(&quot;nein&quot;=[$Rangfolge.$K172])" style:apply-style-name="Ungültig" style:base-cell-address="Rangfolge.A172"/>
    </style:style>
    <style:style style:name="ce44" style:family="table-cell" style:parent-style-name="Default">
      <style:table-cell-properties fo:background-color="#a5b55c" fo:border="0.74pt solid #000000"/>
      <style:map style:condition="is-true-formula(&quot;nein&quot;=[$Rangfolge.$K173])" style:apply-style-name="Ungültig" style:base-cell-address="Rangfolge.A173"/>
    </style:style>
    <style:style style:name="ce45" style:family="table-cell" style:parent-style-name="Default">
      <style:table-cell-properties fo:background-color="#a5b55c" fo:border="0.74pt solid #000000"/>
      <style:map style:condition="is-true-formula(&quot;nein&quot;=[$Rangfolge.$K174])" style:apply-style-name="Ungültig" style:base-cell-address="Rangfolge.A174"/>
    </style:style>
    <style:style style:name="ce46" style:family="table-cell" style:parent-style-name="Default">
      <style:table-cell-properties fo:background-color="#a5b55c" fo:border="0.74pt solid #000000"/>
      <style:map style:condition="is-true-formula(&quot;nein&quot;=[$Rangfolge.$K175])" style:apply-style-name="Ungültig" style:base-cell-address="Rangfolge.A175"/>
    </style:style>
    <style:style style:name="ce47" style:family="table-cell" style:parent-style-name="Default">
      <style:table-cell-properties fo:background-color="#a5b55c" fo:border="0.74pt solid #000000"/>
      <style:map style:condition="is-true-formula(&quot;nein&quot;=[$Rangfolge.$K176])" style:apply-style-name="Ungültig" style:base-cell-address="Rangfolge.A176"/>
    </style:style>
    <style:style style:name="ce48" style:family="table-cell" style:parent-style-name="Default">
      <style:table-cell-properties fo:background-color="#a5b55c" fo:border="0.74pt solid #000000"/>
      <style:map style:condition="is-true-formula(&quot;nein&quot;=[$Rangfolge.$K177])" style:apply-style-name="Ungültig" style:base-cell-address="Rangfolge.A177"/>
    </style:style>
    <style:style style:name="ce49" style:family="table-cell" style:parent-style-name="Default">
      <style:table-cell-properties fo:background-color="#a5b55c" fo:border="0.74pt solid #000000"/>
      <style:map style:condition="is-true-formula(&quot;nein&quot;=[$Rangfolge.$K178])" style:apply-style-name="Ungültig" style:base-cell-address="Rangfolge.A178"/>
    </style:style>
    <style:style style:name="ce50" style:family="table-cell" style:parent-style-name="Default">
      <style:table-cell-properties fo:background-color="#a5b55c" fo:border="0.74pt solid #000000"/>
      <style:map style:condition="is-true-formula(&quot;nein&quot;=[$Rangfolge.$K179])" style:apply-style-name="Ungültig" style:base-cell-address="Rangfolge.A179"/>
    </style:style>
    <style:style style:name="ce51" style:family="table-cell" style:parent-style-name="Default">
      <style:table-cell-properties fo:background-color="#a5b55c" fo:border="0.74pt solid #000000"/>
      <style:map style:condition="is-true-formula(&quot;nein&quot;=[$Rangfolge.$K180])" style:apply-style-name="Ungültig" style:base-cell-address="Rangfolge.A180"/>
    </style:style>
    <style:style style:name="ce52" style:family="table-cell" style:parent-style-name="Default">
      <style:table-cell-properties fo:background-color="#a5b55c" fo:border="0.74pt solid #000000"/>
      <style:map style:condition="is-true-formula(&quot;nein&quot;=[$Rangfolge.$K181])" style:apply-style-name="Ungültig" style:base-cell-address="Rangfolge.A181"/>
    </style:style>
    <style:style style:name="ce53" style:family="table-cell" style:parent-style-name="Default">
      <style:table-cell-properties fo:background-color="#a5b55c" fo:border="0.74pt solid #000000"/>
      <style:map style:condition="is-true-formula(&quot;nein&quot;=[$Rangfolge.$K182])" style:apply-style-name="Ungültig" style:base-cell-address="Rangfolge.A182"/>
    </style:style>
    <style:style style:name="ce54" style:family="table-cell" style:parent-style-name="Default">
      <style:table-cell-properties fo:background-color="#a5b55c" fo:border="0.74pt solid #000000"/>
      <style:map style:condition="is-true-formula(&quot;nein&quot;=[$Rangfolge.$K183])" style:apply-style-name="Ungültig" style:base-cell-address="Rangfolge.A183"/>
    </style:style>
    <style:style style:name="ce55" style:family="table-cell" style:parent-style-name="Default">
      <style:table-cell-properties fo:background-color="#a5b55c" fo:border="0.74pt solid #000000"/>
      <style:map style:condition="is-true-formula(&quot;nein&quot;=[$Rangfolge.$K184])" style:apply-style-name="Ungültig" style:base-cell-address="Rangfolge.A184"/>
    </style:style>
    <style:style style:name="ce56" style:family="table-cell" style:parent-style-name="Default">
      <style:table-cell-properties fo:background-color="#a5b55c" fo:border="0.74pt solid #000000"/>
      <style:map style:condition="is-true-formula(&quot;nein&quot;=[$Rangfolge.$K185])" style:apply-style-name="Ungültig" style:base-cell-address="Rangfolge.A185"/>
    </style:style>
    <style:style style:name="ce57" style:family="table-cell" style:parent-style-name="Default">
      <style:table-cell-properties fo:background-color="#a5b55c" fo:border="0.74pt solid #000000"/>
      <style:map style:condition="is-true-formula(&quot;nein&quot;=[$Rangfolge.$K186])" style:apply-style-name="Ungültig" style:base-cell-address="Rangfolge.A186"/>
    </style:style>
    <style:style style:name="ce58" style:family="table-cell" style:parent-style-name="Default">
      <style:table-cell-properties fo:background-color="#a5b55c" fo:border="0.74pt solid #000000"/>
      <style:map style:condition="is-true-formula(&quot;nein&quot;=[$Rangfolge.$K187])" style:apply-style-name="Ungültig" style:base-cell-address="Rangfolge.A187"/>
    </style:style>
    <style:style style:name="ce59" style:family="table-cell" style:parent-style-name="Default">
      <style:table-cell-properties fo:background-color="#a5b55c" fo:border="0.74pt solid #000000"/>
      <style:map style:condition="is-true-formula(&quot;nein&quot;=[$Rangfolge.$K188])" style:apply-style-name="Ungültig" style:base-cell-address="Rangfolge.A188"/>
    </style:style>
    <style:style style:name="ce60" style:family="table-cell" style:parent-style-name="Default">
      <style:table-cell-properties fo:background-color="#a5b55c" fo:border="0.74pt solid #000000"/>
      <style:map style:condition="is-true-formula(&quot;nein&quot;=[$Rangfolge.$K189])" style:apply-style-name="Ungültig" style:base-cell-address="Rangfolge.A189"/>
    </style:style>
    <style:style style:name="ce61" style:family="table-cell" style:parent-style-name="Default">
      <style:table-cell-properties fo:background-color="#a5b55c" fo:border="0.74pt solid #000000"/>
      <style:map style:condition="is-true-formula(&quot;nein&quot;=[$Rangfolge.$K190])" style:apply-style-name="Ungültig" style:base-cell-address="Rangfolge.A190"/>
    </style:style>
    <style:style style:name="ce62" style:family="table-cell" style:parent-style-name="Default">
      <style:table-cell-properties fo:background-color="#a5b55c" fo:border="0.74pt solid #000000"/>
      <style:map style:condition="is-true-formula(&quot;nein&quot;=[$Rangfolge.$K191])" style:apply-style-name="Ungültig" style:base-cell-address="Rangfolge.A191"/>
    </style:style>
    <style:style style:name="ce63" style:family="table-cell" style:parent-style-name="Default">
      <style:table-cell-properties fo:background-color="#a5b55c" fo:border="0.74pt solid #000000"/>
      <style:map style:condition="is-true-formula(&quot;nein&quot;=[$Rangfolge.$K192])" style:apply-style-name="Ungültig" style:base-cell-address="Rangfolge.A192"/>
    </style:style>
    <style:style style:name="ce64" style:family="table-cell" style:parent-style-name="Default">
      <style:table-cell-properties fo:background-color="#a5b55c" fo:border="0.74pt solid #000000"/>
      <style:map style:condition="is-true-formula(&quot;nein&quot;=[$Rangfolge.$K193])" style:apply-style-name="Ungültig" style:base-cell-address="Rangfolge.A193"/>
    </style:style>
    <style:style style:name="ce65" style:family="table-cell" style:parent-style-name="Default">
      <style:table-cell-properties fo:background-color="#a5b55c" fo:border="0.74pt solid #000000"/>
      <style:map style:condition="is-true-formula(&quot;nein&quot;=[$Rangfolge.$K194])" style:apply-style-name="Ungültig" style:base-cell-address="Rangfolge.A194"/>
    </style:style>
    <style:style style:name="ce66" style:family="table-cell" style:parent-style-name="Default">
      <style:table-cell-properties fo:background-color="#a5b55c" fo:border="0.74pt solid #000000"/>
      <style:map style:condition="is-true-formula(&quot;nein&quot;=[$Rangfolge.$K195])" style:apply-style-name="Ungültig" style:base-cell-address="Rangfolge.A195"/>
    </style:style>
    <style:style style:name="ce67" style:family="table-cell" style:parent-style-name="Default">
      <style:table-cell-properties fo:background-color="#a5b55c" fo:border="0.74pt solid #000000"/>
      <style:map style:condition="is-true-formula(&quot;nein&quot;=[$Rangfolge.$K196])" style:apply-style-name="Ungültig" style:base-cell-address="Rangfolge.A196"/>
    </style:style>
    <style:style style:name="ce68" style:family="table-cell" style:parent-style-name="Default">
      <style:table-cell-properties fo:background-color="#a5b55c" fo:border="0.74pt solid #000000"/>
      <style:map style:condition="is-true-formula(&quot;nein&quot;=[$Rangfolge.$K197])" style:apply-style-name="Ungültig" style:base-cell-address="Rangfolge.A197"/>
    </style:style>
    <style:style style:name="ce69" style:family="table-cell" style:parent-style-name="Default">
      <style:table-cell-properties fo:background-color="#a5b55c" fo:border="0.74pt solid #000000"/>
      <style:map style:condition="is-true-formula(&quot;nein&quot;=[$Rangfolge.$K198])" style:apply-style-name="Ungültig" style:base-cell-address="Rangfolge.A198"/>
    </style:style>
    <style:style style:name="ce70" style:family="table-cell" style:parent-style-name="Default">
      <style:table-cell-properties fo:background-color="#a5b55c" fo:border="0.74pt solid #000000"/>
      <style:map style:condition="is-true-formula(&quot;nein&quot;=[$Rangfolge.$K199])" style:apply-style-name="Ungültig" style:base-cell-address="Rangfolge.A199"/>
    </style:style>
    <style:style style:name="ce71" style:family="table-cell" style:parent-style-name="Default">
      <style:table-cell-properties fo:background-color="#a5b55c" fo:border="0.74pt solid #000000"/>
      <style:map style:condition="is-true-formula(&quot;nein&quot;=[$Rangfolge.$K200])" style:apply-style-name="Ungültig" style:base-cell-address="Rangfolge.A200"/>
    </style:style>
    <style:style style:name="ce72" style:family="table-cell" style:parent-style-name="Default">
      <style:table-cell-properties fo:background-color="#a5b55c" fo:border="0.74pt solid #000000"/>
      <style:map style:condition="is-true-formula(&quot;nein&quot;=[$Rangfolge.$K201])" style:apply-style-name="Ungültig" style:base-cell-address="Rangfolge.A201"/>
    </style:style>
    <style:style style:name="ce73" style:family="table-cell" style:parent-style-name="Default">
      <style:table-cell-properties fo:background-color="#a5b55c" fo:border="0.74pt solid #000000"/>
      <style:map style:condition="is-true-formula(&quot;nein&quot;=[$Rangfolge.$K202])" style:apply-style-name="Ungültig" style:base-cell-address="Rangfolge.A202"/>
    </style:style>
    <style:style style:name="ce74" style:family="table-cell" style:parent-style-name="Default">
      <style:table-cell-properties fo:background-color="#a5b55c" fo:border="0.74pt solid #000000"/>
      <style:map style:condition="is-true-formula(&quot;nein&quot;=[$Rangfolge.$K203])" style:apply-style-name="Ungültig" style:base-cell-address="Rangfolge.A203"/>
    </style:style>
    <style:style style:name="ce75" style:family="table-cell" style:parent-style-name="Default">
      <style:table-cell-properties fo:background-color="#a5b55c" fo:border="0.74pt solid #000000"/>
      <style:map style:condition="is-true-formula(&quot;nein&quot;=[$Rangfolge.$K204])" style:apply-style-name="Ungültig" style:base-cell-address="Rangfolge.A204"/>
    </style:style>
    <style:style style:name="ce76" style:family="table-cell" style:parent-style-name="Default">
      <style:table-cell-properties fo:background-color="#a5b55c" fo:border="0.74pt solid #000000"/>
      <style:map style:condition="is-true-formula(&quot;nein&quot;=[$Rangfolge.$K205])" style:apply-style-name="Ungültig" style:base-cell-address="Rangfolge.A205"/>
    </style:style>
    <style:style style:name="ce77" style:family="table-cell" style:parent-style-name="Default">
      <style:table-cell-properties fo:background-color="#a5b55c" fo:border="0.74pt solid #000000"/>
      <style:map style:condition="is-true-formula(&quot;nein&quot;=[$Rangfolge.$K206])" style:apply-style-name="Ungültig" style:base-cell-address="Rangfolge.A206"/>
    </style:style>
    <style:style style:name="ce78" style:family="table-cell" style:parent-style-name="Default">
      <style:table-cell-properties fo:background-color="#a5b55c" fo:border="0.74pt solid #000000"/>
      <style:map style:condition="is-true-formula(&quot;nein&quot;=[$Rangfolge.$K207])" style:apply-style-name="Ungültig" style:base-cell-address="Rangfolge.A207"/>
    </style:style>
    <style:style style:name="ce79" style:family="table-cell" style:parent-style-name="Default">
      <style:table-cell-properties fo:background-color="#a5b55c" fo:border="0.74pt solid #000000"/>
      <style:map style:condition="is-true-formula(&quot;nein&quot;=[$Rangfolge.$K208])" style:apply-style-name="Ungültig" style:base-cell-address="Rangfolge.A208"/>
    </style:style>
    <style:style style:name="ce80" style:family="table-cell" style:parent-style-name="Default">
      <style:table-cell-properties fo:background-color="#a5b55c" fo:border="0.74pt solid #000000"/>
      <style:map style:condition="is-true-formula(&quot;nein&quot;=[$Rangfolge.$K209])" style:apply-style-name="Ungültig" style:base-cell-address="Rangfolge.A209"/>
    </style:style>
    <style:style style:name="ce81" style:family="table-cell" style:parent-style-name="Default">
      <style:table-cell-properties fo:background-color="#a5b55c" fo:border="0.74pt solid #000000"/>
      <style:map style:condition="is-true-formula(&quot;nein&quot;=[$Rangfolge.$K210])" style:apply-style-name="Ungültig" style:base-cell-address="Rangfolge.A210"/>
    </style:style>
    <style:style style:name="ce82" style:family="table-cell" style:parent-style-name="Default">
      <style:table-cell-properties fo:background-color="#a5b55c" fo:border="0.74pt solid #000000"/>
      <style:map style:condition="is-true-formula(&quot;nein&quot;=[$Rangfolge.$K211])" style:apply-style-name="Ungültig" style:base-cell-address="Rangfolge.A211"/>
    </style:style>
    <style:style style:name="ce83" style:family="table-cell" style:parent-style-name="Default">
      <style:table-cell-properties fo:background-color="#a5b55c" fo:border="0.74pt solid #000000"/>
      <style:map style:condition="is-true-formula(&quot;nein&quot;=[$Rangfolge.$K212])" style:apply-style-name="Ungültig" style:base-cell-address="Rangfolge.A212"/>
    </style:style>
    <style:style style:name="ce84" style:family="table-cell" style:parent-style-name="Default">
      <style:table-cell-properties fo:background-color="#a5b55c" fo:border="0.74pt solid #000000"/>
      <style:map style:condition="is-true-formula(&quot;nein&quot;=[$Rangfolge.$K213])" style:apply-style-name="Ungültig" style:base-cell-address="Rangfolge.A213"/>
    </style:style>
    <style:style style:name="ce85" style:family="table-cell" style:parent-style-name="Default">
      <style:table-cell-properties fo:background-color="#a5b55c" fo:border="0.74pt solid #000000"/>
      <style:map style:condition="is-true-formula(&quot;nein&quot;=[$Rangfolge.$K214])" style:apply-style-name="Ungültig" style:base-cell-address="Rangfolge.A214"/>
    </style:style>
    <style:style style:name="ce86" style:family="table-cell" style:parent-style-name="Default">
      <style:table-cell-properties fo:background-color="#a5b55c" fo:border="0.74pt solid #000000"/>
      <style:map style:condition="is-true-formula(&quot;nein&quot;=[$Rangfolge.$K215])" style:apply-style-name="Ungültig" style:base-cell-address="Rangfolge.A215"/>
    </style:style>
    <style:style style:name="ce87" style:family="table-cell" style:parent-style-name="Default">
      <style:table-cell-properties fo:background-color="#a5b55c" fo:border="0.74pt solid #000000"/>
      <style:map style:condition="is-true-formula(&quot;nein&quot;=[$Rangfolge.$K216])" style:apply-style-name="Ungültig" style:base-cell-address="Rangfolge.A216"/>
    </style:style>
    <style:style style:name="ce88" style:family="table-cell" style:parent-style-name="Default">
      <style:table-cell-properties fo:background-color="#a5b55c" fo:border="0.74pt solid #000000"/>
      <style:map style:condition="is-true-formula(&quot;nein&quot;=[$Rangfolge.$K217])" style:apply-style-name="Ungültig" style:base-cell-address="Rangfolge.A217"/>
    </style:style>
    <style:style style:name="ce89" style:family="table-cell" style:parent-style-name="Default">
      <style:table-cell-properties fo:background-color="#a5b55c" fo:border="0.74pt solid #000000"/>
      <style:map style:condition="is-true-formula(&quot;nein&quot;=[$Rangfolge.$K218])" style:apply-style-name="Ungültig" style:base-cell-address="Rangfolge.A218"/>
    </style:style>
    <style:style style:name="ce90" style:family="table-cell" style:parent-style-name="Default">
      <style:table-cell-properties fo:background-color="#a5b55c" fo:border="0.74pt solid #000000"/>
      <style:map style:condition="is-true-formula(&quot;nein&quot;=[$Rangfolge.$K219])" style:apply-style-name="Ungültig" style:base-cell-address="Rangfolge.A219"/>
    </style:style>
    <style:style style:name="ce91" style:family="table-cell" style:parent-style-name="Default">
      <style:table-cell-properties fo:background-color="#a5b55c" fo:border="0.74pt solid #000000"/>
      <style:map style:condition="is-true-formula(&quot;nein&quot;=[$Rangfolge.$K220])" style:apply-style-name="Ungültig" style:base-cell-address="Rangfolge.A220"/>
    </style:style>
    <style:style style:name="ce92" style:family="table-cell" style:parent-style-name="Default">
      <style:table-cell-properties fo:background-color="#a5b55c" fo:border="0.74pt solid #000000"/>
      <style:map style:condition="is-true-formula(&quot;nein&quot;=[$Rangfolge.$K221])" style:apply-style-name="Ungültig" style:base-cell-address="Rangfolge.A221"/>
    </style:style>
    <style:style style:name="ce93" style:family="table-cell" style:parent-style-name="Default">
      <style:table-cell-properties fo:background-color="#a5b55c" fo:border="0.74pt solid #000000"/>
      <style:map style:condition="is-true-formula(&quot;nein&quot;=[$Rangfolge.$K222])" style:apply-style-name="Ungültig" style:base-cell-address="Rangfolge.A222"/>
    </style:style>
    <style:style style:name="ce94" style:family="table-cell" style:parent-style-name="Default">
      <style:table-cell-properties fo:background-color="#a5b55c" fo:border="0.74pt solid #000000"/>
      <style:map style:condition="is-true-formula(&quot;nein&quot;=[$Rangfolge.$K223])" style:apply-style-name="Ungültig" style:base-cell-address="Rangfolge.A223"/>
    </style:style>
    <style:style style:name="ce95" style:family="table-cell" style:parent-style-name="Default">
      <style:table-cell-properties fo:background-color="#a5b55c" fo:border="0.74pt solid #000000"/>
      <style:map style:condition="is-true-formula(&quot;nein&quot;=[$Rangfolge.$K224])" style:apply-style-name="Ungültig" style:base-cell-address="Rangfolge.A224"/>
    </style:style>
    <style:style style:name="ce96" style:family="table-cell" style:parent-style-name="Default">
      <style:table-cell-properties fo:background-color="#a5b55c" fo:border="0.74pt solid #000000"/>
      <style:map style:condition="is-true-formula(&quot;nein&quot;=[$Rangfolge.$K225])" style:apply-style-name="Ungültig" style:base-cell-address="Rangfolge.A225"/>
    </style:style>
    <style:style style:name="ce97" style:family="table-cell" style:parent-style-name="Default">
      <style:table-cell-properties fo:background-color="#a5b55c" fo:border="0.74pt solid #000000"/>
      <style:map style:condition="is-true-formula(&quot;nein&quot;=[$Rangfolge.$K226])" style:apply-style-name="Ungültig" style:base-cell-address="Rangfolge.A226"/>
    </style:style>
    <style:style style:name="ce98" style:family="table-cell" style:parent-style-name="Default">
      <style:table-cell-properties fo:background-color="#a5b55c" fo:border="0.74pt solid #000000"/>
      <style:map style:condition="is-true-formula(&quot;nein&quot;=[$Rangfolge.$K227])" style:apply-style-name="Ungültig" style:base-cell-address="Rangfolge.A227"/>
    </style:style>
    <style:style style:name="ce99" style:family="table-cell" style:parent-style-name="Default">
      <style:table-cell-properties fo:background-color="#a5b55c" fo:border="0.74pt solid #000000"/>
      <style:map style:condition="is-true-formula(&quot;nein&quot;=[$Rangfolge.$K228])" style:apply-style-name="Ungültig" style:base-cell-address="Rangfolge.A228"/>
    </style:style>
    <style:style style:name="ce100" style:family="table-cell" style:parent-style-name="Default">
      <style:table-cell-properties fo:background-color="#a5b55c" fo:border="0.74pt solid #000000"/>
      <style:map style:condition="is-true-formula(&quot;nein&quot;=[$Rangfolge.$K229])" style:apply-style-name="Ungültig" style:base-cell-address="Rangfolge.A229"/>
    </style:style>
    <style:style style:name="ce101" style:family="table-cell" style:parent-style-name="Default">
      <style:table-cell-properties fo:background-color="#a5b55c" fo:border="0.74pt solid #000000"/>
      <style:map style:condition="is-true-formula(&quot;nein&quot;=[$Rangfolge.$K230])" style:apply-style-name="Ungültig" style:base-cell-address="Rangfolge.A230"/>
    </style:style>
    <style:style style:name="ce102" style:family="table-cell" style:parent-style-name="Default">
      <style:table-cell-properties fo:background-color="#a5b55c" fo:border="0.74pt solid #000000"/>
      <style:map style:condition="is-true-formula(&quot;nein&quot;=[$Rangfolge.$K231])" style:apply-style-name="Ungültig" style:base-cell-address="Rangfolge.A231"/>
    </style:style>
    <style:style style:name="ce103" style:family="table-cell" style:parent-style-name="Default">
      <style:table-cell-properties fo:background-color="#a5b55c" fo:border="0.74pt solid #000000"/>
      <style:map style:condition="is-true-formula(&quot;nein&quot;=[$Rangfolge.$K232])" style:apply-style-name="Ungültig" style:base-cell-address="Rangfolge.A232"/>
    </style:style>
    <style:style style:name="ce104" style:family="table-cell" style:parent-style-name="Default">
      <style:table-cell-properties fo:background-color="#a5b55c" fo:border="0.74pt solid #000000"/>
      <style:map style:condition="is-true-formula(&quot;nein&quot;=[$Rangfolge.$K233])" style:apply-style-name="Ungültig" style:base-cell-address="Rangfolge.A233"/>
    </style:style>
    <style:style style:name="ce105" style:family="table-cell" style:parent-style-name="Default">
      <style:table-cell-properties fo:background-color="#a5b55c" fo:border="0.74pt solid #000000"/>
      <style:map style:condition="is-true-formula(&quot;nein&quot;=[$Rangfolge.$K234])" style:apply-style-name="Ungültig" style:base-cell-address="Rangfolge.A234"/>
    </style:style>
    <style:style style:name="ce106" style:family="table-cell" style:parent-style-name="Default">
      <style:table-cell-properties fo:background-color="#a5b55c" fo:border="0.74pt solid #000000"/>
      <style:map style:condition="is-true-formula(&quot;nein&quot;=[$Rangfolge.$K235])" style:apply-style-name="Ungültig" style:base-cell-address="Rangfolge.A235"/>
    </style:style>
    <style:style style:name="ce107" style:family="table-cell" style:parent-style-name="Default">
      <style:table-cell-properties fo:background-color="#a5b55c" fo:border="0.74pt solid #000000"/>
      <style:map style:condition="is-true-formula(&quot;nein&quot;=[$Rangfolge.$K236])" style:apply-style-name="Ungültig" style:base-cell-address="Rangfolge.A236"/>
    </style:style>
    <style:style style:name="ce108" style:family="table-cell" style:parent-style-name="Default">
      <style:table-cell-properties fo:background-color="#a5b55c" fo:border="0.74pt solid #000000"/>
      <style:map style:condition="is-true-formula(&quot;nein&quot;=[$Rangfolge.$K237])" style:apply-style-name="Ungültig" style:base-cell-address="Rangfolge.A237"/>
    </style:style>
    <style:style style:name="ce109" style:family="table-cell" style:parent-style-name="Default">
      <style:table-cell-properties fo:background-color="#a5b55c" fo:border="0.74pt solid #000000"/>
      <style:map style:condition="is-true-formula(&quot;nein&quot;=[$Rangfolge.$K238])" style:apply-style-name="Ungültig" style:base-cell-address="Rangfolge.A238"/>
    </style:style>
    <style:style style:name="ce110" style:family="table-cell" style:parent-style-name="Default">
      <style:table-cell-properties fo:background-color="#a5b55c" fo:border="0.74pt solid #000000"/>
      <style:map style:condition="is-true-formula(&quot;nein&quot;=[$Rangfolge.$K239])" style:apply-style-name="Ungültig" style:base-cell-address="Rangfolge.A239"/>
    </style:style>
    <style:style style:name="ce111" style:family="table-cell" style:parent-style-name="Default">
      <style:table-cell-properties fo:background-color="#a5b55c" fo:border="0.74pt solid #000000"/>
      <style:map style:condition="is-true-formula(&quot;nein&quot;=[$Rangfolge.$K240])" style:apply-style-name="Ungültig" style:base-cell-address="Rangfolge.A240"/>
    </style:style>
    <style:style style:name="ce112" style:family="table-cell" style:parent-style-name="Default">
      <style:table-cell-properties fo:background-color="#a5b55c" fo:border="0.74pt solid #000000"/>
      <style:map style:condition="is-true-formula(&quot;nein&quot;=[$Rangfolge.$K241])" style:apply-style-name="Ungültig" style:base-cell-address="Rangfolge.A241"/>
    </style:style>
    <style:style style:name="ce113" style:family="table-cell" style:parent-style-name="Default">
      <style:table-cell-properties fo:background-color="#a5b55c" fo:border="0.74pt solid #000000"/>
      <style:map style:condition="is-true-formula(&quot;nein&quot;=[$Rangfolge.$K242])" style:apply-style-name="Ungültig" style:base-cell-address="Rangfolge.A242"/>
    </style:style>
    <style:style style:name="ce114" style:family="table-cell" style:parent-style-name="Default">
      <style:table-cell-properties fo:background-color="#a5b55c" fo:border="0.74pt solid #000000"/>
      <style:map style:condition="is-true-formula(&quot;nein&quot;=[$Rangfolge.$K243])" style:apply-style-name="Ungültig" style:base-cell-address="Rangfolge.A243"/>
    </style:style>
    <style:style style:name="ce115" style:family="table-cell" style:parent-style-name="Default">
      <style:table-cell-properties fo:background-color="#a5b55c" fo:border="0.74pt solid #000000"/>
      <style:map style:condition="is-true-formula(&quot;nein&quot;=[$Rangfolge.$K244])" style:apply-style-name="Ungültig" style:base-cell-address="Rangfolge.A244"/>
    </style:style>
    <style:style style:name="ce116" style:family="table-cell" style:parent-style-name="Default">
      <style:table-cell-properties fo:background-color="#a5b55c" fo:border="0.74pt solid #000000"/>
      <style:map style:condition="is-true-formula(&quot;nein&quot;=[$Rangfolge.$K245])" style:apply-style-name="Ungültig" style:base-cell-address="Rangfolge.A245"/>
    </style:style>
    <style:style style:name="ce117" style:family="table-cell" style:parent-style-name="Default">
      <style:table-cell-properties fo:background-color="#a5b55c" fo:border="0.74pt solid #000000"/>
      <style:map style:condition="is-true-formula(&quot;nein&quot;=[$Rangfolge.$K246])" style:apply-style-name="Ungültig" style:base-cell-address="Rangfolge.A246"/>
    </style:style>
    <style:style style:name="ce118" style:family="table-cell" style:parent-style-name="Default">
      <style:table-cell-properties fo:background-color="#a5b55c" fo:border="0.74pt solid #000000"/>
      <style:map style:condition="is-true-formula(&quot;nein&quot;=[$Rangfolge.$K247])" style:apply-style-name="Ungültig" style:base-cell-address="Rangfolge.A247"/>
    </style:style>
    <style:style style:name="ce119" style:family="table-cell" style:parent-style-name="Default">
      <style:table-cell-properties fo:background-color="#a5b55c" fo:border="0.74pt solid #000000"/>
      <style:map style:condition="is-true-formula(&quot;nein&quot;=[$Rangfolge.$K248])" style:apply-style-name="Ungültig" style:base-cell-address="Rangfolge.A248"/>
    </style:style>
    <style:style style:name="ce120" style:family="table-cell" style:parent-style-name="Default">
      <style:table-cell-properties fo:background-color="#a5b55c" fo:border="0.74pt solid #000000"/>
      <style:map style:condition="is-true-formula(&quot;nein&quot;=[$Rangfolge.$K249])" style:apply-style-name="Ungültig" style:base-cell-address="Rangfolge.A249"/>
    </style:style>
    <style:style style:name="ce121" style:family="table-cell" style:parent-style-name="Default">
      <style:table-cell-properties fo:background-color="#a5b55c" fo:border="0.74pt solid #000000"/>
      <style:map style:condition="is-true-formula(&quot;nein&quot;=[$Rangfolge.$K250])" style:apply-style-name="Ungültig" style:base-cell-address="Rangfolge.A250"/>
    </style:style>
    <style:style style:name="ce122" style:family="table-cell" style:parent-style-name="Default">
      <style:table-cell-properties fo:background-color="#a5b55c" fo:border="0.74pt solid #000000"/>
      <style:map style:condition="is-true-formula(&quot;nein&quot;=[$Rangfolge.$K251])" style:apply-style-name="Ungültig" style:base-cell-address="Rangfolge.A251"/>
    </style:style>
    <style:style style:name="ce123" style:family="table-cell" style:parent-style-name="Default">
      <style:table-cell-properties fo:background-color="#a5b55c" fo:border="0.74pt solid #000000"/>
      <style:map style:condition="is-true-formula(&quot;nein&quot;=[$Rangfolge.$K252])" style:apply-style-name="Ungültig" style:base-cell-address="Rangfolge.A252"/>
    </style:style>
    <style:style style:name="ce124" style:family="table-cell" style:parent-style-name="Default">
      <style:table-cell-properties fo:background-color="#a5b55c" fo:border="0.74pt solid #000000"/>
      <style:map style:condition="is-true-formula(&quot;nein&quot;=[$Rangfolge.$K253])" style:apply-style-name="Ungültig" style:base-cell-address="Rangfolge.A253"/>
    </style:style>
    <style:style style:name="ce125" style:family="table-cell" style:parent-style-name="Default">
      <style:table-cell-properties fo:background-color="#a5b55c" fo:border="0.74pt solid #000000"/>
      <style:map style:condition="is-true-formula(&quot;nein&quot;=[$Rangfolge.$K254])" style:apply-style-name="Ungültig" style:base-cell-address="Rangfolge.A254"/>
    </style:style>
    <style:style style:name="ce126" style:family="table-cell" style:parent-style-name="Default">
      <style:table-cell-properties fo:background-color="#a5b55c" fo:border="0.74pt solid #000000"/>
      <style:map style:condition="is-true-formula(&quot;nein&quot;=[$Rangfolge.$K255])" style:apply-style-name="Ungültig" style:base-cell-address="Rangfolge.A255"/>
    </style:style>
    <style:style style:name="ce127" style:family="table-cell" style:parent-style-name="Default">
      <style:table-cell-properties fo:background-color="#a5b55c" fo:border="0.74pt solid #000000"/>
      <style:map style:condition="is-true-formula(&quot;nein&quot;=[$Rangfolge.$K256])" style:apply-style-name="Ungültig" style:base-cell-address="Rangfolge.A256"/>
    </style:style>
    <style:style style:name="ce128" style:family="table-cell" style:parent-style-name="Default">
      <style:table-cell-properties fo:background-color="#a5b55c" fo:border="0.74pt solid #000000"/>
      <style:map style:condition="is-true-formula(&quot;nein&quot;=[$Rangfolge.$K257])" style:apply-style-name="Ungültig" style:base-cell-address="Rangfolge.A257"/>
    </style:style>
    <style:style style:name="ce129" style:family="table-cell" style:parent-style-name="Default">
      <style:table-cell-properties fo:background-color="#a5b55c" fo:border="0.74pt solid #000000"/>
      <style:map style:condition="is-true-formula(&quot;nein&quot;=[$Rangfolge.$K258])" style:apply-style-name="Ungültig" style:base-cell-address="Rangfolge.A258"/>
    </style:style>
    <style:style style:name="ce130" style:family="table-cell" style:parent-style-name="Default">
      <style:table-cell-properties fo:background-color="#a5b55c" fo:border="0.74pt solid #000000"/>
      <style:map style:condition="is-true-formula(&quot;nein&quot;=[$Rangfolge.$K259])" style:apply-style-name="Ungültig" style:base-cell-address="Rangfolge.A259"/>
    </style:style>
    <style:style style:name="ce131" style:family="table-cell" style:parent-style-name="Default">
      <style:table-cell-properties fo:background-color="#a5b55c" fo:border="0.74pt solid #000000"/>
      <style:map style:condition="is-true-formula(&quot;nein&quot;=[$Rangfolge.$K260])" style:apply-style-name="Ungültig" style:base-cell-address="Rangfolge.A260"/>
    </style:style>
    <style:style style:name="ce132" style:family="table-cell" style:parent-style-name="Default">
      <style:table-cell-properties fo:background-color="#a5b55c" fo:border="0.74pt solid #000000"/>
      <style:map style:condition="is-true-formula(&quot;nein&quot;=[$Rangfolge.$K261])" style:apply-style-name="Ungültig" style:base-cell-address="Rangfolge.A261"/>
    </style:style>
    <style:style style:name="ce133" style:family="table-cell" style:parent-style-name="Default">
      <style:table-cell-properties fo:background-color="#a5b55c" fo:border="0.74pt solid #000000"/>
      <style:map style:condition="is-true-formula(&quot;nein&quot;=[$Rangfolge.$K262])" style:apply-style-name="Ungültig" style:base-cell-address="Rangfolge.A262"/>
    </style:style>
    <style:style style:name="ce134" style:family="table-cell" style:parent-style-name="Default">
      <style:table-cell-properties fo:background-color="#a5b55c" fo:border="0.74pt solid #000000"/>
      <style:map style:condition="is-true-formula(&quot;nein&quot;=[$Rangfolge.$K263])" style:apply-style-name="Ungültig" style:base-cell-address="Rangfolge.A263"/>
    </style:style>
    <style:style style:name="ce135" style:family="table-cell" style:parent-style-name="Default">
      <style:table-cell-properties fo:background-color="#a5b55c" fo:border="0.74pt solid #000000"/>
      <style:map style:condition="is-true-formula(&quot;nein&quot;=[$Rangfolge.$K264])" style:apply-style-name="Ungültig" style:base-cell-address="Rangfolge.A264"/>
    </style:style>
    <style:style style:name="ce136" style:family="table-cell" style:parent-style-name="Default">
      <style:table-cell-properties fo:background-color="#a5b55c" fo:border="0.74pt solid #000000"/>
      <style:map style:condition="is-true-formula(&quot;nein&quot;=[$Rangfolge.$K265])" style:apply-style-name="Ungültig" style:base-cell-address="Rangfolge.A265"/>
    </style:style>
    <style:style style:name="ce137" style:family="table-cell" style:parent-style-name="Default">
      <style:table-cell-properties fo:background-color="#a5b55c" fo:border="0.74pt solid #000000"/>
      <style:map style:condition="is-true-formula(&quot;nein&quot;=[$Rangfolge.$K266])" style:apply-style-name="Ungültig" style:base-cell-address="Rangfolge.A266"/>
    </style:style>
    <style:style style:name="ce138" style:family="table-cell" style:parent-style-name="Default">
      <style:table-cell-properties fo:background-color="#a5b55c" fo:border="0.74pt solid #000000"/>
      <style:map style:condition="is-true-formula(&quot;nein&quot;=[$Rangfolge.$K267])" style:apply-style-name="Ungültig" style:base-cell-address="Rangfolge.A267"/>
    </style:style>
    <style:style style:name="ce139" style:family="table-cell" style:parent-style-name="Default">
      <style:table-cell-properties fo:background-color="#a5b55c" fo:border="0.74pt solid #000000"/>
      <style:map style:condition="is-true-formula(&quot;nein&quot;=[$Rangfolge.$K268])" style:apply-style-name="Ungültig" style:base-cell-address="Rangfolge.A268"/>
    </style:style>
    <style:style style:name="ce140" style:family="table-cell" style:parent-style-name="Default">
      <style:table-cell-properties fo:background-color="#a5b55c" fo:border="0.74pt solid #000000"/>
      <style:map style:condition="is-true-formula(&quot;nein&quot;=[$Rangfolge.$K269])" style:apply-style-name="Ungültig" style:base-cell-address="Rangfolge.A269"/>
    </style:style>
    <style:style style:name="ce141" style:family="table-cell" style:parent-style-name="Default">
      <style:table-cell-properties fo:background-color="#a5b55c" fo:border="0.74pt solid #000000"/>
      <style:map style:condition="is-true-formula(&quot;nein&quot;=[$Rangfolge.$K270])" style:apply-style-name="Ungültig" style:base-cell-address="Rangfolge.A270"/>
    </style:style>
    <style:style style:name="ce1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27])" style:apply-style-name="Ungültig" style:base-cell-address="Rangfolge.B127"/>
    </style:style>
    <style:style style:name="ce1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8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8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8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8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8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8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8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9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9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9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9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9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9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9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9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9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9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20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20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20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20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20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20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20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20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20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20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21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21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21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21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21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21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21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21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21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21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22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22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22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22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22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22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22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22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22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22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23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23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23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23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23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23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23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23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23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23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24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24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24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24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24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24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24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24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24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24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25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25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25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25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25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25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25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25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25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25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26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26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26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26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26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26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26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26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26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26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27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27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27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273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274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275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276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277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278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279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280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281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282" style:family="table-cell" style:parent-style-name="Default">
      <style:table-cell-properties fo:background-color="#a5b55c" fo:border="0.74pt solid #000000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283" style:family="table-cell" style:parent-style-name="Default">
      <style:text-properties fo:font-weight="bold" style:font-weight-asian="bold" style:font-weight-complex="bold"/>
    </style:style>
    <style:style style:name="ce2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950e" fo:font-weight="bold" style:font-weight-asian="bold" style:font-weight-complex="bold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950e"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2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2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2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2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2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2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2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2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2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2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2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3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3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3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3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3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3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3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3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3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3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3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3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3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3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3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3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3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3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3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3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3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3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3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3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3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3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3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3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3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3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3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3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3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3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3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3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3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3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3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3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3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3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3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3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3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3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3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3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3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3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3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3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3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3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3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3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3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3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3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3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3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3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3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3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3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3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3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3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3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3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3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3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3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3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3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3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3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3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3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3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3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3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3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3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3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3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3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3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3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3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3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3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3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3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3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3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3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3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3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3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4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4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4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4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4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4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4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4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4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4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4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4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4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4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4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4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4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4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4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4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4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4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4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4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4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4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29" style:family="table-cell" style:parent-style-name="Default" style:data-style-name="N36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43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 style:writing-mode="lr-tb"/>
      <style:text-properties fo:font-weight="bold" style:font-weight-asian="bold" style:font-weight-complex="bold"/>
    </style:style>
    <style:style style:name="ce4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4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4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4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4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4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4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4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4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4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4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4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4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4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4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4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4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4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4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4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4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4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4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4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4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4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4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4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4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4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4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4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4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4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4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4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4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4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46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47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47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47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47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47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47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47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47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47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47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48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48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48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48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48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48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48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48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48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48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49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49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49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49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49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49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49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49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49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49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50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50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50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50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50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50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50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50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50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50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51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51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51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51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51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51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51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51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51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51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52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52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52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52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52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52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52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52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52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52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53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53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53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53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53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53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53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53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53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53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54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54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54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54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54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54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54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54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54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54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55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55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55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55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55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55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55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55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55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559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560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561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562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563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564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565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566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567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568" style:family="table-cell" style:parent-style-name="Default" style:data-style-name="N36">
      <style:table-cell-properties fo:background-color="#a5b55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572" style:family="table-cell" style:parent-style-name="Default">
      <style:table-cell-properties fo:background-color="#a5b55c" style:text-align-source="fix" style:repeat-content="false" fo:wrap-option="wrap" fo:border="0.74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573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5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5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5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5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5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5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5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5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5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5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5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5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5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5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5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5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5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5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5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5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5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5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5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5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5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6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6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6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6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6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6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6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6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6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6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6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6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6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6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6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6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6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6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6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6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6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6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6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6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6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6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6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6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6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6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6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6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6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6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6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6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6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6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6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6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6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6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6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6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6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6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6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6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6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6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6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6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6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6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6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6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6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6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6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6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6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6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6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6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6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6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6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6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6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6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6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6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6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6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6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6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6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6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6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6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6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6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6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6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6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6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6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6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6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6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6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6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6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6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6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6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6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6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6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6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7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7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7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7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7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7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7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7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7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7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7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7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7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wrap-option="wrap"/>
    </style:style>
    <style:style style:name="ce7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5])" style:apply-style-name="Ungültig" style:base-cell-address="Rangfolge.A5"/>
    </style:style>
    <style:style style:name="ce7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4])" style:apply-style-name="Ungültig" style:base-cell-address="Rangfolge.A134"/>
    </style:style>
    <style:style style:name="ce7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5])" style:apply-style-name="Ungültig" style:base-cell-address="Rangfolge.B135"/>
    </style:style>
    <style:style style:name="ce7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6])" style:apply-style-name="Ungültig" style:base-cell-address="Rangfolge.B136"/>
    </style:style>
    <style:style style:name="ce7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7])" style:apply-style-name="Ungültig" style:base-cell-address="Rangfolge.B137"/>
    </style:style>
    <style:style style:name="ce7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8])" style:apply-style-name="Ungültig" style:base-cell-address="Rangfolge.B138"/>
    </style:style>
    <style:style style:name="ce7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39])" style:apply-style-name="Ungültig" style:base-cell-address="Rangfolge.B139"/>
    </style:style>
    <style:style style:name="ce7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0])" style:apply-style-name="Ungültig" style:base-cell-address="Rangfolge.B140"/>
    </style:style>
    <style:style style:name="ce7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1])" style:apply-style-name="Ungültig" style:base-cell-address="Rangfolge.B141"/>
    </style:style>
    <style:style style:name="ce7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2])" style:apply-style-name="Ungültig" style:base-cell-address="Rangfolge.B142"/>
    </style:style>
    <style:style style:name="ce7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3])" style:apply-style-name="Ungültig" style:base-cell-address="Rangfolge.B143"/>
    </style:style>
    <style:style style:name="ce7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4])" style:apply-style-name="Ungültig" style:base-cell-address="Rangfolge.B144"/>
    </style:style>
    <style:style style:name="ce7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5])" style:apply-style-name="Ungültig" style:base-cell-address="Rangfolge.B145"/>
    </style:style>
    <style:style style:name="ce7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6])" style:apply-style-name="Ungültig" style:base-cell-address="Rangfolge.B146"/>
    </style:style>
    <style:style style:name="ce7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7])" style:apply-style-name="Ungültig" style:base-cell-address="Rangfolge.B147"/>
    </style:style>
    <style:style style:name="ce7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8])" style:apply-style-name="Ungültig" style:base-cell-address="Rangfolge.B148"/>
    </style:style>
    <style:style style:name="ce7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49])" style:apply-style-name="Ungültig" style:base-cell-address="Rangfolge.B149"/>
    </style:style>
    <style:style style:name="ce7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0])" style:apply-style-name="Ungültig" style:base-cell-address="Rangfolge.B150"/>
    </style:style>
    <style:style style:name="ce7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1])" style:apply-style-name="Ungültig" style:base-cell-address="Rangfolge.B151"/>
    </style:style>
    <style:style style:name="ce7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2])" style:apply-style-name="Ungültig" style:base-cell-address="Rangfolge.B152"/>
    </style:style>
    <style:style style:name="ce7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3])" style:apply-style-name="Ungültig" style:base-cell-address="Rangfolge.B153"/>
    </style:style>
    <style:style style:name="ce7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4])" style:apply-style-name="Ungültig" style:base-cell-address="Rangfolge.B154"/>
    </style:style>
    <style:style style:name="ce7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5])" style:apply-style-name="Ungültig" style:base-cell-address="Rangfolge.B155"/>
    </style:style>
    <style:style style:name="ce7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6])" style:apply-style-name="Ungültig" style:base-cell-address="Rangfolge.B156"/>
    </style:style>
    <style:style style:name="ce7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7])" style:apply-style-name="Ungültig" style:base-cell-address="Rangfolge.B157"/>
    </style:style>
    <style:style style:name="ce7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8])" style:apply-style-name="Ungültig" style:base-cell-address="Rangfolge.B158"/>
    </style:style>
    <style:style style:name="ce7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59])" style:apply-style-name="Ungültig" style:base-cell-address="Rangfolge.B159"/>
    </style:style>
    <style:style style:name="ce7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0])" style:apply-style-name="Ungültig" style:base-cell-address="Rangfolge.B160"/>
    </style:style>
    <style:style style:name="ce7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1])" style:apply-style-name="Ungültig" style:base-cell-address="Rangfolge.B161"/>
    </style:style>
    <style:style style:name="ce7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2])" style:apply-style-name="Ungültig" style:base-cell-address="Rangfolge.B162"/>
    </style:style>
    <style:style style:name="ce7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3])" style:apply-style-name="Ungültig" style:base-cell-address="Rangfolge.B163"/>
    </style:style>
    <style:style style:name="ce7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4])" style:apply-style-name="Ungültig" style:base-cell-address="Rangfolge.B164"/>
    </style:style>
    <style:style style:name="ce7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5])" style:apply-style-name="Ungültig" style:base-cell-address="Rangfolge.B165"/>
    </style:style>
    <style:style style:name="ce7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6])" style:apply-style-name="Ungültig" style:base-cell-address="Rangfolge.B166"/>
    </style:style>
    <style:style style:name="ce7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7])" style:apply-style-name="Ungültig" style:base-cell-address="Rangfolge.B167"/>
    </style:style>
    <style:style style:name="ce7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8])" style:apply-style-name="Ungültig" style:base-cell-address="Rangfolge.B168"/>
    </style:style>
    <style:style style:name="ce7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69])" style:apply-style-name="Ungültig" style:base-cell-address="Rangfolge.B169"/>
    </style:style>
    <style:style style:name="ce7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0])" style:apply-style-name="Ungültig" style:base-cell-address="Rangfolge.B170"/>
    </style:style>
    <style:style style:name="ce75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1])" style:apply-style-name="Ungültig" style:base-cell-address="Rangfolge.B171"/>
    </style:style>
    <style:style style:name="ce75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2])" style:apply-style-name="Ungültig" style:base-cell-address="Rangfolge.B172"/>
    </style:style>
    <style:style style:name="ce75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3])" style:apply-style-name="Ungültig" style:base-cell-address="Rangfolge.B173"/>
    </style:style>
    <style:style style:name="ce75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4])" style:apply-style-name="Ungültig" style:base-cell-address="Rangfolge.B174"/>
    </style:style>
    <style:style style:name="ce75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5])" style:apply-style-name="Ungültig" style:base-cell-address="Rangfolge.B175"/>
    </style:style>
    <style:style style:name="ce75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6])" style:apply-style-name="Ungültig" style:base-cell-address="Rangfolge.B176"/>
    </style:style>
    <style:style style:name="ce75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7])" style:apply-style-name="Ungültig" style:base-cell-address="Rangfolge.B177"/>
    </style:style>
    <style:style style:name="ce75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8])" style:apply-style-name="Ungültig" style:base-cell-address="Rangfolge.B178"/>
    </style:style>
    <style:style style:name="ce76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79])" style:apply-style-name="Ungültig" style:base-cell-address="Rangfolge.B179"/>
    </style:style>
    <style:style style:name="ce76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0])" style:apply-style-name="Ungültig" style:base-cell-address="Rangfolge.B180"/>
    </style:style>
    <style:style style:name="ce76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1])" style:apply-style-name="Ungültig" style:base-cell-address="Rangfolge.B181"/>
    </style:style>
    <style:style style:name="ce76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2])" style:apply-style-name="Ungültig" style:base-cell-address="Rangfolge.B182"/>
    </style:style>
    <style:style style:name="ce76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3])" style:apply-style-name="Ungültig" style:base-cell-address="Rangfolge.B183"/>
    </style:style>
    <style:style style:name="ce76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4])" style:apply-style-name="Ungültig" style:base-cell-address="Rangfolge.B184"/>
    </style:style>
    <style:style style:name="ce76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5])" style:apply-style-name="Ungültig" style:base-cell-address="Rangfolge.B185"/>
    </style:style>
    <style:style style:name="ce76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6])" style:apply-style-name="Ungültig" style:base-cell-address="Rangfolge.B186"/>
    </style:style>
    <style:style style:name="ce76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7])" style:apply-style-name="Ungültig" style:base-cell-address="Rangfolge.B187"/>
    </style:style>
    <style:style style:name="ce76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8])" style:apply-style-name="Ungültig" style:base-cell-address="Rangfolge.B188"/>
    </style:style>
    <style:style style:name="ce77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89])" style:apply-style-name="Ungültig" style:base-cell-address="Rangfolge.B189"/>
    </style:style>
    <style:style style:name="ce77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0])" style:apply-style-name="Ungültig" style:base-cell-address="Rangfolge.B190"/>
    </style:style>
    <style:style style:name="ce77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1])" style:apply-style-name="Ungültig" style:base-cell-address="Rangfolge.B191"/>
    </style:style>
    <style:style style:name="ce77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2])" style:apply-style-name="Ungültig" style:base-cell-address="Rangfolge.B192"/>
    </style:style>
    <style:style style:name="ce77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3])" style:apply-style-name="Ungültig" style:base-cell-address="Rangfolge.B193"/>
    </style:style>
    <style:style style:name="ce77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4])" style:apply-style-name="Ungültig" style:base-cell-address="Rangfolge.B194"/>
    </style:style>
    <style:style style:name="ce77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5])" style:apply-style-name="Ungültig" style:base-cell-address="Rangfolge.B195"/>
    </style:style>
    <style:style style:name="ce77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6])" style:apply-style-name="Ungültig" style:base-cell-address="Rangfolge.B196"/>
    </style:style>
    <style:style style:name="ce77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7])" style:apply-style-name="Ungültig" style:base-cell-address="Rangfolge.B197"/>
    </style:style>
    <style:style style:name="ce77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8])" style:apply-style-name="Ungültig" style:base-cell-address="Rangfolge.B198"/>
    </style:style>
    <style:style style:name="ce78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199])" style:apply-style-name="Ungültig" style:base-cell-address="Rangfolge.B199"/>
    </style:style>
    <style:style style:name="ce78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0])" style:apply-style-name="Ungültig" style:base-cell-address="Rangfolge.B200"/>
    </style:style>
    <style:style style:name="ce78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1])" style:apply-style-name="Ungültig" style:base-cell-address="Rangfolge.B201"/>
    </style:style>
    <style:style style:name="ce78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2])" style:apply-style-name="Ungültig" style:base-cell-address="Rangfolge.B202"/>
    </style:style>
    <style:style style:name="ce78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3])" style:apply-style-name="Ungültig" style:base-cell-address="Rangfolge.B203"/>
    </style:style>
    <style:style style:name="ce78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4])" style:apply-style-name="Ungültig" style:base-cell-address="Rangfolge.B204"/>
    </style:style>
    <style:style style:name="ce78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5])" style:apply-style-name="Ungültig" style:base-cell-address="Rangfolge.B205"/>
    </style:style>
    <style:style style:name="ce78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6])" style:apply-style-name="Ungültig" style:base-cell-address="Rangfolge.B206"/>
    </style:style>
    <style:style style:name="ce78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7])" style:apply-style-name="Ungültig" style:base-cell-address="Rangfolge.B207"/>
    </style:style>
    <style:style style:name="ce78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8])" style:apply-style-name="Ungültig" style:base-cell-address="Rangfolge.B208"/>
    </style:style>
    <style:style style:name="ce79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09])" style:apply-style-name="Ungültig" style:base-cell-address="Rangfolge.B209"/>
    </style:style>
    <style:style style:name="ce79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0])" style:apply-style-name="Ungültig" style:base-cell-address="Rangfolge.B210"/>
    </style:style>
    <style:style style:name="ce79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1])" style:apply-style-name="Ungültig" style:base-cell-address="Rangfolge.B211"/>
    </style:style>
    <style:style style:name="ce79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2])" style:apply-style-name="Ungültig" style:base-cell-address="Rangfolge.B212"/>
    </style:style>
    <style:style style:name="ce79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3])" style:apply-style-name="Ungültig" style:base-cell-address="Rangfolge.B213"/>
    </style:style>
    <style:style style:name="ce79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4])" style:apply-style-name="Ungültig" style:base-cell-address="Rangfolge.B214"/>
    </style:style>
    <style:style style:name="ce79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5])" style:apply-style-name="Ungültig" style:base-cell-address="Rangfolge.B215"/>
    </style:style>
    <style:style style:name="ce79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6])" style:apply-style-name="Ungültig" style:base-cell-address="Rangfolge.B216"/>
    </style:style>
    <style:style style:name="ce79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7])" style:apply-style-name="Ungültig" style:base-cell-address="Rangfolge.B217"/>
    </style:style>
    <style:style style:name="ce79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8])" style:apply-style-name="Ungültig" style:base-cell-address="Rangfolge.B218"/>
    </style:style>
    <style:style style:name="ce80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19])" style:apply-style-name="Ungültig" style:base-cell-address="Rangfolge.B219"/>
    </style:style>
    <style:style style:name="ce80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0])" style:apply-style-name="Ungültig" style:base-cell-address="Rangfolge.B220"/>
    </style:style>
    <style:style style:name="ce80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1])" style:apply-style-name="Ungültig" style:base-cell-address="Rangfolge.B221"/>
    </style:style>
    <style:style style:name="ce80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2])" style:apply-style-name="Ungültig" style:base-cell-address="Rangfolge.B222"/>
    </style:style>
    <style:style style:name="ce80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3])" style:apply-style-name="Ungültig" style:base-cell-address="Rangfolge.B223"/>
    </style:style>
    <style:style style:name="ce80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4])" style:apply-style-name="Ungültig" style:base-cell-address="Rangfolge.B224"/>
    </style:style>
    <style:style style:name="ce80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5])" style:apply-style-name="Ungültig" style:base-cell-address="Rangfolge.B225"/>
    </style:style>
    <style:style style:name="ce80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6])" style:apply-style-name="Ungültig" style:base-cell-address="Rangfolge.B226"/>
    </style:style>
    <style:style style:name="ce80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7])" style:apply-style-name="Ungültig" style:base-cell-address="Rangfolge.B227"/>
    </style:style>
    <style:style style:name="ce80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8])" style:apply-style-name="Ungültig" style:base-cell-address="Rangfolge.B228"/>
    </style:style>
    <style:style style:name="ce81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29])" style:apply-style-name="Ungültig" style:base-cell-address="Rangfolge.B229"/>
    </style:style>
    <style:style style:name="ce81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0])" style:apply-style-name="Ungültig" style:base-cell-address="Rangfolge.B230"/>
    </style:style>
    <style:style style:name="ce81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1])" style:apply-style-name="Ungültig" style:base-cell-address="Rangfolge.B231"/>
    </style:style>
    <style:style style:name="ce81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2])" style:apply-style-name="Ungültig" style:base-cell-address="Rangfolge.B232"/>
    </style:style>
    <style:style style:name="ce81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3])" style:apply-style-name="Ungültig" style:base-cell-address="Rangfolge.B233"/>
    </style:style>
    <style:style style:name="ce81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4])" style:apply-style-name="Ungültig" style:base-cell-address="Rangfolge.B234"/>
    </style:style>
    <style:style style:name="ce81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5])" style:apply-style-name="Ungültig" style:base-cell-address="Rangfolge.B235"/>
    </style:style>
    <style:style style:name="ce81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6])" style:apply-style-name="Ungültig" style:base-cell-address="Rangfolge.B236"/>
    </style:style>
    <style:style style:name="ce81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7])" style:apply-style-name="Ungültig" style:base-cell-address="Rangfolge.B237"/>
    </style:style>
    <style:style style:name="ce81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8])" style:apply-style-name="Ungültig" style:base-cell-address="Rangfolge.B238"/>
    </style:style>
    <style:style style:name="ce82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39])" style:apply-style-name="Ungültig" style:base-cell-address="Rangfolge.B239"/>
    </style:style>
    <style:style style:name="ce82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0])" style:apply-style-name="Ungültig" style:base-cell-address="Rangfolge.B240"/>
    </style:style>
    <style:style style:name="ce82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1])" style:apply-style-name="Ungültig" style:base-cell-address="Rangfolge.B241"/>
    </style:style>
    <style:style style:name="ce82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2])" style:apply-style-name="Ungültig" style:base-cell-address="Rangfolge.B242"/>
    </style:style>
    <style:style style:name="ce82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3])" style:apply-style-name="Ungültig" style:base-cell-address="Rangfolge.B243"/>
    </style:style>
    <style:style style:name="ce82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4])" style:apply-style-name="Ungültig" style:base-cell-address="Rangfolge.B244"/>
    </style:style>
    <style:style style:name="ce82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5])" style:apply-style-name="Ungültig" style:base-cell-address="Rangfolge.B245"/>
    </style:style>
    <style:style style:name="ce82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6])" style:apply-style-name="Ungültig" style:base-cell-address="Rangfolge.B246"/>
    </style:style>
    <style:style style:name="ce82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7])" style:apply-style-name="Ungültig" style:base-cell-address="Rangfolge.B247"/>
    </style:style>
    <style:style style:name="ce82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8])" style:apply-style-name="Ungültig" style:base-cell-address="Rangfolge.B248"/>
    </style:style>
    <style:style style:name="ce83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49])" style:apply-style-name="Ungültig" style:base-cell-address="Rangfolge.B249"/>
    </style:style>
    <style:style style:name="ce83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0])" style:apply-style-name="Ungültig" style:base-cell-address="Rangfolge.B250"/>
    </style:style>
    <style:style style:name="ce83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1])" style:apply-style-name="Ungültig" style:base-cell-address="Rangfolge.B251"/>
    </style:style>
    <style:style style:name="ce83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2])" style:apply-style-name="Ungültig" style:base-cell-address="Rangfolge.B252"/>
    </style:style>
    <style:style style:name="ce83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3])" style:apply-style-name="Ungültig" style:base-cell-address="Rangfolge.B253"/>
    </style:style>
    <style:style style:name="ce83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4])" style:apply-style-name="Ungültig" style:base-cell-address="Rangfolge.B254"/>
    </style:style>
    <style:style style:name="ce83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5])" style:apply-style-name="Ungültig" style:base-cell-address="Rangfolge.B255"/>
    </style:style>
    <style:style style:name="ce83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6])" style:apply-style-name="Ungültig" style:base-cell-address="Rangfolge.B256"/>
    </style:style>
    <style:style style:name="ce83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7])" style:apply-style-name="Ungültig" style:base-cell-address="Rangfolge.B257"/>
    </style:style>
    <style:style style:name="ce83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8])" style:apply-style-name="Ungültig" style:base-cell-address="Rangfolge.B258"/>
    </style:style>
    <style:style style:name="ce84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59])" style:apply-style-name="Ungültig" style:base-cell-address="Rangfolge.B259"/>
    </style:style>
    <style:style style:name="ce84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0])" style:apply-style-name="Ungültig" style:base-cell-address="Rangfolge.B260"/>
    </style:style>
    <style:style style:name="ce842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1])" style:apply-style-name="Ungültig" style:base-cell-address="Rangfolge.B261"/>
    </style:style>
    <style:style style:name="ce843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2])" style:apply-style-name="Ungültig" style:base-cell-address="Rangfolge.B262"/>
    </style:style>
    <style:style style:name="ce844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3])" style:apply-style-name="Ungültig" style:base-cell-address="Rangfolge.B263"/>
    </style:style>
    <style:style style:name="ce845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4])" style:apply-style-name="Ungültig" style:base-cell-address="Rangfolge.B264"/>
    </style:style>
    <style:style style:name="ce846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5])" style:apply-style-name="Ungültig" style:base-cell-address="Rangfolge.B265"/>
    </style:style>
    <style:style style:name="ce847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6])" style:apply-style-name="Ungültig" style:base-cell-address="Rangfolge.B266"/>
    </style:style>
    <style:style style:name="ce848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7])" style:apply-style-name="Ungültig" style:base-cell-address="Rangfolge.B267"/>
    </style:style>
    <style:style style:name="ce849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8])" style:apply-style-name="Ungültig" style:base-cell-address="Rangfolge.B268"/>
    </style:style>
    <style:style style:name="ce850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69])" style:apply-style-name="Ungültig" style:base-cell-address="Rangfolge.B269"/>
    </style:style>
    <style:style style:name="ce851" style:family="table-cell" style:parent-style-name="Default">
      <style:table-cell-properties fo:background-color="#d1e672" fo:border="0.74pt solid #000000"/>
      <style:text-properties fo:color="#0000ff"/>
      <style:map style:condition="is-true-formula(&quot;nein&quot;=[$Rangfolge.$K270])" style:apply-style-name="Ungültig" style:base-cell-address="Rangfolge.B270"/>
    </style:style>
    <style:style style:name="ce8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8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8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8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8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8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8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8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8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8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8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8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8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8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8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8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8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8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8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8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8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8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8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8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8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8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8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8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8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8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8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8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8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8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8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8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8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8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89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89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89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89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89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89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89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89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89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90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90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90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90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90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90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90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90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90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90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91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91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91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91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91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91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91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91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91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91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92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92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92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92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92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92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92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92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92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92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93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93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93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93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93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93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93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93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93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93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94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94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94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94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94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94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94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94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94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94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95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95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95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95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95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95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95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95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95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95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96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96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96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96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96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96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96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96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96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96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97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97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97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97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97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97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97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97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97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97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98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981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982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983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984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985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986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987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988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989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990" style:family="table-cell" style:parent-style-name="Default" style:data-style-name="N1">
      <style:table-cell-properties fo:background-color="#d1e672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9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9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font-weight="bold" style:font-weight-asian="bold" style:font-weight-complex="bold"/>
    </style:style>
    <style:style style:name="ce9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9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9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9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9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9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9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0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0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0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0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0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0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0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0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0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0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0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0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0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0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0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0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0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0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0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0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0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0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0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0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0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0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0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0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0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0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0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0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0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0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0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0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0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0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0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0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0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0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0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0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0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0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0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0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0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0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0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0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0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0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0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0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0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0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0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0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0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0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0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0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0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0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0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0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0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0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0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0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0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0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0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0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0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0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0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0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0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0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0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0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0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0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0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0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0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0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0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0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0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0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0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0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0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0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0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0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1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1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1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1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1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1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1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1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1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1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1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1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1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1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1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1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1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1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1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1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1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1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1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1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1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1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1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1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1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1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1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00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13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950e" fo:font-weight="bold" style:font-weight-asian="bold" style:font-weight-complex="bold"/>
    </style:style>
    <style:style style:name="ce113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ff" fo:font-weight="bold" style:font-weight-asian="bold" style:font-weight-complex="bold"/>
    </style:style>
    <style:style style:name="ce11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ff" fo:font-weight="bold" style:font-weight-asian="bold" style:font-weight-complex="bold"/>
    </style:style>
    <style:style style:name="ce11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5])" style:apply-style-name="Ungültig" style:base-cell-address="Rangfolge.A5"/>
    </style:style>
    <style:style style:name="ce11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4])" style:apply-style-name="Ungültig" style:base-cell-address="Rangfolge.A134"/>
    </style:style>
    <style:style style:name="ce11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5])" style:apply-style-name="Ungültig" style:base-cell-address="Rangfolge.B135"/>
    </style:style>
    <style:style style:name="ce11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6])" style:apply-style-name="Ungültig" style:base-cell-address="Rangfolge.B136"/>
    </style:style>
    <style:style style:name="ce11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7])" style:apply-style-name="Ungültig" style:base-cell-address="Rangfolge.B137"/>
    </style:style>
    <style:style style:name="ce11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8])" style:apply-style-name="Ungültig" style:base-cell-address="Rangfolge.B138"/>
    </style:style>
    <style:style style:name="ce11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39])" style:apply-style-name="Ungültig" style:base-cell-address="Rangfolge.B139"/>
    </style:style>
    <style:style style:name="ce11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0])" style:apply-style-name="Ungültig" style:base-cell-address="Rangfolge.B140"/>
    </style:style>
    <style:style style:name="ce11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1])" style:apply-style-name="Ungültig" style:base-cell-address="Rangfolge.B141"/>
    </style:style>
    <style:style style:name="ce11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2])" style:apply-style-name="Ungültig" style:base-cell-address="Rangfolge.B142"/>
    </style:style>
    <style:style style:name="ce11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3])" style:apply-style-name="Ungültig" style:base-cell-address="Rangfolge.B143"/>
    </style:style>
    <style:style style:name="ce11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4])" style:apply-style-name="Ungültig" style:base-cell-address="Rangfolge.B144"/>
    </style:style>
    <style:style style:name="ce11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5])" style:apply-style-name="Ungültig" style:base-cell-address="Rangfolge.B145"/>
    </style:style>
    <style:style style:name="ce11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6])" style:apply-style-name="Ungültig" style:base-cell-address="Rangfolge.B146"/>
    </style:style>
    <style:style style:name="ce11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7])" style:apply-style-name="Ungültig" style:base-cell-address="Rangfolge.B147"/>
    </style:style>
    <style:style style:name="ce11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8])" style:apply-style-name="Ungültig" style:base-cell-address="Rangfolge.B148"/>
    </style:style>
    <style:style style:name="ce11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49])" style:apply-style-name="Ungültig" style:base-cell-address="Rangfolge.B149"/>
    </style:style>
    <style:style style:name="ce11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0])" style:apply-style-name="Ungültig" style:base-cell-address="Rangfolge.B150"/>
    </style:style>
    <style:style style:name="ce11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1])" style:apply-style-name="Ungültig" style:base-cell-address="Rangfolge.B151"/>
    </style:style>
    <style:style style:name="ce11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2])" style:apply-style-name="Ungültig" style:base-cell-address="Rangfolge.B152"/>
    </style:style>
    <style:style style:name="ce11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3])" style:apply-style-name="Ungültig" style:base-cell-address="Rangfolge.B153"/>
    </style:style>
    <style:style style:name="ce11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4])" style:apply-style-name="Ungültig" style:base-cell-address="Rangfolge.B154"/>
    </style:style>
    <style:style style:name="ce11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5])" style:apply-style-name="Ungültig" style:base-cell-address="Rangfolge.B155"/>
    </style:style>
    <style:style style:name="ce11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6])" style:apply-style-name="Ungültig" style:base-cell-address="Rangfolge.B156"/>
    </style:style>
    <style:style style:name="ce11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7])" style:apply-style-name="Ungültig" style:base-cell-address="Rangfolge.B157"/>
    </style:style>
    <style:style style:name="ce11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8])" style:apply-style-name="Ungültig" style:base-cell-address="Rangfolge.B158"/>
    </style:style>
    <style:style style:name="ce11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59])" style:apply-style-name="Ungültig" style:base-cell-address="Rangfolge.B159"/>
    </style:style>
    <style:style style:name="ce11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0])" style:apply-style-name="Ungültig" style:base-cell-address="Rangfolge.B160"/>
    </style:style>
    <style:style style:name="ce11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1])" style:apply-style-name="Ungültig" style:base-cell-address="Rangfolge.B161"/>
    </style:style>
    <style:style style:name="ce11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2])" style:apply-style-name="Ungültig" style:base-cell-address="Rangfolge.B162"/>
    </style:style>
    <style:style style:name="ce11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3])" style:apply-style-name="Ungültig" style:base-cell-address="Rangfolge.B163"/>
    </style:style>
    <style:style style:name="ce11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4])" style:apply-style-name="Ungültig" style:base-cell-address="Rangfolge.B164"/>
    </style:style>
    <style:style style:name="ce11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5])" style:apply-style-name="Ungültig" style:base-cell-address="Rangfolge.B165"/>
    </style:style>
    <style:style style:name="ce11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6])" style:apply-style-name="Ungültig" style:base-cell-address="Rangfolge.B166"/>
    </style:style>
    <style:style style:name="ce11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7])" style:apply-style-name="Ungültig" style:base-cell-address="Rangfolge.B167"/>
    </style:style>
    <style:style style:name="ce11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8])" style:apply-style-name="Ungültig" style:base-cell-address="Rangfolge.B168"/>
    </style:style>
    <style:style style:name="ce11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69])" style:apply-style-name="Ungültig" style:base-cell-address="Rangfolge.B169"/>
    </style:style>
    <style:style style:name="ce11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0])" style:apply-style-name="Ungültig" style:base-cell-address="Rangfolge.B170"/>
    </style:style>
    <style:style style:name="ce117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1])" style:apply-style-name="Ungültig" style:base-cell-address="Rangfolge.B171"/>
    </style:style>
    <style:style style:name="ce117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2])" style:apply-style-name="Ungültig" style:base-cell-address="Rangfolge.B172"/>
    </style:style>
    <style:style style:name="ce117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3])" style:apply-style-name="Ungültig" style:base-cell-address="Rangfolge.B173"/>
    </style:style>
    <style:style style:name="ce117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4])" style:apply-style-name="Ungültig" style:base-cell-address="Rangfolge.B174"/>
    </style:style>
    <style:style style:name="ce117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5])" style:apply-style-name="Ungültig" style:base-cell-address="Rangfolge.B175"/>
    </style:style>
    <style:style style:name="ce117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6])" style:apply-style-name="Ungültig" style:base-cell-address="Rangfolge.B176"/>
    </style:style>
    <style:style style:name="ce117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7])" style:apply-style-name="Ungültig" style:base-cell-address="Rangfolge.B177"/>
    </style:style>
    <style:style style:name="ce118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8])" style:apply-style-name="Ungültig" style:base-cell-address="Rangfolge.B178"/>
    </style:style>
    <style:style style:name="ce118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79])" style:apply-style-name="Ungültig" style:base-cell-address="Rangfolge.B179"/>
    </style:style>
    <style:style style:name="ce118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0])" style:apply-style-name="Ungültig" style:base-cell-address="Rangfolge.B180"/>
    </style:style>
    <style:style style:name="ce118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1])" style:apply-style-name="Ungültig" style:base-cell-address="Rangfolge.B181"/>
    </style:style>
    <style:style style:name="ce118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2])" style:apply-style-name="Ungültig" style:base-cell-address="Rangfolge.B182"/>
    </style:style>
    <style:style style:name="ce118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3])" style:apply-style-name="Ungültig" style:base-cell-address="Rangfolge.B183"/>
    </style:style>
    <style:style style:name="ce118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4])" style:apply-style-name="Ungültig" style:base-cell-address="Rangfolge.B184"/>
    </style:style>
    <style:style style:name="ce118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5])" style:apply-style-name="Ungültig" style:base-cell-address="Rangfolge.B185"/>
    </style:style>
    <style:style style:name="ce118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6])" style:apply-style-name="Ungültig" style:base-cell-address="Rangfolge.B186"/>
    </style:style>
    <style:style style:name="ce118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7])" style:apply-style-name="Ungültig" style:base-cell-address="Rangfolge.B187"/>
    </style:style>
    <style:style style:name="ce119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8])" style:apply-style-name="Ungültig" style:base-cell-address="Rangfolge.B188"/>
    </style:style>
    <style:style style:name="ce119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89])" style:apply-style-name="Ungültig" style:base-cell-address="Rangfolge.B189"/>
    </style:style>
    <style:style style:name="ce119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0])" style:apply-style-name="Ungültig" style:base-cell-address="Rangfolge.B190"/>
    </style:style>
    <style:style style:name="ce119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1])" style:apply-style-name="Ungültig" style:base-cell-address="Rangfolge.B191"/>
    </style:style>
    <style:style style:name="ce119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2])" style:apply-style-name="Ungültig" style:base-cell-address="Rangfolge.B192"/>
    </style:style>
    <style:style style:name="ce119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3])" style:apply-style-name="Ungültig" style:base-cell-address="Rangfolge.B193"/>
    </style:style>
    <style:style style:name="ce119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4])" style:apply-style-name="Ungültig" style:base-cell-address="Rangfolge.B194"/>
    </style:style>
    <style:style style:name="ce119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5])" style:apply-style-name="Ungültig" style:base-cell-address="Rangfolge.B195"/>
    </style:style>
    <style:style style:name="ce119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6])" style:apply-style-name="Ungültig" style:base-cell-address="Rangfolge.B196"/>
    </style:style>
    <style:style style:name="ce119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7])" style:apply-style-name="Ungültig" style:base-cell-address="Rangfolge.B197"/>
    </style:style>
    <style:style style:name="ce120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8])" style:apply-style-name="Ungültig" style:base-cell-address="Rangfolge.B198"/>
    </style:style>
    <style:style style:name="ce120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199])" style:apply-style-name="Ungültig" style:base-cell-address="Rangfolge.B199"/>
    </style:style>
    <style:style style:name="ce120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0])" style:apply-style-name="Ungültig" style:base-cell-address="Rangfolge.B200"/>
    </style:style>
    <style:style style:name="ce120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1])" style:apply-style-name="Ungültig" style:base-cell-address="Rangfolge.B201"/>
    </style:style>
    <style:style style:name="ce120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2])" style:apply-style-name="Ungültig" style:base-cell-address="Rangfolge.B202"/>
    </style:style>
    <style:style style:name="ce120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3])" style:apply-style-name="Ungültig" style:base-cell-address="Rangfolge.B203"/>
    </style:style>
    <style:style style:name="ce120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4])" style:apply-style-name="Ungültig" style:base-cell-address="Rangfolge.B204"/>
    </style:style>
    <style:style style:name="ce120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5])" style:apply-style-name="Ungültig" style:base-cell-address="Rangfolge.B205"/>
    </style:style>
    <style:style style:name="ce120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6])" style:apply-style-name="Ungültig" style:base-cell-address="Rangfolge.B206"/>
    </style:style>
    <style:style style:name="ce120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7])" style:apply-style-name="Ungültig" style:base-cell-address="Rangfolge.B207"/>
    </style:style>
    <style:style style:name="ce121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8])" style:apply-style-name="Ungültig" style:base-cell-address="Rangfolge.B208"/>
    </style:style>
    <style:style style:name="ce121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09])" style:apply-style-name="Ungültig" style:base-cell-address="Rangfolge.B209"/>
    </style:style>
    <style:style style:name="ce121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0])" style:apply-style-name="Ungültig" style:base-cell-address="Rangfolge.B210"/>
    </style:style>
    <style:style style:name="ce121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1])" style:apply-style-name="Ungültig" style:base-cell-address="Rangfolge.B211"/>
    </style:style>
    <style:style style:name="ce121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2])" style:apply-style-name="Ungültig" style:base-cell-address="Rangfolge.B212"/>
    </style:style>
    <style:style style:name="ce121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3])" style:apply-style-name="Ungültig" style:base-cell-address="Rangfolge.B213"/>
    </style:style>
    <style:style style:name="ce121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4])" style:apply-style-name="Ungültig" style:base-cell-address="Rangfolge.B214"/>
    </style:style>
    <style:style style:name="ce121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5])" style:apply-style-name="Ungültig" style:base-cell-address="Rangfolge.B215"/>
    </style:style>
    <style:style style:name="ce121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6])" style:apply-style-name="Ungültig" style:base-cell-address="Rangfolge.B216"/>
    </style:style>
    <style:style style:name="ce121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7])" style:apply-style-name="Ungültig" style:base-cell-address="Rangfolge.B217"/>
    </style:style>
    <style:style style:name="ce122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8])" style:apply-style-name="Ungültig" style:base-cell-address="Rangfolge.B218"/>
    </style:style>
    <style:style style:name="ce122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19])" style:apply-style-name="Ungültig" style:base-cell-address="Rangfolge.B219"/>
    </style:style>
    <style:style style:name="ce122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0])" style:apply-style-name="Ungültig" style:base-cell-address="Rangfolge.B220"/>
    </style:style>
    <style:style style:name="ce122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1])" style:apply-style-name="Ungültig" style:base-cell-address="Rangfolge.B221"/>
    </style:style>
    <style:style style:name="ce122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2])" style:apply-style-name="Ungültig" style:base-cell-address="Rangfolge.B222"/>
    </style:style>
    <style:style style:name="ce122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3])" style:apply-style-name="Ungültig" style:base-cell-address="Rangfolge.B223"/>
    </style:style>
    <style:style style:name="ce122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4])" style:apply-style-name="Ungültig" style:base-cell-address="Rangfolge.B224"/>
    </style:style>
    <style:style style:name="ce122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5])" style:apply-style-name="Ungültig" style:base-cell-address="Rangfolge.B225"/>
    </style:style>
    <style:style style:name="ce122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6])" style:apply-style-name="Ungültig" style:base-cell-address="Rangfolge.B226"/>
    </style:style>
    <style:style style:name="ce122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7])" style:apply-style-name="Ungültig" style:base-cell-address="Rangfolge.B227"/>
    </style:style>
    <style:style style:name="ce123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8])" style:apply-style-name="Ungültig" style:base-cell-address="Rangfolge.B228"/>
    </style:style>
    <style:style style:name="ce123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29])" style:apply-style-name="Ungültig" style:base-cell-address="Rangfolge.B229"/>
    </style:style>
    <style:style style:name="ce123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0])" style:apply-style-name="Ungültig" style:base-cell-address="Rangfolge.B230"/>
    </style:style>
    <style:style style:name="ce123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1])" style:apply-style-name="Ungültig" style:base-cell-address="Rangfolge.B231"/>
    </style:style>
    <style:style style:name="ce123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2])" style:apply-style-name="Ungültig" style:base-cell-address="Rangfolge.B232"/>
    </style:style>
    <style:style style:name="ce123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3])" style:apply-style-name="Ungültig" style:base-cell-address="Rangfolge.B233"/>
    </style:style>
    <style:style style:name="ce123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4])" style:apply-style-name="Ungültig" style:base-cell-address="Rangfolge.B234"/>
    </style:style>
    <style:style style:name="ce123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5])" style:apply-style-name="Ungültig" style:base-cell-address="Rangfolge.B235"/>
    </style:style>
    <style:style style:name="ce123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6])" style:apply-style-name="Ungültig" style:base-cell-address="Rangfolge.B236"/>
    </style:style>
    <style:style style:name="ce123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7])" style:apply-style-name="Ungültig" style:base-cell-address="Rangfolge.B237"/>
    </style:style>
    <style:style style:name="ce124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8])" style:apply-style-name="Ungültig" style:base-cell-address="Rangfolge.B238"/>
    </style:style>
    <style:style style:name="ce124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39])" style:apply-style-name="Ungültig" style:base-cell-address="Rangfolge.B239"/>
    </style:style>
    <style:style style:name="ce124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0])" style:apply-style-name="Ungültig" style:base-cell-address="Rangfolge.B240"/>
    </style:style>
    <style:style style:name="ce124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1])" style:apply-style-name="Ungültig" style:base-cell-address="Rangfolge.B241"/>
    </style:style>
    <style:style style:name="ce124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2])" style:apply-style-name="Ungültig" style:base-cell-address="Rangfolge.B242"/>
    </style:style>
    <style:style style:name="ce124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3])" style:apply-style-name="Ungültig" style:base-cell-address="Rangfolge.B243"/>
    </style:style>
    <style:style style:name="ce124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4])" style:apply-style-name="Ungültig" style:base-cell-address="Rangfolge.B244"/>
    </style:style>
    <style:style style:name="ce124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5])" style:apply-style-name="Ungültig" style:base-cell-address="Rangfolge.B245"/>
    </style:style>
    <style:style style:name="ce124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6])" style:apply-style-name="Ungültig" style:base-cell-address="Rangfolge.B246"/>
    </style:style>
    <style:style style:name="ce124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7])" style:apply-style-name="Ungültig" style:base-cell-address="Rangfolge.B247"/>
    </style:style>
    <style:style style:name="ce125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8])" style:apply-style-name="Ungültig" style:base-cell-address="Rangfolge.B248"/>
    </style:style>
    <style:style style:name="ce125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49])" style:apply-style-name="Ungültig" style:base-cell-address="Rangfolge.B249"/>
    </style:style>
    <style:style style:name="ce125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0])" style:apply-style-name="Ungültig" style:base-cell-address="Rangfolge.B250"/>
    </style:style>
    <style:style style:name="ce125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1])" style:apply-style-name="Ungültig" style:base-cell-address="Rangfolge.B251"/>
    </style:style>
    <style:style style:name="ce125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2])" style:apply-style-name="Ungültig" style:base-cell-address="Rangfolge.B252"/>
    </style:style>
    <style:style style:name="ce125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3])" style:apply-style-name="Ungültig" style:base-cell-address="Rangfolge.B253"/>
    </style:style>
    <style:style style:name="ce125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4])" style:apply-style-name="Ungültig" style:base-cell-address="Rangfolge.B254"/>
    </style:style>
    <style:style style:name="ce125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5])" style:apply-style-name="Ungültig" style:base-cell-address="Rangfolge.B255"/>
    </style:style>
    <style:style style:name="ce125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6])" style:apply-style-name="Ungültig" style:base-cell-address="Rangfolge.B256"/>
    </style:style>
    <style:style style:name="ce125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7])" style:apply-style-name="Ungültig" style:base-cell-address="Rangfolge.B257"/>
    </style:style>
    <style:style style:name="ce126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8])" style:apply-style-name="Ungültig" style:base-cell-address="Rangfolge.B258"/>
    </style:style>
    <style:style style:name="ce126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59])" style:apply-style-name="Ungültig" style:base-cell-address="Rangfolge.B259"/>
    </style:style>
    <style:style style:name="ce126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0])" style:apply-style-name="Ungültig" style:base-cell-address="Rangfolge.B260"/>
    </style:style>
    <style:style style:name="ce1263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1])" style:apply-style-name="Ungültig" style:base-cell-address="Rangfolge.B261"/>
    </style:style>
    <style:style style:name="ce1264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2])" style:apply-style-name="Ungültig" style:base-cell-address="Rangfolge.B262"/>
    </style:style>
    <style:style style:name="ce1265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3])" style:apply-style-name="Ungültig" style:base-cell-address="Rangfolge.B263"/>
    </style:style>
    <style:style style:name="ce1266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4])" style:apply-style-name="Ungültig" style:base-cell-address="Rangfolge.B264"/>
    </style:style>
    <style:style style:name="ce1267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5])" style:apply-style-name="Ungültig" style:base-cell-address="Rangfolge.B265"/>
    </style:style>
    <style:style style:name="ce1268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6])" style:apply-style-name="Ungültig" style:base-cell-address="Rangfolge.B266"/>
    </style:style>
    <style:style style:name="ce1269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7])" style:apply-style-name="Ungültig" style:base-cell-address="Rangfolge.B267"/>
    </style:style>
    <style:style style:name="ce1270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8])" style:apply-style-name="Ungültig" style:base-cell-address="Rangfolge.B268"/>
    </style:style>
    <style:style style:name="ce1271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69])" style:apply-style-name="Ungültig" style:base-cell-address="Rangfolge.B269"/>
    </style:style>
    <style:style style:name="ce1272" style:family="table-cell" style:parent-style-name="Default">
      <style:table-cell-properties fo:background-color="#d1e672" style:text-align-source="fix" style:repeat-content="false" fo:border="0.74pt solid #000000"/>
      <style:paragraph-properties fo:text-align="center" fo:margin-left="0mm"/>
      <style:text-properties fo:color="#ff00ff" fo:font-weight="bold" style:font-weight-asian="bold" style:font-weight-complex="bold"/>
      <style:map style:condition="is-true-formula(&quot;nein&quot;=[$Rangfolge.$K270])" style:apply-style-name="Ungültig" style:base-cell-address="Rangfolge.B270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12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7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127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mm"/>
      <style:text-properties fo:color="#ff950e" fo:font-weight="bold" style:font-weight-asian="bold" style:font-weight-complex="bold"/>
    </style:style>
    <style:style style:name="ce127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99ff" fo:font-size="12pt" fo:font-weight="bold" style:font-size-asian="12pt" style:font-weight-asian="bold" style:font-size-complex="12pt" style:font-weight-complex="bold"/>
    </style:style>
    <style:style style:name="ce127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 fo:font-weight="bold" style:font-weight-asian="bold" style:font-weight-complex="bold"/>
    </style:style>
    <style:style style:name="ce128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12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5])" style:apply-style-name="Ungültig" style:base-cell-address="Rangfolge.A5"/>
    </style:style>
    <style:style style:name="ce12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4])" style:apply-style-name="Ungültig" style:base-cell-address="Rangfolge.A134"/>
    </style:style>
    <style:style style:name="ce12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5])" style:apply-style-name="Ungültig" style:base-cell-address="Rangfolge.B135"/>
    </style:style>
    <style:style style:name="ce12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6])" style:apply-style-name="Ungültig" style:base-cell-address="Rangfolge.B136"/>
    </style:style>
    <style:style style:name="ce12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7])" style:apply-style-name="Ungültig" style:base-cell-address="Rangfolge.B137"/>
    </style:style>
    <style:style style:name="ce12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8])" style:apply-style-name="Ungültig" style:base-cell-address="Rangfolge.B138"/>
    </style:style>
    <style:style style:name="ce12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39])" style:apply-style-name="Ungültig" style:base-cell-address="Rangfolge.B139"/>
    </style:style>
    <style:style style:name="ce12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0])" style:apply-style-name="Ungültig" style:base-cell-address="Rangfolge.B140"/>
    </style:style>
    <style:style style:name="ce12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1])" style:apply-style-name="Ungültig" style:base-cell-address="Rangfolge.B141"/>
    </style:style>
    <style:style style:name="ce12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2])" style:apply-style-name="Ungültig" style:base-cell-address="Rangfolge.B142"/>
    </style:style>
    <style:style style:name="ce12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3])" style:apply-style-name="Ungültig" style:base-cell-address="Rangfolge.B143"/>
    </style:style>
    <style:style style:name="ce12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4])" style:apply-style-name="Ungültig" style:base-cell-address="Rangfolge.B144"/>
    </style:style>
    <style:style style:name="ce12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5])" style:apply-style-name="Ungültig" style:base-cell-address="Rangfolge.B145"/>
    </style:style>
    <style:style style:name="ce12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6])" style:apply-style-name="Ungültig" style:base-cell-address="Rangfolge.B146"/>
    </style:style>
    <style:style style:name="ce12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7])" style:apply-style-name="Ungültig" style:base-cell-address="Rangfolge.B147"/>
    </style:style>
    <style:style style:name="ce12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8])" style:apply-style-name="Ungültig" style:base-cell-address="Rangfolge.B148"/>
    </style:style>
    <style:style style:name="ce12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49])" style:apply-style-name="Ungültig" style:base-cell-address="Rangfolge.B149"/>
    </style:style>
    <style:style style:name="ce12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0])" style:apply-style-name="Ungültig" style:base-cell-address="Rangfolge.B150"/>
    </style:style>
    <style:style style:name="ce12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1])" style:apply-style-name="Ungültig" style:base-cell-address="Rangfolge.B151"/>
    </style:style>
    <style:style style:name="ce13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2])" style:apply-style-name="Ungültig" style:base-cell-address="Rangfolge.B152"/>
    </style:style>
    <style:style style:name="ce13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3])" style:apply-style-name="Ungültig" style:base-cell-address="Rangfolge.B153"/>
    </style:style>
    <style:style style:name="ce13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4])" style:apply-style-name="Ungültig" style:base-cell-address="Rangfolge.B154"/>
    </style:style>
    <style:style style:name="ce13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5])" style:apply-style-name="Ungültig" style:base-cell-address="Rangfolge.B155"/>
    </style:style>
    <style:style style:name="ce13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6])" style:apply-style-name="Ungültig" style:base-cell-address="Rangfolge.B156"/>
    </style:style>
    <style:style style:name="ce13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7])" style:apply-style-name="Ungültig" style:base-cell-address="Rangfolge.B157"/>
    </style:style>
    <style:style style:name="ce13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8])" style:apply-style-name="Ungültig" style:base-cell-address="Rangfolge.B158"/>
    </style:style>
    <style:style style:name="ce13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59])" style:apply-style-name="Ungültig" style:base-cell-address="Rangfolge.B159"/>
    </style:style>
    <style:style style:name="ce13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0])" style:apply-style-name="Ungültig" style:base-cell-address="Rangfolge.B160"/>
    </style:style>
    <style:style style:name="ce13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1])" style:apply-style-name="Ungültig" style:base-cell-address="Rangfolge.B161"/>
    </style:style>
    <style:style style:name="ce13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2])" style:apply-style-name="Ungültig" style:base-cell-address="Rangfolge.B162"/>
    </style:style>
    <style:style style:name="ce13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3])" style:apply-style-name="Ungültig" style:base-cell-address="Rangfolge.B163"/>
    </style:style>
    <style:style style:name="ce13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4])" style:apply-style-name="Ungültig" style:base-cell-address="Rangfolge.B164"/>
    </style:style>
    <style:style style:name="ce13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5])" style:apply-style-name="Ungültig" style:base-cell-address="Rangfolge.B165"/>
    </style:style>
    <style:style style:name="ce13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6])" style:apply-style-name="Ungültig" style:base-cell-address="Rangfolge.B166"/>
    </style:style>
    <style:style style:name="ce13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7])" style:apply-style-name="Ungültig" style:base-cell-address="Rangfolge.B167"/>
    </style:style>
    <style:style style:name="ce13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8])" style:apply-style-name="Ungültig" style:base-cell-address="Rangfolge.B168"/>
    </style:style>
    <style:style style:name="ce13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69])" style:apply-style-name="Ungültig" style:base-cell-address="Rangfolge.B169"/>
    </style:style>
    <style:style style:name="ce13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0])" style:apply-style-name="Ungültig" style:base-cell-address="Rangfolge.B170"/>
    </style:style>
    <style:style style:name="ce13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1])" style:apply-style-name="Ungültig" style:base-cell-address="Rangfolge.B171"/>
    </style:style>
    <style:style style:name="ce13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2])" style:apply-style-name="Ungültig" style:base-cell-address="Rangfolge.B172"/>
    </style:style>
    <style:style style:name="ce13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3])" style:apply-style-name="Ungültig" style:base-cell-address="Rangfolge.B173"/>
    </style:style>
    <style:style style:name="ce13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4])" style:apply-style-name="Ungültig" style:base-cell-address="Rangfolge.B174"/>
    </style:style>
    <style:style style:name="ce13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5])" style:apply-style-name="Ungültig" style:base-cell-address="Rangfolge.B175"/>
    </style:style>
    <style:style style:name="ce13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6])" style:apply-style-name="Ungültig" style:base-cell-address="Rangfolge.B176"/>
    </style:style>
    <style:style style:name="ce13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7])" style:apply-style-name="Ungültig" style:base-cell-address="Rangfolge.B177"/>
    </style:style>
    <style:style style:name="ce13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8])" style:apply-style-name="Ungültig" style:base-cell-address="Rangfolge.B178"/>
    </style:style>
    <style:style style:name="ce13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79])" style:apply-style-name="Ungültig" style:base-cell-address="Rangfolge.B179"/>
    </style:style>
    <style:style style:name="ce13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0])" style:apply-style-name="Ungültig" style:base-cell-address="Rangfolge.B180"/>
    </style:style>
    <style:style style:name="ce13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1])" style:apply-style-name="Ungültig" style:base-cell-address="Rangfolge.B181"/>
    </style:style>
    <style:style style:name="ce13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2])" style:apply-style-name="Ungültig" style:base-cell-address="Rangfolge.B182"/>
    </style:style>
    <style:style style:name="ce13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3])" style:apply-style-name="Ungültig" style:base-cell-address="Rangfolge.B183"/>
    </style:style>
    <style:style style:name="ce13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4])" style:apply-style-name="Ungültig" style:base-cell-address="Rangfolge.B184"/>
    </style:style>
    <style:style style:name="ce13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5])" style:apply-style-name="Ungültig" style:base-cell-address="Rangfolge.B185"/>
    </style:style>
    <style:style style:name="ce13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6])" style:apply-style-name="Ungültig" style:base-cell-address="Rangfolge.B186"/>
    </style:style>
    <style:style style:name="ce13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7])" style:apply-style-name="Ungültig" style:base-cell-address="Rangfolge.B187"/>
    </style:style>
    <style:style style:name="ce13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8])" style:apply-style-name="Ungültig" style:base-cell-address="Rangfolge.B188"/>
    </style:style>
    <style:style style:name="ce13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89])" style:apply-style-name="Ungültig" style:base-cell-address="Rangfolge.B189"/>
    </style:style>
    <style:style style:name="ce13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0])" style:apply-style-name="Ungültig" style:base-cell-address="Rangfolge.B190"/>
    </style:style>
    <style:style style:name="ce13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1])" style:apply-style-name="Ungültig" style:base-cell-address="Rangfolge.B191"/>
    </style:style>
    <style:style style:name="ce13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2])" style:apply-style-name="Ungültig" style:base-cell-address="Rangfolge.B192"/>
    </style:style>
    <style:style style:name="ce13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3])" style:apply-style-name="Ungültig" style:base-cell-address="Rangfolge.B193"/>
    </style:style>
    <style:style style:name="ce13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4])" style:apply-style-name="Ungültig" style:base-cell-address="Rangfolge.B194"/>
    </style:style>
    <style:style style:name="ce13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5])" style:apply-style-name="Ungültig" style:base-cell-address="Rangfolge.B195"/>
    </style:style>
    <style:style style:name="ce13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6])" style:apply-style-name="Ungültig" style:base-cell-address="Rangfolge.B196"/>
    </style:style>
    <style:style style:name="ce13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7])" style:apply-style-name="Ungültig" style:base-cell-address="Rangfolge.B197"/>
    </style:style>
    <style:style style:name="ce13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8])" style:apply-style-name="Ungültig" style:base-cell-address="Rangfolge.B198"/>
    </style:style>
    <style:style style:name="ce13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199])" style:apply-style-name="Ungültig" style:base-cell-address="Rangfolge.B199"/>
    </style:style>
    <style:style style:name="ce13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0])" style:apply-style-name="Ungültig" style:base-cell-address="Rangfolge.B200"/>
    </style:style>
    <style:style style:name="ce13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1])" style:apply-style-name="Ungültig" style:base-cell-address="Rangfolge.B201"/>
    </style:style>
    <style:style style:name="ce13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2])" style:apply-style-name="Ungültig" style:base-cell-address="Rangfolge.B202"/>
    </style:style>
    <style:style style:name="ce13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3])" style:apply-style-name="Ungültig" style:base-cell-address="Rangfolge.B203"/>
    </style:style>
    <style:style style:name="ce13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4])" style:apply-style-name="Ungültig" style:base-cell-address="Rangfolge.B204"/>
    </style:style>
    <style:style style:name="ce13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5])" style:apply-style-name="Ungültig" style:base-cell-address="Rangfolge.B205"/>
    </style:style>
    <style:style style:name="ce13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6])" style:apply-style-name="Ungültig" style:base-cell-address="Rangfolge.B206"/>
    </style:style>
    <style:style style:name="ce13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7])" style:apply-style-name="Ungültig" style:base-cell-address="Rangfolge.B207"/>
    </style:style>
    <style:style style:name="ce13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8])" style:apply-style-name="Ungültig" style:base-cell-address="Rangfolge.B208"/>
    </style:style>
    <style:style style:name="ce13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09])" style:apply-style-name="Ungültig" style:base-cell-address="Rangfolge.B209"/>
    </style:style>
    <style:style style:name="ce13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0])" style:apply-style-name="Ungültig" style:base-cell-address="Rangfolge.B210"/>
    </style:style>
    <style:style style:name="ce13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1])" style:apply-style-name="Ungültig" style:base-cell-address="Rangfolge.B211"/>
    </style:style>
    <style:style style:name="ce13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2])" style:apply-style-name="Ungültig" style:base-cell-address="Rangfolge.B212"/>
    </style:style>
    <style:style style:name="ce13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3])" style:apply-style-name="Ungültig" style:base-cell-address="Rangfolge.B213"/>
    </style:style>
    <style:style style:name="ce13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4])" style:apply-style-name="Ungültig" style:base-cell-address="Rangfolge.B214"/>
    </style:style>
    <style:style style:name="ce13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5])" style:apply-style-name="Ungültig" style:base-cell-address="Rangfolge.B215"/>
    </style:style>
    <style:style style:name="ce13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6])" style:apply-style-name="Ungültig" style:base-cell-address="Rangfolge.B216"/>
    </style:style>
    <style:style style:name="ce13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7])" style:apply-style-name="Ungültig" style:base-cell-address="Rangfolge.B217"/>
    </style:style>
    <style:style style:name="ce13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8])" style:apply-style-name="Ungültig" style:base-cell-address="Rangfolge.B218"/>
    </style:style>
    <style:style style:name="ce13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19])" style:apply-style-name="Ungültig" style:base-cell-address="Rangfolge.B219"/>
    </style:style>
    <style:style style:name="ce13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0])" style:apply-style-name="Ungültig" style:base-cell-address="Rangfolge.B220"/>
    </style:style>
    <style:style style:name="ce13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1])" style:apply-style-name="Ungültig" style:base-cell-address="Rangfolge.B221"/>
    </style:style>
    <style:style style:name="ce13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2])" style:apply-style-name="Ungültig" style:base-cell-address="Rangfolge.B222"/>
    </style:style>
    <style:style style:name="ce13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3])" style:apply-style-name="Ungültig" style:base-cell-address="Rangfolge.B223"/>
    </style:style>
    <style:style style:name="ce13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4])" style:apply-style-name="Ungültig" style:base-cell-address="Rangfolge.B224"/>
    </style:style>
    <style:style style:name="ce13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5])" style:apply-style-name="Ungültig" style:base-cell-address="Rangfolge.B225"/>
    </style:style>
    <style:style style:name="ce13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6])" style:apply-style-name="Ungültig" style:base-cell-address="Rangfolge.B226"/>
    </style:style>
    <style:style style:name="ce13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7])" style:apply-style-name="Ungültig" style:base-cell-address="Rangfolge.B227"/>
    </style:style>
    <style:style style:name="ce13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8])" style:apply-style-name="Ungültig" style:base-cell-address="Rangfolge.B228"/>
    </style:style>
    <style:style style:name="ce13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29])" style:apply-style-name="Ungültig" style:base-cell-address="Rangfolge.B229"/>
    </style:style>
    <style:style style:name="ce13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0])" style:apply-style-name="Ungültig" style:base-cell-address="Rangfolge.B230"/>
    </style:style>
    <style:style style:name="ce13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1])" style:apply-style-name="Ungültig" style:base-cell-address="Rangfolge.B231"/>
    </style:style>
    <style:style style:name="ce13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2])" style:apply-style-name="Ungültig" style:base-cell-address="Rangfolge.B232"/>
    </style:style>
    <style:style style:name="ce13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3])" style:apply-style-name="Ungültig" style:base-cell-address="Rangfolge.B233"/>
    </style:style>
    <style:style style:name="ce13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4])" style:apply-style-name="Ungültig" style:base-cell-address="Rangfolge.B234"/>
    </style:style>
    <style:style style:name="ce13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5])" style:apply-style-name="Ungültig" style:base-cell-address="Rangfolge.B235"/>
    </style:style>
    <style:style style:name="ce13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6])" style:apply-style-name="Ungültig" style:base-cell-address="Rangfolge.B236"/>
    </style:style>
    <style:style style:name="ce13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7])" style:apply-style-name="Ungültig" style:base-cell-address="Rangfolge.B237"/>
    </style:style>
    <style:style style:name="ce13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8])" style:apply-style-name="Ungültig" style:base-cell-address="Rangfolge.B238"/>
    </style:style>
    <style:style style:name="ce13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39])" style:apply-style-name="Ungültig" style:base-cell-address="Rangfolge.B239"/>
    </style:style>
    <style:style style:name="ce13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0])" style:apply-style-name="Ungültig" style:base-cell-address="Rangfolge.B240"/>
    </style:style>
    <style:style style:name="ce13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1])" style:apply-style-name="Ungültig" style:base-cell-address="Rangfolge.B241"/>
    </style:style>
    <style:style style:name="ce13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2])" style:apply-style-name="Ungültig" style:base-cell-address="Rangfolge.B242"/>
    </style:style>
    <style:style style:name="ce13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3])" style:apply-style-name="Ungültig" style:base-cell-address="Rangfolge.B243"/>
    </style:style>
    <style:style style:name="ce13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4])" style:apply-style-name="Ungültig" style:base-cell-address="Rangfolge.B244"/>
    </style:style>
    <style:style style:name="ce13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5])" style:apply-style-name="Ungültig" style:base-cell-address="Rangfolge.B245"/>
    </style:style>
    <style:style style:name="ce13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6])" style:apply-style-name="Ungültig" style:base-cell-address="Rangfolge.B246"/>
    </style:style>
    <style:style style:name="ce13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7])" style:apply-style-name="Ungültig" style:base-cell-address="Rangfolge.B247"/>
    </style:style>
    <style:style style:name="ce13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8])" style:apply-style-name="Ungültig" style:base-cell-address="Rangfolge.B248"/>
    </style:style>
    <style:style style:name="ce13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49])" style:apply-style-name="Ungültig" style:base-cell-address="Rangfolge.B249"/>
    </style:style>
    <style:style style:name="ce13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0])" style:apply-style-name="Ungültig" style:base-cell-address="Rangfolge.B250"/>
    </style:style>
    <style:style style:name="ce13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1])" style:apply-style-name="Ungültig" style:base-cell-address="Rangfolge.B251"/>
    </style:style>
    <style:style style:name="ce14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2])" style:apply-style-name="Ungültig" style:base-cell-address="Rangfolge.B252"/>
    </style:style>
    <style:style style:name="ce14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3])" style:apply-style-name="Ungültig" style:base-cell-address="Rangfolge.B253"/>
    </style:style>
    <style:style style:name="ce14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4])" style:apply-style-name="Ungültig" style:base-cell-address="Rangfolge.B254"/>
    </style:style>
    <style:style style:name="ce14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5])" style:apply-style-name="Ungültig" style:base-cell-address="Rangfolge.B255"/>
    </style:style>
    <style:style style:name="ce14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6])" style:apply-style-name="Ungültig" style:base-cell-address="Rangfolge.B256"/>
    </style:style>
    <style:style style:name="ce14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7])" style:apply-style-name="Ungültig" style:base-cell-address="Rangfolge.B257"/>
    </style:style>
    <style:style style:name="ce14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8])" style:apply-style-name="Ungültig" style:base-cell-address="Rangfolge.B258"/>
    </style:style>
    <style:style style:name="ce14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59])" style:apply-style-name="Ungültig" style:base-cell-address="Rangfolge.B259"/>
    </style:style>
    <style:style style:name="ce14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0])" style:apply-style-name="Ungültig" style:base-cell-address="Rangfolge.B260"/>
    </style:style>
    <style:style style:name="ce14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1])" style:apply-style-name="Ungültig" style:base-cell-address="Rangfolge.B261"/>
    </style:style>
    <style:style style:name="ce14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2])" style:apply-style-name="Ungültig" style:base-cell-address="Rangfolge.B262"/>
    </style:style>
    <style:style style:name="ce14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3])" style:apply-style-name="Ungültig" style:base-cell-address="Rangfolge.B263"/>
    </style:style>
    <style:style style:name="ce14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4])" style:apply-style-name="Ungültig" style:base-cell-address="Rangfolge.B264"/>
    </style:style>
    <style:style style:name="ce14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5])" style:apply-style-name="Ungültig" style:base-cell-address="Rangfolge.B265"/>
    </style:style>
    <style:style style:name="ce14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6])" style:apply-style-name="Ungültig" style:base-cell-address="Rangfolge.B266"/>
    </style:style>
    <style:style style:name="ce14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7])" style:apply-style-name="Ungültig" style:base-cell-address="Rangfolge.B267"/>
    </style:style>
    <style:style style:name="ce14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8])" style:apply-style-name="Ungültig" style:base-cell-address="Rangfolge.B268"/>
    </style:style>
    <style:style style:name="ce14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69])" style:apply-style-name="Ungültig" style:base-cell-address="Rangfolge.B269"/>
    </style:style>
    <style:style style:name="ce14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map style:condition="is-true-formula(&quot;nein&quot;=[$Rangfolge.$K270])" style:apply-style-name="Ungültig" style:base-cell-address="Rangfolge.B270"/>
    </style:style>
    <style:style style:name="ce141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99ff" fo:font-weight="bold" style:font-weight-asian="bold" style:font-weight-complex="bold"/>
    </style:style>
    <style:style style:name="ce142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bold" style:font-weight-asian="bold" style:font-weight-complex="bold"/>
    </style:style>
    <style:style style:name="ce14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99ff" fo:font-weight="bold" style:font-weight-asian="bold" style:font-weight-complex="bold"/>
    </style:style>
    <style:style style:name="ce14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5])" style:apply-style-name="Ungültig" style:base-cell-address="Rangfolge.A5"/>
    </style:style>
    <style:style style:name="ce14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4])" style:apply-style-name="Ungültig" style:base-cell-address="Rangfolge.A134"/>
    </style:style>
    <style:style style:name="ce14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5])" style:apply-style-name="Ungültig" style:base-cell-address="Rangfolge.B135"/>
    </style:style>
    <style:style style:name="ce14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6])" style:apply-style-name="Ungültig" style:base-cell-address="Rangfolge.B136"/>
    </style:style>
    <style:style style:name="ce14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7])" style:apply-style-name="Ungültig" style:base-cell-address="Rangfolge.B137"/>
    </style:style>
    <style:style style:name="ce14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8])" style:apply-style-name="Ungültig" style:base-cell-address="Rangfolge.B138"/>
    </style:style>
    <style:style style:name="ce14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39])" style:apply-style-name="Ungültig" style:base-cell-address="Rangfolge.B139"/>
    </style:style>
    <style:style style:name="ce14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0])" style:apply-style-name="Ungültig" style:base-cell-address="Rangfolge.B140"/>
    </style:style>
    <style:style style:name="ce14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1])" style:apply-style-name="Ungültig" style:base-cell-address="Rangfolge.B141"/>
    </style:style>
    <style:style style:name="ce14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2])" style:apply-style-name="Ungültig" style:base-cell-address="Rangfolge.B142"/>
    </style:style>
    <style:style style:name="ce14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3])" style:apply-style-name="Ungültig" style:base-cell-address="Rangfolge.B143"/>
    </style:style>
    <style:style style:name="ce14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4])" style:apply-style-name="Ungültig" style:base-cell-address="Rangfolge.B144"/>
    </style:style>
    <style:style style:name="ce14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5])" style:apply-style-name="Ungültig" style:base-cell-address="Rangfolge.B145"/>
    </style:style>
    <style:style style:name="ce14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6])" style:apply-style-name="Ungültig" style:base-cell-address="Rangfolge.B146"/>
    </style:style>
    <style:style style:name="ce14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7])" style:apply-style-name="Ungültig" style:base-cell-address="Rangfolge.B147"/>
    </style:style>
    <style:style style:name="ce14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8])" style:apply-style-name="Ungültig" style:base-cell-address="Rangfolge.B148"/>
    </style:style>
    <style:style style:name="ce14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49])" style:apply-style-name="Ungültig" style:base-cell-address="Rangfolge.B149"/>
    </style:style>
    <style:style style:name="ce14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0])" style:apply-style-name="Ungültig" style:base-cell-address="Rangfolge.B150"/>
    </style:style>
    <style:style style:name="ce14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1])" style:apply-style-name="Ungültig" style:base-cell-address="Rangfolge.B151"/>
    </style:style>
    <style:style style:name="ce14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2])" style:apply-style-name="Ungültig" style:base-cell-address="Rangfolge.B152"/>
    </style:style>
    <style:style style:name="ce14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3])" style:apply-style-name="Ungültig" style:base-cell-address="Rangfolge.B153"/>
    </style:style>
    <style:style style:name="ce14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4])" style:apply-style-name="Ungültig" style:base-cell-address="Rangfolge.B154"/>
    </style:style>
    <style:style style:name="ce14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5])" style:apply-style-name="Ungültig" style:base-cell-address="Rangfolge.B155"/>
    </style:style>
    <style:style style:name="ce14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6])" style:apply-style-name="Ungültig" style:base-cell-address="Rangfolge.B156"/>
    </style:style>
    <style:style style:name="ce14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7])" style:apply-style-name="Ungültig" style:base-cell-address="Rangfolge.B157"/>
    </style:style>
    <style:style style:name="ce14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8])" style:apply-style-name="Ungültig" style:base-cell-address="Rangfolge.B158"/>
    </style:style>
    <style:style style:name="ce14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59])" style:apply-style-name="Ungültig" style:base-cell-address="Rangfolge.B159"/>
    </style:style>
    <style:style style:name="ce14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0])" style:apply-style-name="Ungültig" style:base-cell-address="Rangfolge.B160"/>
    </style:style>
    <style:style style:name="ce14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1])" style:apply-style-name="Ungültig" style:base-cell-address="Rangfolge.B161"/>
    </style:style>
    <style:style style:name="ce14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2])" style:apply-style-name="Ungültig" style:base-cell-address="Rangfolge.B162"/>
    </style:style>
    <style:style style:name="ce14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3])" style:apply-style-name="Ungültig" style:base-cell-address="Rangfolge.B163"/>
    </style:style>
    <style:style style:name="ce14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4])" style:apply-style-name="Ungültig" style:base-cell-address="Rangfolge.B164"/>
    </style:style>
    <style:style style:name="ce14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5])" style:apply-style-name="Ungültig" style:base-cell-address="Rangfolge.B165"/>
    </style:style>
    <style:style style:name="ce14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6])" style:apply-style-name="Ungültig" style:base-cell-address="Rangfolge.B166"/>
    </style:style>
    <style:style style:name="ce14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7])" style:apply-style-name="Ungültig" style:base-cell-address="Rangfolge.B167"/>
    </style:style>
    <style:style style:name="ce14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8])" style:apply-style-name="Ungültig" style:base-cell-address="Rangfolge.B168"/>
    </style:style>
    <style:style style:name="ce14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69])" style:apply-style-name="Ungültig" style:base-cell-address="Rangfolge.B169"/>
    </style:style>
    <style:style style:name="ce14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0])" style:apply-style-name="Ungültig" style:base-cell-address="Rangfolge.B170"/>
    </style:style>
    <style:style style:name="ce146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1])" style:apply-style-name="Ungültig" style:base-cell-address="Rangfolge.B171"/>
    </style:style>
    <style:style style:name="ce146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2])" style:apply-style-name="Ungültig" style:base-cell-address="Rangfolge.B172"/>
    </style:style>
    <style:style style:name="ce146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3])" style:apply-style-name="Ungültig" style:base-cell-address="Rangfolge.B173"/>
    </style:style>
    <style:style style:name="ce146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4])" style:apply-style-name="Ungültig" style:base-cell-address="Rangfolge.B174"/>
    </style:style>
    <style:style style:name="ce146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5])" style:apply-style-name="Ungültig" style:base-cell-address="Rangfolge.B175"/>
    </style:style>
    <style:style style:name="ce146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6])" style:apply-style-name="Ungültig" style:base-cell-address="Rangfolge.B176"/>
    </style:style>
    <style:style style:name="ce146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7])" style:apply-style-name="Ungültig" style:base-cell-address="Rangfolge.B177"/>
    </style:style>
    <style:style style:name="ce146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8])" style:apply-style-name="Ungültig" style:base-cell-address="Rangfolge.B178"/>
    </style:style>
    <style:style style:name="ce146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79])" style:apply-style-name="Ungültig" style:base-cell-address="Rangfolge.B179"/>
    </style:style>
    <style:style style:name="ce147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0])" style:apply-style-name="Ungültig" style:base-cell-address="Rangfolge.B180"/>
    </style:style>
    <style:style style:name="ce147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1])" style:apply-style-name="Ungültig" style:base-cell-address="Rangfolge.B181"/>
    </style:style>
    <style:style style:name="ce147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2])" style:apply-style-name="Ungültig" style:base-cell-address="Rangfolge.B182"/>
    </style:style>
    <style:style style:name="ce147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3])" style:apply-style-name="Ungültig" style:base-cell-address="Rangfolge.B183"/>
    </style:style>
    <style:style style:name="ce147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4])" style:apply-style-name="Ungültig" style:base-cell-address="Rangfolge.B184"/>
    </style:style>
    <style:style style:name="ce147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5])" style:apply-style-name="Ungültig" style:base-cell-address="Rangfolge.B185"/>
    </style:style>
    <style:style style:name="ce147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6])" style:apply-style-name="Ungültig" style:base-cell-address="Rangfolge.B186"/>
    </style:style>
    <style:style style:name="ce147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7])" style:apply-style-name="Ungültig" style:base-cell-address="Rangfolge.B187"/>
    </style:style>
    <style:style style:name="ce147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8])" style:apply-style-name="Ungültig" style:base-cell-address="Rangfolge.B188"/>
    </style:style>
    <style:style style:name="ce147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89])" style:apply-style-name="Ungültig" style:base-cell-address="Rangfolge.B189"/>
    </style:style>
    <style:style style:name="ce148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0])" style:apply-style-name="Ungültig" style:base-cell-address="Rangfolge.B190"/>
    </style:style>
    <style:style style:name="ce148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1])" style:apply-style-name="Ungültig" style:base-cell-address="Rangfolge.B191"/>
    </style:style>
    <style:style style:name="ce148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2])" style:apply-style-name="Ungültig" style:base-cell-address="Rangfolge.B192"/>
    </style:style>
    <style:style style:name="ce148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3])" style:apply-style-name="Ungültig" style:base-cell-address="Rangfolge.B193"/>
    </style:style>
    <style:style style:name="ce148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4])" style:apply-style-name="Ungültig" style:base-cell-address="Rangfolge.B194"/>
    </style:style>
    <style:style style:name="ce148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5])" style:apply-style-name="Ungültig" style:base-cell-address="Rangfolge.B195"/>
    </style:style>
    <style:style style:name="ce148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6])" style:apply-style-name="Ungültig" style:base-cell-address="Rangfolge.B196"/>
    </style:style>
    <style:style style:name="ce148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7])" style:apply-style-name="Ungültig" style:base-cell-address="Rangfolge.B197"/>
    </style:style>
    <style:style style:name="ce148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8])" style:apply-style-name="Ungültig" style:base-cell-address="Rangfolge.B198"/>
    </style:style>
    <style:style style:name="ce148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199])" style:apply-style-name="Ungültig" style:base-cell-address="Rangfolge.B199"/>
    </style:style>
    <style:style style:name="ce149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0])" style:apply-style-name="Ungültig" style:base-cell-address="Rangfolge.B200"/>
    </style:style>
    <style:style style:name="ce149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1])" style:apply-style-name="Ungültig" style:base-cell-address="Rangfolge.B201"/>
    </style:style>
    <style:style style:name="ce149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2])" style:apply-style-name="Ungültig" style:base-cell-address="Rangfolge.B202"/>
    </style:style>
    <style:style style:name="ce149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3])" style:apply-style-name="Ungültig" style:base-cell-address="Rangfolge.B203"/>
    </style:style>
    <style:style style:name="ce149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4])" style:apply-style-name="Ungültig" style:base-cell-address="Rangfolge.B204"/>
    </style:style>
    <style:style style:name="ce149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5])" style:apply-style-name="Ungültig" style:base-cell-address="Rangfolge.B205"/>
    </style:style>
    <style:style style:name="ce149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6])" style:apply-style-name="Ungültig" style:base-cell-address="Rangfolge.B206"/>
    </style:style>
    <style:style style:name="ce149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7])" style:apply-style-name="Ungültig" style:base-cell-address="Rangfolge.B207"/>
    </style:style>
    <style:style style:name="ce149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8])" style:apply-style-name="Ungültig" style:base-cell-address="Rangfolge.B208"/>
    </style:style>
    <style:style style:name="ce149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09])" style:apply-style-name="Ungültig" style:base-cell-address="Rangfolge.B209"/>
    </style:style>
    <style:style style:name="ce150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0])" style:apply-style-name="Ungültig" style:base-cell-address="Rangfolge.B210"/>
    </style:style>
    <style:style style:name="ce150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1])" style:apply-style-name="Ungültig" style:base-cell-address="Rangfolge.B211"/>
    </style:style>
    <style:style style:name="ce150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2])" style:apply-style-name="Ungültig" style:base-cell-address="Rangfolge.B212"/>
    </style:style>
    <style:style style:name="ce150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3])" style:apply-style-name="Ungültig" style:base-cell-address="Rangfolge.B213"/>
    </style:style>
    <style:style style:name="ce150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4])" style:apply-style-name="Ungültig" style:base-cell-address="Rangfolge.B214"/>
    </style:style>
    <style:style style:name="ce150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5])" style:apply-style-name="Ungültig" style:base-cell-address="Rangfolge.B215"/>
    </style:style>
    <style:style style:name="ce150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6])" style:apply-style-name="Ungültig" style:base-cell-address="Rangfolge.B216"/>
    </style:style>
    <style:style style:name="ce150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7])" style:apply-style-name="Ungültig" style:base-cell-address="Rangfolge.B217"/>
    </style:style>
    <style:style style:name="ce150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8])" style:apply-style-name="Ungültig" style:base-cell-address="Rangfolge.B218"/>
    </style:style>
    <style:style style:name="ce150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19])" style:apply-style-name="Ungültig" style:base-cell-address="Rangfolge.B219"/>
    </style:style>
    <style:style style:name="ce151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0])" style:apply-style-name="Ungültig" style:base-cell-address="Rangfolge.B220"/>
    </style:style>
    <style:style style:name="ce151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1])" style:apply-style-name="Ungültig" style:base-cell-address="Rangfolge.B221"/>
    </style:style>
    <style:style style:name="ce151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2])" style:apply-style-name="Ungültig" style:base-cell-address="Rangfolge.B222"/>
    </style:style>
    <style:style style:name="ce151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3])" style:apply-style-name="Ungültig" style:base-cell-address="Rangfolge.B223"/>
    </style:style>
    <style:style style:name="ce151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4])" style:apply-style-name="Ungültig" style:base-cell-address="Rangfolge.B224"/>
    </style:style>
    <style:style style:name="ce151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5])" style:apply-style-name="Ungültig" style:base-cell-address="Rangfolge.B225"/>
    </style:style>
    <style:style style:name="ce151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6])" style:apply-style-name="Ungültig" style:base-cell-address="Rangfolge.B226"/>
    </style:style>
    <style:style style:name="ce151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7])" style:apply-style-name="Ungültig" style:base-cell-address="Rangfolge.B227"/>
    </style:style>
    <style:style style:name="ce151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8])" style:apply-style-name="Ungültig" style:base-cell-address="Rangfolge.B228"/>
    </style:style>
    <style:style style:name="ce151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29])" style:apply-style-name="Ungültig" style:base-cell-address="Rangfolge.B229"/>
    </style:style>
    <style:style style:name="ce152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0])" style:apply-style-name="Ungültig" style:base-cell-address="Rangfolge.B230"/>
    </style:style>
    <style:style style:name="ce152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1])" style:apply-style-name="Ungültig" style:base-cell-address="Rangfolge.B231"/>
    </style:style>
    <style:style style:name="ce152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2])" style:apply-style-name="Ungültig" style:base-cell-address="Rangfolge.B232"/>
    </style:style>
    <style:style style:name="ce152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3])" style:apply-style-name="Ungültig" style:base-cell-address="Rangfolge.B233"/>
    </style:style>
    <style:style style:name="ce152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4])" style:apply-style-name="Ungültig" style:base-cell-address="Rangfolge.B234"/>
    </style:style>
    <style:style style:name="ce152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5])" style:apply-style-name="Ungültig" style:base-cell-address="Rangfolge.B235"/>
    </style:style>
    <style:style style:name="ce152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6])" style:apply-style-name="Ungültig" style:base-cell-address="Rangfolge.B236"/>
    </style:style>
    <style:style style:name="ce152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7])" style:apply-style-name="Ungültig" style:base-cell-address="Rangfolge.B237"/>
    </style:style>
    <style:style style:name="ce152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8])" style:apply-style-name="Ungültig" style:base-cell-address="Rangfolge.B238"/>
    </style:style>
    <style:style style:name="ce152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39])" style:apply-style-name="Ungültig" style:base-cell-address="Rangfolge.B239"/>
    </style:style>
    <style:style style:name="ce153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0])" style:apply-style-name="Ungültig" style:base-cell-address="Rangfolge.B240"/>
    </style:style>
    <style:style style:name="ce153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1])" style:apply-style-name="Ungültig" style:base-cell-address="Rangfolge.B241"/>
    </style:style>
    <style:style style:name="ce153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2])" style:apply-style-name="Ungültig" style:base-cell-address="Rangfolge.B242"/>
    </style:style>
    <style:style style:name="ce153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3])" style:apply-style-name="Ungültig" style:base-cell-address="Rangfolge.B243"/>
    </style:style>
    <style:style style:name="ce153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4])" style:apply-style-name="Ungültig" style:base-cell-address="Rangfolge.B244"/>
    </style:style>
    <style:style style:name="ce153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5])" style:apply-style-name="Ungültig" style:base-cell-address="Rangfolge.B245"/>
    </style:style>
    <style:style style:name="ce153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6])" style:apply-style-name="Ungültig" style:base-cell-address="Rangfolge.B246"/>
    </style:style>
    <style:style style:name="ce153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7])" style:apply-style-name="Ungültig" style:base-cell-address="Rangfolge.B247"/>
    </style:style>
    <style:style style:name="ce153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8])" style:apply-style-name="Ungültig" style:base-cell-address="Rangfolge.B248"/>
    </style:style>
    <style:style style:name="ce153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49])" style:apply-style-name="Ungültig" style:base-cell-address="Rangfolge.B249"/>
    </style:style>
    <style:style style:name="ce154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0])" style:apply-style-name="Ungültig" style:base-cell-address="Rangfolge.B250"/>
    </style:style>
    <style:style style:name="ce154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1])" style:apply-style-name="Ungültig" style:base-cell-address="Rangfolge.B251"/>
    </style:style>
    <style:style style:name="ce154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2])" style:apply-style-name="Ungültig" style:base-cell-address="Rangfolge.B252"/>
    </style:style>
    <style:style style:name="ce154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3])" style:apply-style-name="Ungültig" style:base-cell-address="Rangfolge.B253"/>
    </style:style>
    <style:style style:name="ce154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4])" style:apply-style-name="Ungültig" style:base-cell-address="Rangfolge.B254"/>
    </style:style>
    <style:style style:name="ce154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5])" style:apply-style-name="Ungültig" style:base-cell-address="Rangfolge.B255"/>
    </style:style>
    <style:style style:name="ce154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6])" style:apply-style-name="Ungültig" style:base-cell-address="Rangfolge.B256"/>
    </style:style>
    <style:style style:name="ce154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7])" style:apply-style-name="Ungültig" style:base-cell-address="Rangfolge.B257"/>
    </style:style>
    <style:style style:name="ce154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8])" style:apply-style-name="Ungültig" style:base-cell-address="Rangfolge.B258"/>
    </style:style>
    <style:style style:name="ce154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59])" style:apply-style-name="Ungültig" style:base-cell-address="Rangfolge.B259"/>
    </style:style>
    <style:style style:name="ce155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0])" style:apply-style-name="Ungültig" style:base-cell-address="Rangfolge.B260"/>
    </style:style>
    <style:style style:name="ce1551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1])" style:apply-style-name="Ungültig" style:base-cell-address="Rangfolge.B261"/>
    </style:style>
    <style:style style:name="ce1552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2])" style:apply-style-name="Ungültig" style:base-cell-address="Rangfolge.B262"/>
    </style:style>
    <style:style style:name="ce1553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3])" style:apply-style-name="Ungültig" style:base-cell-address="Rangfolge.B263"/>
    </style:style>
    <style:style style:name="ce1554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4])" style:apply-style-name="Ungültig" style:base-cell-address="Rangfolge.B264"/>
    </style:style>
    <style:style style:name="ce1555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5])" style:apply-style-name="Ungültig" style:base-cell-address="Rangfolge.B265"/>
    </style:style>
    <style:style style:name="ce1556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6])" style:apply-style-name="Ungültig" style:base-cell-address="Rangfolge.B266"/>
    </style:style>
    <style:style style:name="ce1557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7])" style:apply-style-name="Ungültig" style:base-cell-address="Rangfolge.B267"/>
    </style:style>
    <style:style style:name="ce1558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8])" style:apply-style-name="Ungültig" style:base-cell-address="Rangfolge.B268"/>
    </style:style>
    <style:style style:name="ce1559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69])" style:apply-style-name="Ungültig" style:base-cell-address="Rangfolge.B269"/>
    </style:style>
    <style:style style:name="ce1560" style:family="table-cell" style:parent-style-name="Default">
      <style:table-cell-properties fo:background-color="#ecff94" style:text-align-source="fix" style:repeat-content="false" fo:border="0.74pt solid #000000"/>
      <style:paragraph-properties fo:text-align="center" fo:margin-left="0mm"/>
      <style:text-properties fo:color="#0099ff" fo:font-weight="normal" style:font-weight-asian="normal" style:font-weight-complex="normal"/>
      <style:map style:condition="is-true-formula(&quot;nein&quot;=[$Rangfolge.$K270])" style:apply-style-name="Ungültig" style:base-cell-address="Rangfolge.B270"/>
    </style:style>
    <style:style style:name="ce15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ff" fo:font-weight="normal" style:font-weight-asian="normal" style:font-weight-complex="normal"/>
    </style:style>
    <style:style style:name="ce15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63" style:family="table-cell" style:parent-style-name="Default">
      <style:table-cell-properties fo:border="none"/>
    </style:style>
    <style:style style:name="ce156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65" style:family="table-cell" style:parent-style-name="Default">
      <style:text-properties fo:font-weight="normal" style:font-weight-asian="normal" style:font-weight-complex="normal"/>
    </style:style>
    <style:style style:name="ce1566" style:family="table-cell" style:parent-style-name="Default">
      <style:table-cell-properties fo:border-bottom="none" fo:border-left="none" fo:border-right="0.74pt solid #000000" fo:border-top="none"/>
      <style:text-properties fo:font-weight="normal" style:font-weight-asian="normal" style:font-weight-complex="normal"/>
    </style:style>
    <style:style style:name="ce15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])" style:apply-style-name="Ungültig" style:base-cell-address="Rangfolge.O5"/>
    </style:style>
    <style:style style:name="ce15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])" style:apply-style-name="Ungültig" style:base-cell-address="Rangfolge.O6"/>
    </style:style>
    <style:style style:name="ce15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])" style:apply-style-name="Ungültig" style:base-cell-address="Rangfolge.O7"/>
    </style:style>
    <style:style style:name="ce15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])" style:apply-style-name="Ungültig" style:base-cell-address="Rangfolge.O8"/>
    </style:style>
    <style:style style:name="ce15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])" style:apply-style-name="Ungültig" style:base-cell-address="Rangfolge.O9"/>
    </style:style>
    <style:style style:name="ce15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])" style:apply-style-name="Ungültig" style:base-cell-address="Rangfolge.O10"/>
    </style:style>
    <style:style style:name="ce15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])" style:apply-style-name="Ungültig" style:base-cell-address="Rangfolge.O11"/>
    </style:style>
    <style:style style:name="ce15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])" style:apply-style-name="Ungültig" style:base-cell-address="Rangfolge.O12"/>
    </style:style>
    <style:style style:name="ce15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])" style:apply-style-name="Ungültig" style:base-cell-address="Rangfolge.O13"/>
    </style:style>
    <style:style style:name="ce15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])" style:apply-style-name="Ungültig" style:base-cell-address="Rangfolge.O14"/>
    </style:style>
    <style:style style:name="ce15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])" style:apply-style-name="Ungültig" style:base-cell-address="Rangfolge.O15"/>
    </style:style>
    <style:style style:name="ce15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])" style:apply-style-name="Ungültig" style:base-cell-address="Rangfolge.O16"/>
    </style:style>
    <style:style style:name="ce15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])" style:apply-style-name="Ungültig" style:base-cell-address="Rangfolge.O17"/>
    </style:style>
    <style:style style:name="ce15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])" style:apply-style-name="Ungültig" style:base-cell-address="Rangfolge.O18"/>
    </style:style>
    <style:style style:name="ce15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])" style:apply-style-name="Ungültig" style:base-cell-address="Rangfolge.O19"/>
    </style:style>
    <style:style style:name="ce15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])" style:apply-style-name="Ungültig" style:base-cell-address="Rangfolge.O20"/>
    </style:style>
    <style:style style:name="ce15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])" style:apply-style-name="Ungültig" style:base-cell-address="Rangfolge.O21"/>
    </style:style>
    <style:style style:name="ce15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])" style:apply-style-name="Ungültig" style:base-cell-address="Rangfolge.O22"/>
    </style:style>
    <style:style style:name="ce15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])" style:apply-style-name="Ungültig" style:base-cell-address="Rangfolge.O23"/>
    </style:style>
    <style:style style:name="ce15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])" style:apply-style-name="Ungültig" style:base-cell-address="Rangfolge.O24"/>
    </style:style>
    <style:style style:name="ce15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])" style:apply-style-name="Ungültig" style:base-cell-address="Rangfolge.O25"/>
    </style:style>
    <style:style style:name="ce15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])" style:apply-style-name="Ungültig" style:base-cell-address="Rangfolge.O26"/>
    </style:style>
    <style:style style:name="ce15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])" style:apply-style-name="Ungültig" style:base-cell-address="Rangfolge.O27"/>
    </style:style>
    <style:style style:name="ce15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8])" style:apply-style-name="Ungültig" style:base-cell-address="Rangfolge.O28"/>
    </style:style>
    <style:style style:name="ce15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9])" style:apply-style-name="Ungültig" style:base-cell-address="Rangfolge.O29"/>
    </style:style>
    <style:style style:name="ce15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0])" style:apply-style-name="Ungültig" style:base-cell-address="Rangfolge.O30"/>
    </style:style>
    <style:style style:name="ce15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1])" style:apply-style-name="Ungültig" style:base-cell-address="Rangfolge.O31"/>
    </style:style>
    <style:style style:name="ce15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2])" style:apply-style-name="Ungültig" style:base-cell-address="Rangfolge.O32"/>
    </style:style>
    <style:style style:name="ce15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3])" style:apply-style-name="Ungültig" style:base-cell-address="Rangfolge.O33"/>
    </style:style>
    <style:style style:name="ce15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4])" style:apply-style-name="Ungültig" style:base-cell-address="Rangfolge.O34"/>
    </style:style>
    <style:style style:name="ce15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5])" style:apply-style-name="Ungültig" style:base-cell-address="Rangfolge.O35"/>
    </style:style>
    <style:style style:name="ce15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6])" style:apply-style-name="Ungültig" style:base-cell-address="Rangfolge.O36"/>
    </style:style>
    <style:style style:name="ce16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7])" style:apply-style-name="Ungültig" style:base-cell-address="Rangfolge.O37"/>
    </style:style>
    <style:style style:name="ce16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8])" style:apply-style-name="Ungültig" style:base-cell-address="Rangfolge.O38"/>
    </style:style>
    <style:style style:name="ce16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39])" style:apply-style-name="Ungültig" style:base-cell-address="Rangfolge.O39"/>
    </style:style>
    <style:style style:name="ce16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0])" style:apply-style-name="Ungültig" style:base-cell-address="Rangfolge.O40"/>
    </style:style>
    <style:style style:name="ce16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1])" style:apply-style-name="Ungültig" style:base-cell-address="Rangfolge.O41"/>
    </style:style>
    <style:style style:name="ce16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2])" style:apply-style-name="Ungültig" style:base-cell-address="Rangfolge.O42"/>
    </style:style>
    <style:style style:name="ce16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3])" style:apply-style-name="Ungültig" style:base-cell-address="Rangfolge.O43"/>
    </style:style>
    <style:style style:name="ce16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4])" style:apply-style-name="Ungültig" style:base-cell-address="Rangfolge.O44"/>
    </style:style>
    <style:style style:name="ce16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5])" style:apply-style-name="Ungültig" style:base-cell-address="Rangfolge.O45"/>
    </style:style>
    <style:style style:name="ce16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6])" style:apply-style-name="Ungültig" style:base-cell-address="Rangfolge.O46"/>
    </style:style>
    <style:style style:name="ce16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7])" style:apply-style-name="Ungültig" style:base-cell-address="Rangfolge.O47"/>
    </style:style>
    <style:style style:name="ce16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8])" style:apply-style-name="Ungültig" style:base-cell-address="Rangfolge.O48"/>
    </style:style>
    <style:style style:name="ce16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49])" style:apply-style-name="Ungültig" style:base-cell-address="Rangfolge.O49"/>
    </style:style>
    <style:style style:name="ce16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0])" style:apply-style-name="Ungültig" style:base-cell-address="Rangfolge.O50"/>
    </style:style>
    <style:style style:name="ce16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1])" style:apply-style-name="Ungültig" style:base-cell-address="Rangfolge.O51"/>
    </style:style>
    <style:style style:name="ce16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2])" style:apply-style-name="Ungültig" style:base-cell-address="Rangfolge.O52"/>
    </style:style>
    <style:style style:name="ce16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3])" style:apply-style-name="Ungültig" style:base-cell-address="Rangfolge.O53"/>
    </style:style>
    <style:style style:name="ce16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4])" style:apply-style-name="Ungültig" style:base-cell-address="Rangfolge.O54"/>
    </style:style>
    <style:style style:name="ce16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5])" style:apply-style-name="Ungültig" style:base-cell-address="Rangfolge.O55"/>
    </style:style>
    <style:style style:name="ce16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6])" style:apply-style-name="Ungültig" style:base-cell-address="Rangfolge.O56"/>
    </style:style>
    <style:style style:name="ce16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7])" style:apply-style-name="Ungültig" style:base-cell-address="Rangfolge.O57"/>
    </style:style>
    <style:style style:name="ce16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8])" style:apply-style-name="Ungültig" style:base-cell-address="Rangfolge.O58"/>
    </style:style>
    <style:style style:name="ce16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59])" style:apply-style-name="Ungültig" style:base-cell-address="Rangfolge.O59"/>
    </style:style>
    <style:style style:name="ce16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0])" style:apply-style-name="Ungültig" style:base-cell-address="Rangfolge.O60"/>
    </style:style>
    <style:style style:name="ce16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1])" style:apply-style-name="Ungültig" style:base-cell-address="Rangfolge.O61"/>
    </style:style>
    <style:style style:name="ce16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2])" style:apply-style-name="Ungültig" style:base-cell-address="Rangfolge.O62"/>
    </style:style>
    <style:style style:name="ce16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3])" style:apply-style-name="Ungültig" style:base-cell-address="Rangfolge.O63"/>
    </style:style>
    <style:style style:name="ce16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4])" style:apply-style-name="Ungültig" style:base-cell-address="Rangfolge.O64"/>
    </style:style>
    <style:style style:name="ce16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5])" style:apply-style-name="Ungültig" style:base-cell-address="Rangfolge.O65"/>
    </style:style>
    <style:style style:name="ce16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6])" style:apply-style-name="Ungültig" style:base-cell-address="Rangfolge.O66"/>
    </style:style>
    <style:style style:name="ce16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7])" style:apply-style-name="Ungültig" style:base-cell-address="Rangfolge.O67"/>
    </style:style>
    <style:style style:name="ce16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8])" style:apply-style-name="Ungültig" style:base-cell-address="Rangfolge.O68"/>
    </style:style>
    <style:style style:name="ce16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69])" style:apply-style-name="Ungültig" style:base-cell-address="Rangfolge.O69"/>
    </style:style>
    <style:style style:name="ce16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0])" style:apply-style-name="Ungültig" style:base-cell-address="Rangfolge.O70"/>
    </style:style>
    <style:style style:name="ce16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1])" style:apply-style-name="Ungültig" style:base-cell-address="Rangfolge.O71"/>
    </style:style>
    <style:style style:name="ce16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2])" style:apply-style-name="Ungültig" style:base-cell-address="Rangfolge.O72"/>
    </style:style>
    <style:style style:name="ce16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3])" style:apply-style-name="Ungültig" style:base-cell-address="Rangfolge.O73"/>
    </style:style>
    <style:style style:name="ce16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4])" style:apply-style-name="Ungültig" style:base-cell-address="Rangfolge.O74"/>
    </style:style>
    <style:style style:name="ce16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5])" style:apply-style-name="Ungültig" style:base-cell-address="Rangfolge.O75"/>
    </style:style>
    <style:style style:name="ce16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6])" style:apply-style-name="Ungültig" style:base-cell-address="Rangfolge.O76"/>
    </style:style>
    <style:style style:name="ce16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7])" style:apply-style-name="Ungültig" style:base-cell-address="Rangfolge.O77"/>
    </style:style>
    <style:style style:name="ce16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8])" style:apply-style-name="Ungültig" style:base-cell-address="Rangfolge.O78"/>
    </style:style>
    <style:style style:name="ce16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79])" style:apply-style-name="Ungültig" style:base-cell-address="Rangfolge.O79"/>
    </style:style>
    <style:style style:name="ce16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0])" style:apply-style-name="Ungültig" style:base-cell-address="Rangfolge.O80"/>
    </style:style>
    <style:style style:name="ce16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1])" style:apply-style-name="Ungültig" style:base-cell-address="Rangfolge.O81"/>
    </style:style>
    <style:style style:name="ce16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2])" style:apply-style-name="Ungültig" style:base-cell-address="Rangfolge.O82"/>
    </style:style>
    <style:style style:name="ce16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3])" style:apply-style-name="Ungültig" style:base-cell-address="Rangfolge.O83"/>
    </style:style>
    <style:style style:name="ce16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4])" style:apply-style-name="Ungültig" style:base-cell-address="Rangfolge.O84"/>
    </style:style>
    <style:style style:name="ce16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5])" style:apply-style-name="Ungültig" style:base-cell-address="Rangfolge.O85"/>
    </style:style>
    <style:style style:name="ce16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6])" style:apply-style-name="Ungültig" style:base-cell-address="Rangfolge.O86"/>
    </style:style>
    <style:style style:name="ce16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7])" style:apply-style-name="Ungültig" style:base-cell-address="Rangfolge.O87"/>
    </style:style>
    <style:style style:name="ce16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8])" style:apply-style-name="Ungültig" style:base-cell-address="Rangfolge.O88"/>
    </style:style>
    <style:style style:name="ce16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89])" style:apply-style-name="Ungültig" style:base-cell-address="Rangfolge.O89"/>
    </style:style>
    <style:style style:name="ce16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0])" style:apply-style-name="Ungültig" style:base-cell-address="Rangfolge.O90"/>
    </style:style>
    <style:style style:name="ce16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1])" style:apply-style-name="Ungültig" style:base-cell-address="Rangfolge.O91"/>
    </style:style>
    <style:style style:name="ce16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2])" style:apply-style-name="Ungültig" style:base-cell-address="Rangfolge.O92"/>
    </style:style>
    <style:style style:name="ce16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3])" style:apply-style-name="Ungültig" style:base-cell-address="Rangfolge.O93"/>
    </style:style>
    <style:style style:name="ce16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4])" style:apply-style-name="Ungültig" style:base-cell-address="Rangfolge.O94"/>
    </style:style>
    <style:style style:name="ce16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6])" style:apply-style-name="Ungültig" style:base-cell-address="Rangfolge.O96"/>
    </style:style>
    <style:style style:name="ce16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5])" style:apply-style-name="Ungültig" style:base-cell-address="Rangfolge.O95"/>
    </style:style>
    <style:style style:name="ce16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7])" style:apply-style-name="Ungültig" style:base-cell-address="Rangfolge.O97"/>
    </style:style>
    <style:style style:name="ce16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8])" style:apply-style-name="Ungültig" style:base-cell-address="Rangfolge.O98"/>
    </style:style>
    <style:style style:name="ce16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99])" style:apply-style-name="Ungültig" style:base-cell-address="Rangfolge.O99"/>
    </style:style>
    <style:style style:name="ce16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0])" style:apply-style-name="Ungültig" style:base-cell-address="Rangfolge.O100"/>
    </style:style>
    <style:style style:name="ce16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1])" style:apply-style-name="Ungültig" style:base-cell-address="Rangfolge.O101"/>
    </style:style>
    <style:style style:name="ce16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2])" style:apply-style-name="Ungültig" style:base-cell-address="Rangfolge.O102"/>
    </style:style>
    <style:style style:name="ce16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3])" style:apply-style-name="Ungültig" style:base-cell-address="Rangfolge.O103"/>
    </style:style>
    <style:style style:name="ce16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4])" style:apply-style-name="Ungültig" style:base-cell-address="Rangfolge.O104"/>
    </style:style>
    <style:style style:name="ce16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5])" style:apply-style-name="Ungültig" style:base-cell-address="Rangfolge.O105"/>
    </style:style>
    <style:style style:name="ce16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6])" style:apply-style-name="Ungültig" style:base-cell-address="Rangfolge.O106"/>
    </style:style>
    <style:style style:name="ce16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7])" style:apply-style-name="Ungültig" style:base-cell-address="Rangfolge.O107"/>
    </style:style>
    <style:style style:name="ce16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8])" style:apply-style-name="Ungültig" style:base-cell-address="Rangfolge.O108"/>
    </style:style>
    <style:style style:name="ce16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09])" style:apply-style-name="Ungültig" style:base-cell-address="Rangfolge.O109"/>
    </style:style>
    <style:style style:name="ce16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0])" style:apply-style-name="Ungültig" style:base-cell-address="Rangfolge.O110"/>
    </style:style>
    <style:style style:name="ce16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1])" style:apply-style-name="Ungültig" style:base-cell-address="Rangfolge.O111"/>
    </style:style>
    <style:style style:name="ce16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2])" style:apply-style-name="Ungültig" style:base-cell-address="Rangfolge.O112"/>
    </style:style>
    <style:style style:name="ce16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3])" style:apply-style-name="Ungültig" style:base-cell-address="Rangfolge.O113"/>
    </style:style>
    <style:style style:name="ce16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4])" style:apply-style-name="Ungültig" style:base-cell-address="Rangfolge.O114"/>
    </style:style>
    <style:style style:name="ce16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5])" style:apply-style-name="Ungültig" style:base-cell-address="Rangfolge.O115"/>
    </style:style>
    <style:style style:name="ce16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6])" style:apply-style-name="Ungültig" style:base-cell-address="Rangfolge.O116"/>
    </style:style>
    <style:style style:name="ce16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7])" style:apply-style-name="Ungültig" style:base-cell-address="Rangfolge.O117"/>
    </style:style>
    <style:style style:name="ce16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8])" style:apply-style-name="Ungültig" style:base-cell-address="Rangfolge.O118"/>
    </style:style>
    <style:style style:name="ce16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19])" style:apply-style-name="Ungültig" style:base-cell-address="Rangfolge.O119"/>
    </style:style>
    <style:style style:name="ce16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0])" style:apply-style-name="Ungültig" style:base-cell-address="Rangfolge.O120"/>
    </style:style>
    <style:style style:name="ce16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1])" style:apply-style-name="Ungültig" style:base-cell-address="Rangfolge.O121"/>
    </style:style>
    <style:style style:name="ce16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2])" style:apply-style-name="Ungültig" style:base-cell-address="Rangfolge.O122"/>
    </style:style>
    <style:style style:name="ce16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3])" style:apply-style-name="Ungültig" style:base-cell-address="Rangfolge.O123"/>
    </style:style>
    <style:style style:name="ce16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4])" style:apply-style-name="Ungültig" style:base-cell-address="Rangfolge.O124"/>
    </style:style>
    <style:style style:name="ce16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5])" style:apply-style-name="Ungültig" style:base-cell-address="Rangfolge.O125"/>
    </style:style>
    <style:style style:name="ce16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6])" style:apply-style-name="Ungültig" style:base-cell-address="Rangfolge.O126"/>
    </style:style>
    <style:style style:name="ce16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7])" style:apply-style-name="Ungültig" style:base-cell-address="Rangfolge.O127"/>
    </style:style>
    <style:style style:name="ce16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8])" style:apply-style-name="Ungültig" style:base-cell-address="Rangfolge.O128"/>
    </style:style>
    <style:style style:name="ce16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29])" style:apply-style-name="Ungültig" style:base-cell-address="Rangfolge.O129"/>
    </style:style>
    <style:style style:name="ce16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0])" style:apply-style-name="Ungültig" style:base-cell-address="Rangfolge.O130"/>
    </style:style>
    <style:style style:name="ce16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1])" style:apply-style-name="Ungültig" style:base-cell-address="Rangfolge.O131"/>
    </style:style>
    <style:style style:name="ce16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2])" style:apply-style-name="Ungültig" style:base-cell-address="Rangfolge.O132"/>
    </style:style>
    <style:style style:name="ce16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3])" style:apply-style-name="Ungültig" style:base-cell-address="Rangfolge.O133"/>
    </style:style>
    <style:style style:name="ce16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4])" style:apply-style-name="Ungültig" style:base-cell-address="Rangfolge.O134"/>
    </style:style>
    <style:style style:name="ce16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5])" style:apply-style-name="Ungültig" style:base-cell-address="Rangfolge.O135"/>
    </style:style>
    <style:style style:name="ce16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6])" style:apply-style-name="Ungültig" style:base-cell-address="Rangfolge.O136"/>
    </style:style>
    <style:style style:name="ce17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7])" style:apply-style-name="Ungültig" style:base-cell-address="Rangfolge.O137"/>
    </style:style>
    <style:style style:name="ce17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8])" style:apply-style-name="Ungültig" style:base-cell-address="Rangfolge.O138"/>
    </style:style>
    <style:style style:name="ce17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39])" style:apply-style-name="Ungültig" style:base-cell-address="Rangfolge.O139"/>
    </style:style>
    <style:style style:name="ce17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0])" style:apply-style-name="Ungültig" style:base-cell-address="Rangfolge.O140"/>
    </style:style>
    <style:style style:name="ce17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1])" style:apply-style-name="Ungültig" style:base-cell-address="Rangfolge.O141"/>
    </style:style>
    <style:style style:name="ce17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2])" style:apply-style-name="Ungültig" style:base-cell-address="Rangfolge.O142"/>
    </style:style>
    <style:style style:name="ce17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3])" style:apply-style-name="Ungültig" style:base-cell-address="Rangfolge.O143"/>
    </style:style>
    <style:style style:name="ce17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4])" style:apply-style-name="Ungültig" style:base-cell-address="Rangfolge.O144"/>
    </style:style>
    <style:style style:name="ce17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5])" style:apply-style-name="Ungültig" style:base-cell-address="Rangfolge.O145"/>
    </style:style>
    <style:style style:name="ce17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6])" style:apply-style-name="Ungültig" style:base-cell-address="Rangfolge.O146"/>
    </style:style>
    <style:style style:name="ce17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7])" style:apply-style-name="Ungültig" style:base-cell-address="Rangfolge.O147"/>
    </style:style>
    <style:style style:name="ce17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8])" style:apply-style-name="Ungültig" style:base-cell-address="Rangfolge.O148"/>
    </style:style>
    <style:style style:name="ce17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49])" style:apply-style-name="Ungültig" style:base-cell-address="Rangfolge.O149"/>
    </style:style>
    <style:style style:name="ce17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0])" style:apply-style-name="Ungültig" style:base-cell-address="Rangfolge.O150"/>
    </style:style>
    <style:style style:name="ce17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1])" style:apply-style-name="Ungültig" style:base-cell-address="Rangfolge.O151"/>
    </style:style>
    <style:style style:name="ce17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2])" style:apply-style-name="Ungültig" style:base-cell-address="Rangfolge.O152"/>
    </style:style>
    <style:style style:name="ce17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3])" style:apply-style-name="Ungültig" style:base-cell-address="Rangfolge.O153"/>
    </style:style>
    <style:style style:name="ce17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4])" style:apply-style-name="Ungültig" style:base-cell-address="Rangfolge.O154"/>
    </style:style>
    <style:style style:name="ce17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5])" style:apply-style-name="Ungültig" style:base-cell-address="Rangfolge.O155"/>
    </style:style>
    <style:style style:name="ce17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6])" style:apply-style-name="Ungültig" style:base-cell-address="Rangfolge.O156"/>
    </style:style>
    <style:style style:name="ce17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7])" style:apply-style-name="Ungültig" style:base-cell-address="Rangfolge.O157"/>
    </style:style>
    <style:style style:name="ce17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8])" style:apply-style-name="Ungültig" style:base-cell-address="Rangfolge.O158"/>
    </style:style>
    <style:style style:name="ce17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59])" style:apply-style-name="Ungültig" style:base-cell-address="Rangfolge.O159"/>
    </style:style>
    <style:style style:name="ce17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0])" style:apply-style-name="Ungültig" style:base-cell-address="Rangfolge.O160"/>
    </style:style>
    <style:style style:name="ce17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1])" style:apply-style-name="Ungültig" style:base-cell-address="Rangfolge.O161"/>
    </style:style>
    <style:style style:name="ce17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2])" style:apply-style-name="Ungültig" style:base-cell-address="Rangfolge.O162"/>
    </style:style>
    <style:style style:name="ce17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3])" style:apply-style-name="Ungültig" style:base-cell-address="Rangfolge.O163"/>
    </style:style>
    <style:style style:name="ce17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4])" style:apply-style-name="Ungültig" style:base-cell-address="Rangfolge.O164"/>
    </style:style>
    <style:style style:name="ce17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5])" style:apply-style-name="Ungültig" style:base-cell-address="Rangfolge.O165"/>
    </style:style>
    <style:style style:name="ce17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6])" style:apply-style-name="Ungültig" style:base-cell-address="Rangfolge.O166"/>
    </style:style>
    <style:style style:name="ce17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7])" style:apply-style-name="Ungültig" style:base-cell-address="Rangfolge.O167"/>
    </style:style>
    <style:style style:name="ce17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8])" style:apply-style-name="Ungültig" style:base-cell-address="Rangfolge.O168"/>
    </style:style>
    <style:style style:name="ce17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69])" style:apply-style-name="Ungültig" style:base-cell-address="Rangfolge.O169"/>
    </style:style>
    <style:style style:name="ce17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0])" style:apply-style-name="Ungültig" style:base-cell-address="Rangfolge.O170"/>
    </style:style>
    <style:style style:name="ce173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1])" style:apply-style-name="Ungültig" style:base-cell-address="Rangfolge.O171"/>
    </style:style>
    <style:style style:name="ce173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2])" style:apply-style-name="Ungültig" style:base-cell-address="Rangfolge.O172"/>
    </style:style>
    <style:style style:name="ce173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3])" style:apply-style-name="Ungültig" style:base-cell-address="Rangfolge.O173"/>
    </style:style>
    <style:style style:name="ce173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4])" style:apply-style-name="Ungültig" style:base-cell-address="Rangfolge.O174"/>
    </style:style>
    <style:style style:name="ce173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5])" style:apply-style-name="Ungültig" style:base-cell-address="Rangfolge.O175"/>
    </style:style>
    <style:style style:name="ce173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6])" style:apply-style-name="Ungültig" style:base-cell-address="Rangfolge.O176"/>
    </style:style>
    <style:style style:name="ce174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7])" style:apply-style-name="Ungültig" style:base-cell-address="Rangfolge.O177"/>
    </style:style>
    <style:style style:name="ce174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8])" style:apply-style-name="Ungültig" style:base-cell-address="Rangfolge.O178"/>
    </style:style>
    <style:style style:name="ce174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79])" style:apply-style-name="Ungültig" style:base-cell-address="Rangfolge.O179"/>
    </style:style>
    <style:style style:name="ce174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0])" style:apply-style-name="Ungültig" style:base-cell-address="Rangfolge.O180"/>
    </style:style>
    <style:style style:name="ce174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1])" style:apply-style-name="Ungültig" style:base-cell-address="Rangfolge.O181"/>
    </style:style>
    <style:style style:name="ce174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2])" style:apply-style-name="Ungültig" style:base-cell-address="Rangfolge.O182"/>
    </style:style>
    <style:style style:name="ce174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3])" style:apply-style-name="Ungültig" style:base-cell-address="Rangfolge.O183"/>
    </style:style>
    <style:style style:name="ce174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4])" style:apply-style-name="Ungültig" style:base-cell-address="Rangfolge.O184"/>
    </style:style>
    <style:style style:name="ce174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5])" style:apply-style-name="Ungültig" style:base-cell-address="Rangfolge.O185"/>
    </style:style>
    <style:style style:name="ce174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6])" style:apply-style-name="Ungültig" style:base-cell-address="Rangfolge.O186"/>
    </style:style>
    <style:style style:name="ce175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7])" style:apply-style-name="Ungültig" style:base-cell-address="Rangfolge.O187"/>
    </style:style>
    <style:style style:name="ce175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8])" style:apply-style-name="Ungültig" style:base-cell-address="Rangfolge.O188"/>
    </style:style>
    <style:style style:name="ce175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89])" style:apply-style-name="Ungültig" style:base-cell-address="Rangfolge.O189"/>
    </style:style>
    <style:style style:name="ce175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0])" style:apply-style-name="Ungültig" style:base-cell-address="Rangfolge.O190"/>
    </style:style>
    <style:style style:name="ce175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1])" style:apply-style-name="Ungültig" style:base-cell-address="Rangfolge.O191"/>
    </style:style>
    <style:style style:name="ce175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2])" style:apply-style-name="Ungültig" style:base-cell-address="Rangfolge.O192"/>
    </style:style>
    <style:style style:name="ce175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3])" style:apply-style-name="Ungültig" style:base-cell-address="Rangfolge.O193"/>
    </style:style>
    <style:style style:name="ce175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4])" style:apply-style-name="Ungültig" style:base-cell-address="Rangfolge.O194"/>
    </style:style>
    <style:style style:name="ce175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5])" style:apply-style-name="Ungültig" style:base-cell-address="Rangfolge.O195"/>
    </style:style>
    <style:style style:name="ce175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6])" style:apply-style-name="Ungültig" style:base-cell-address="Rangfolge.O196"/>
    </style:style>
    <style:style style:name="ce176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7])" style:apply-style-name="Ungültig" style:base-cell-address="Rangfolge.O197"/>
    </style:style>
    <style:style style:name="ce176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8])" style:apply-style-name="Ungültig" style:base-cell-address="Rangfolge.O198"/>
    </style:style>
    <style:style style:name="ce176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199])" style:apply-style-name="Ungültig" style:base-cell-address="Rangfolge.O199"/>
    </style:style>
    <style:style style:name="ce176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0])" style:apply-style-name="Ungültig" style:base-cell-address="Rangfolge.O200"/>
    </style:style>
    <style:style style:name="ce176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1])" style:apply-style-name="Ungültig" style:base-cell-address="Rangfolge.O201"/>
    </style:style>
    <style:style style:name="ce176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2])" style:apply-style-name="Ungültig" style:base-cell-address="Rangfolge.O202"/>
    </style:style>
    <style:style style:name="ce176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3])" style:apply-style-name="Ungültig" style:base-cell-address="Rangfolge.O203"/>
    </style:style>
    <style:style style:name="ce176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4])" style:apply-style-name="Ungültig" style:base-cell-address="Rangfolge.O204"/>
    </style:style>
    <style:style style:name="ce176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5])" style:apply-style-name="Ungültig" style:base-cell-address="Rangfolge.O205"/>
    </style:style>
    <style:style style:name="ce176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6])" style:apply-style-name="Ungültig" style:base-cell-address="Rangfolge.O206"/>
    </style:style>
    <style:style style:name="ce177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7])" style:apply-style-name="Ungültig" style:base-cell-address="Rangfolge.O207"/>
    </style:style>
    <style:style style:name="ce177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8])" style:apply-style-name="Ungültig" style:base-cell-address="Rangfolge.O208"/>
    </style:style>
    <style:style style:name="ce177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09])" style:apply-style-name="Ungültig" style:base-cell-address="Rangfolge.O209"/>
    </style:style>
    <style:style style:name="ce177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0])" style:apply-style-name="Ungültig" style:base-cell-address="Rangfolge.O210"/>
    </style:style>
    <style:style style:name="ce177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1])" style:apply-style-name="Ungültig" style:base-cell-address="Rangfolge.O211"/>
    </style:style>
    <style:style style:name="ce177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2])" style:apply-style-name="Ungültig" style:base-cell-address="Rangfolge.O212"/>
    </style:style>
    <style:style style:name="ce177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3])" style:apply-style-name="Ungültig" style:base-cell-address="Rangfolge.O213"/>
    </style:style>
    <style:style style:name="ce177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4])" style:apply-style-name="Ungültig" style:base-cell-address="Rangfolge.O214"/>
    </style:style>
    <style:style style:name="ce177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5])" style:apply-style-name="Ungültig" style:base-cell-address="Rangfolge.O215"/>
    </style:style>
    <style:style style:name="ce177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6])" style:apply-style-name="Ungültig" style:base-cell-address="Rangfolge.O216"/>
    </style:style>
    <style:style style:name="ce178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7])" style:apply-style-name="Ungültig" style:base-cell-address="Rangfolge.O217"/>
    </style:style>
    <style:style style:name="ce178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8])" style:apply-style-name="Ungültig" style:base-cell-address="Rangfolge.O218"/>
    </style:style>
    <style:style style:name="ce178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19])" style:apply-style-name="Ungültig" style:base-cell-address="Rangfolge.O219"/>
    </style:style>
    <style:style style:name="ce178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0])" style:apply-style-name="Ungültig" style:base-cell-address="Rangfolge.O220"/>
    </style:style>
    <style:style style:name="ce178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1])" style:apply-style-name="Ungültig" style:base-cell-address="Rangfolge.O221"/>
    </style:style>
    <style:style style:name="ce178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2])" style:apply-style-name="Ungültig" style:base-cell-address="Rangfolge.O222"/>
    </style:style>
    <style:style style:name="ce178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3])" style:apply-style-name="Ungültig" style:base-cell-address="Rangfolge.O223"/>
    </style:style>
    <style:style style:name="ce178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4])" style:apply-style-name="Ungültig" style:base-cell-address="Rangfolge.O224"/>
    </style:style>
    <style:style style:name="ce178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5])" style:apply-style-name="Ungültig" style:base-cell-address="Rangfolge.O225"/>
    </style:style>
    <style:style style:name="ce178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6])" style:apply-style-name="Ungültig" style:base-cell-address="Rangfolge.O226"/>
    </style:style>
    <style:style style:name="ce179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7])" style:apply-style-name="Ungültig" style:base-cell-address="Rangfolge.O227"/>
    </style:style>
    <style:style style:name="ce179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8])" style:apply-style-name="Ungültig" style:base-cell-address="Rangfolge.O228"/>
    </style:style>
    <style:style style:name="ce179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29])" style:apply-style-name="Ungültig" style:base-cell-address="Rangfolge.O229"/>
    </style:style>
    <style:style style:name="ce179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0])" style:apply-style-name="Ungültig" style:base-cell-address="Rangfolge.O230"/>
    </style:style>
    <style:style style:name="ce179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1])" style:apply-style-name="Ungültig" style:base-cell-address="Rangfolge.O231"/>
    </style:style>
    <style:style style:name="ce179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2])" style:apply-style-name="Ungültig" style:base-cell-address="Rangfolge.O232"/>
    </style:style>
    <style:style style:name="ce179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3])" style:apply-style-name="Ungültig" style:base-cell-address="Rangfolge.O233"/>
    </style:style>
    <style:style style:name="ce179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4])" style:apply-style-name="Ungültig" style:base-cell-address="Rangfolge.O234"/>
    </style:style>
    <style:style style:name="ce179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5])" style:apply-style-name="Ungültig" style:base-cell-address="Rangfolge.O235"/>
    </style:style>
    <style:style style:name="ce179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6])" style:apply-style-name="Ungültig" style:base-cell-address="Rangfolge.O236"/>
    </style:style>
    <style:style style:name="ce180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7])" style:apply-style-name="Ungültig" style:base-cell-address="Rangfolge.O237"/>
    </style:style>
    <style:style style:name="ce180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8])" style:apply-style-name="Ungültig" style:base-cell-address="Rangfolge.O238"/>
    </style:style>
    <style:style style:name="ce180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39])" style:apply-style-name="Ungültig" style:base-cell-address="Rangfolge.O239"/>
    </style:style>
    <style:style style:name="ce180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0])" style:apply-style-name="Ungültig" style:base-cell-address="Rangfolge.O240"/>
    </style:style>
    <style:style style:name="ce180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1])" style:apply-style-name="Ungültig" style:base-cell-address="Rangfolge.O241"/>
    </style:style>
    <style:style style:name="ce180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2])" style:apply-style-name="Ungültig" style:base-cell-address="Rangfolge.O242"/>
    </style:style>
    <style:style style:name="ce180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3])" style:apply-style-name="Ungültig" style:base-cell-address="Rangfolge.O243"/>
    </style:style>
    <style:style style:name="ce180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4])" style:apply-style-name="Ungültig" style:base-cell-address="Rangfolge.O244"/>
    </style:style>
    <style:style style:name="ce180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5])" style:apply-style-name="Ungültig" style:base-cell-address="Rangfolge.O245"/>
    </style:style>
    <style:style style:name="ce180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6])" style:apply-style-name="Ungültig" style:base-cell-address="Rangfolge.O246"/>
    </style:style>
    <style:style style:name="ce181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7])" style:apply-style-name="Ungültig" style:base-cell-address="Rangfolge.O247"/>
    </style:style>
    <style:style style:name="ce181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8])" style:apply-style-name="Ungültig" style:base-cell-address="Rangfolge.O248"/>
    </style:style>
    <style:style style:name="ce181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49])" style:apply-style-name="Ungültig" style:base-cell-address="Rangfolge.O249"/>
    </style:style>
    <style:style style:name="ce181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0])" style:apply-style-name="Ungültig" style:base-cell-address="Rangfolge.O250"/>
    </style:style>
    <style:style style:name="ce181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1])" style:apply-style-name="Ungültig" style:base-cell-address="Rangfolge.O251"/>
    </style:style>
    <style:style style:name="ce181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2])" style:apply-style-name="Ungültig" style:base-cell-address="Rangfolge.O252"/>
    </style:style>
    <style:style style:name="ce181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3])" style:apply-style-name="Ungültig" style:base-cell-address="Rangfolge.O253"/>
    </style:style>
    <style:style style:name="ce181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4])" style:apply-style-name="Ungültig" style:base-cell-address="Rangfolge.O254"/>
    </style:style>
    <style:style style:name="ce181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5])" style:apply-style-name="Ungültig" style:base-cell-address="Rangfolge.O255"/>
    </style:style>
    <style:style style:name="ce181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6])" style:apply-style-name="Ungültig" style:base-cell-address="Rangfolge.O256"/>
    </style:style>
    <style:style style:name="ce182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7])" style:apply-style-name="Ungültig" style:base-cell-address="Rangfolge.O257"/>
    </style:style>
    <style:style style:name="ce182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8])" style:apply-style-name="Ungültig" style:base-cell-address="Rangfolge.O258"/>
    </style:style>
    <style:style style:name="ce182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59])" style:apply-style-name="Ungültig" style:base-cell-address="Rangfolge.O259"/>
    </style:style>
    <style:style style:name="ce182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0])" style:apply-style-name="Ungültig" style:base-cell-address="Rangfolge.O260"/>
    </style:style>
    <style:style style:name="ce1824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1])" style:apply-style-name="Ungültig" style:base-cell-address="Rangfolge.O261"/>
    </style:style>
    <style:style style:name="ce1825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2])" style:apply-style-name="Ungültig" style:base-cell-address="Rangfolge.O262"/>
    </style:style>
    <style:style style:name="ce1826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3])" style:apply-style-name="Ungültig" style:base-cell-address="Rangfolge.O263"/>
    </style:style>
    <style:style style:name="ce1827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4])" style:apply-style-name="Ungültig" style:base-cell-address="Rangfolge.O264"/>
    </style:style>
    <style:style style:name="ce1828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5])" style:apply-style-name="Ungültig" style:base-cell-address="Rangfolge.O265"/>
    </style:style>
    <style:style style:name="ce1829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6])" style:apply-style-name="Ungültig" style:base-cell-address="Rangfolge.O266"/>
    </style:style>
    <style:style style:name="ce1830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7])" style:apply-style-name="Ungültig" style:base-cell-address="Rangfolge.O267"/>
    </style:style>
    <style:style style:name="ce1831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8])" style:apply-style-name="Ungültig" style:base-cell-address="Rangfolge.O268"/>
    </style:style>
    <style:style style:name="ce1832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69])" style:apply-style-name="Ungültig" style:base-cell-address="Rangfolge.O269"/>
    </style:style>
    <style:style style:name="ce1833" style:family="table-cell" style:parent-style-name="Default">
      <style:table-cell-properties fo:background-color="#a5b55c" fo:border="0.74pt solid #000000"/>
      <style:text-properties fo:font-weight="normal" style:font-weight-asian="normal" style:font-weight-complex="normal"/>
      <style:map style:condition="is-true-formula(&quot;nein&quot;=[$Rangfolge.$K270])" style:apply-style-name="Ungültig" style:base-cell-address="Rangfolge.O270"/>
    </style:style>
    <style:style style:name="ce1834" style:family="table-cell" style:parent-style-name="Default">
      <style:table-cell-properties fo:border-bottom="none" fo:wrap-option="wrap" fo:border-left="none" fo:border-right="0.74pt solid #000000" fo:border-top="none"/>
      <style:text-properties fo:font-weight="normal" style:font-weight-asian="normal" style:font-weight-complex="normal" fo:hyphenate="true"/>
    </style:style>
    <style:style style:name="ce18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])" style:apply-style-name="Ungültig" style:base-cell-address="Rangfolge.O5"/>
    </style:style>
    <style:style style:name="ce18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])" style:apply-style-name="Ungültig" style:base-cell-address="Rangfolge.O6"/>
    </style:style>
    <style:style style:name="ce18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])" style:apply-style-name="Ungültig" style:base-cell-address="Rangfolge.O7"/>
    </style:style>
    <style:style style:name="ce18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])" style:apply-style-name="Ungültig" style:base-cell-address="Rangfolge.O8"/>
    </style:style>
    <style:style style:name="ce18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])" style:apply-style-name="Ungültig" style:base-cell-address="Rangfolge.O9"/>
    </style:style>
    <style:style style:name="ce18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])" style:apply-style-name="Ungültig" style:base-cell-address="Rangfolge.O10"/>
    </style:style>
    <style:style style:name="ce18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])" style:apply-style-name="Ungültig" style:base-cell-address="Rangfolge.O11"/>
    </style:style>
    <style:style style:name="ce18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])" style:apply-style-name="Ungültig" style:base-cell-address="Rangfolge.O12"/>
    </style:style>
    <style:style style:name="ce18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])" style:apply-style-name="Ungültig" style:base-cell-address="Rangfolge.O13"/>
    </style:style>
    <style:style style:name="ce18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])" style:apply-style-name="Ungültig" style:base-cell-address="Rangfolge.O14"/>
    </style:style>
    <style:style style:name="ce18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])" style:apply-style-name="Ungültig" style:base-cell-address="Rangfolge.O15"/>
    </style:style>
    <style:style style:name="ce18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])" style:apply-style-name="Ungültig" style:base-cell-address="Rangfolge.O16"/>
    </style:style>
    <style:style style:name="ce18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])" style:apply-style-name="Ungültig" style:base-cell-address="Rangfolge.O17"/>
    </style:style>
    <style:style style:name="ce18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])" style:apply-style-name="Ungültig" style:base-cell-address="Rangfolge.O18"/>
    </style:style>
    <style:style style:name="ce18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])" style:apply-style-name="Ungültig" style:base-cell-address="Rangfolge.O19"/>
    </style:style>
    <style:style style:name="ce18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])" style:apply-style-name="Ungültig" style:base-cell-address="Rangfolge.O20"/>
    </style:style>
    <style:style style:name="ce18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])" style:apply-style-name="Ungültig" style:base-cell-address="Rangfolge.O21"/>
    </style:style>
    <style:style style:name="ce18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])" style:apply-style-name="Ungültig" style:base-cell-address="Rangfolge.O22"/>
    </style:style>
    <style:style style:name="ce18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])" style:apply-style-name="Ungültig" style:base-cell-address="Rangfolge.O23"/>
    </style:style>
    <style:style style:name="ce18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])" style:apply-style-name="Ungültig" style:base-cell-address="Rangfolge.O24"/>
    </style:style>
    <style:style style:name="ce18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])" style:apply-style-name="Ungültig" style:base-cell-address="Rangfolge.O25"/>
    </style:style>
    <style:style style:name="ce18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])" style:apply-style-name="Ungültig" style:base-cell-address="Rangfolge.O26"/>
    </style:style>
    <style:style style:name="ce18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])" style:apply-style-name="Ungültig" style:base-cell-address="Rangfolge.O27"/>
    </style:style>
    <style:style style:name="ce18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8])" style:apply-style-name="Ungültig" style:base-cell-address="Rangfolge.O28"/>
    </style:style>
    <style:style style:name="ce18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9])" style:apply-style-name="Ungültig" style:base-cell-address="Rangfolge.O29"/>
    </style:style>
    <style:style style:name="ce18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0])" style:apply-style-name="Ungültig" style:base-cell-address="Rangfolge.O30"/>
    </style:style>
    <style:style style:name="ce18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1])" style:apply-style-name="Ungültig" style:base-cell-address="Rangfolge.O31"/>
    </style:style>
    <style:style style:name="ce18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2])" style:apply-style-name="Ungültig" style:base-cell-address="Rangfolge.O32"/>
    </style:style>
    <style:style style:name="ce18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3])" style:apply-style-name="Ungültig" style:base-cell-address="Rangfolge.O33"/>
    </style:style>
    <style:style style:name="ce18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4])" style:apply-style-name="Ungültig" style:base-cell-address="Rangfolge.O34"/>
    </style:style>
    <style:style style:name="ce18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5])" style:apply-style-name="Ungültig" style:base-cell-address="Rangfolge.O35"/>
    </style:style>
    <style:style style:name="ce18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6])" style:apply-style-name="Ungültig" style:base-cell-address="Rangfolge.O36"/>
    </style:style>
    <style:style style:name="ce18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7])" style:apply-style-name="Ungültig" style:base-cell-address="Rangfolge.O37"/>
    </style:style>
    <style:style style:name="ce18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8])" style:apply-style-name="Ungültig" style:base-cell-address="Rangfolge.O38"/>
    </style:style>
    <style:style style:name="ce18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39])" style:apply-style-name="Ungültig" style:base-cell-address="Rangfolge.O39"/>
    </style:style>
    <style:style style:name="ce18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0])" style:apply-style-name="Ungültig" style:base-cell-address="Rangfolge.O40"/>
    </style:style>
    <style:style style:name="ce18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1])" style:apply-style-name="Ungültig" style:base-cell-address="Rangfolge.O41"/>
    </style:style>
    <style:style style:name="ce18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2])" style:apply-style-name="Ungültig" style:base-cell-address="Rangfolge.O42"/>
    </style:style>
    <style:style style:name="ce18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3])" style:apply-style-name="Ungültig" style:base-cell-address="Rangfolge.O43"/>
    </style:style>
    <style:style style:name="ce18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4])" style:apply-style-name="Ungültig" style:base-cell-address="Rangfolge.O44"/>
    </style:style>
    <style:style style:name="ce18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5])" style:apply-style-name="Ungültig" style:base-cell-address="Rangfolge.O45"/>
    </style:style>
    <style:style style:name="ce18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6])" style:apply-style-name="Ungültig" style:base-cell-address="Rangfolge.O46"/>
    </style:style>
    <style:style style:name="ce18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7])" style:apply-style-name="Ungültig" style:base-cell-address="Rangfolge.O47"/>
    </style:style>
    <style:style style:name="ce18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8])" style:apply-style-name="Ungültig" style:base-cell-address="Rangfolge.O48"/>
    </style:style>
    <style:style style:name="ce18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49])" style:apply-style-name="Ungültig" style:base-cell-address="Rangfolge.O49"/>
    </style:style>
    <style:style style:name="ce18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0])" style:apply-style-name="Ungültig" style:base-cell-address="Rangfolge.O50"/>
    </style:style>
    <style:style style:name="ce18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1])" style:apply-style-name="Ungültig" style:base-cell-address="Rangfolge.O51"/>
    </style:style>
    <style:style style:name="ce18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2])" style:apply-style-name="Ungültig" style:base-cell-address="Rangfolge.O52"/>
    </style:style>
    <style:style style:name="ce18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3])" style:apply-style-name="Ungültig" style:base-cell-address="Rangfolge.O53"/>
    </style:style>
    <style:style style:name="ce18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4])" style:apply-style-name="Ungültig" style:base-cell-address="Rangfolge.O54"/>
    </style:style>
    <style:style style:name="ce18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5])" style:apply-style-name="Ungültig" style:base-cell-address="Rangfolge.O55"/>
    </style:style>
    <style:style style:name="ce18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6])" style:apply-style-name="Ungültig" style:base-cell-address="Rangfolge.O56"/>
    </style:style>
    <style:style style:name="ce18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7])" style:apply-style-name="Ungültig" style:base-cell-address="Rangfolge.O57"/>
    </style:style>
    <style:style style:name="ce18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8])" style:apply-style-name="Ungültig" style:base-cell-address="Rangfolge.O58"/>
    </style:style>
    <style:style style:name="ce18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59])" style:apply-style-name="Ungültig" style:base-cell-address="Rangfolge.O59"/>
    </style:style>
    <style:style style:name="ce18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0])" style:apply-style-name="Ungültig" style:base-cell-address="Rangfolge.O60"/>
    </style:style>
    <style:style style:name="ce18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1])" style:apply-style-name="Ungültig" style:base-cell-address="Rangfolge.O61"/>
    </style:style>
    <style:style style:name="ce18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2])" style:apply-style-name="Ungültig" style:base-cell-address="Rangfolge.O62"/>
    </style:style>
    <style:style style:name="ce18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3])" style:apply-style-name="Ungültig" style:base-cell-address="Rangfolge.O63"/>
    </style:style>
    <style:style style:name="ce18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4])" style:apply-style-name="Ungültig" style:base-cell-address="Rangfolge.O64"/>
    </style:style>
    <style:style style:name="ce18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5])" style:apply-style-name="Ungültig" style:base-cell-address="Rangfolge.O65"/>
    </style:style>
    <style:style style:name="ce18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6])" style:apply-style-name="Ungültig" style:base-cell-address="Rangfolge.O66"/>
    </style:style>
    <style:style style:name="ce18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7])" style:apply-style-name="Ungültig" style:base-cell-address="Rangfolge.O67"/>
    </style:style>
    <style:style style:name="ce18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8])" style:apply-style-name="Ungültig" style:base-cell-address="Rangfolge.O68"/>
    </style:style>
    <style:style style:name="ce18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69])" style:apply-style-name="Ungültig" style:base-cell-address="Rangfolge.O69"/>
    </style:style>
    <style:style style:name="ce19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0])" style:apply-style-name="Ungültig" style:base-cell-address="Rangfolge.O70"/>
    </style:style>
    <style:style style:name="ce19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1])" style:apply-style-name="Ungültig" style:base-cell-address="Rangfolge.O71"/>
    </style:style>
    <style:style style:name="ce19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2])" style:apply-style-name="Ungültig" style:base-cell-address="Rangfolge.O72"/>
    </style:style>
    <style:style style:name="ce19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3])" style:apply-style-name="Ungültig" style:base-cell-address="Rangfolge.O73"/>
    </style:style>
    <style:style style:name="ce19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4])" style:apply-style-name="Ungültig" style:base-cell-address="Rangfolge.O74"/>
    </style:style>
    <style:style style:name="ce19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5])" style:apply-style-name="Ungültig" style:base-cell-address="Rangfolge.O75"/>
    </style:style>
    <style:style style:name="ce19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6])" style:apply-style-name="Ungültig" style:base-cell-address="Rangfolge.O76"/>
    </style:style>
    <style:style style:name="ce19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7])" style:apply-style-name="Ungültig" style:base-cell-address="Rangfolge.O77"/>
    </style:style>
    <style:style style:name="ce19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8])" style:apply-style-name="Ungültig" style:base-cell-address="Rangfolge.O78"/>
    </style:style>
    <style:style style:name="ce19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79])" style:apply-style-name="Ungültig" style:base-cell-address="Rangfolge.O79"/>
    </style:style>
    <style:style style:name="ce19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0])" style:apply-style-name="Ungültig" style:base-cell-address="Rangfolge.O80"/>
    </style:style>
    <style:style style:name="ce19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1])" style:apply-style-name="Ungültig" style:base-cell-address="Rangfolge.O81"/>
    </style:style>
    <style:style style:name="ce19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2])" style:apply-style-name="Ungültig" style:base-cell-address="Rangfolge.O82"/>
    </style:style>
    <style:style style:name="ce19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3])" style:apply-style-name="Ungültig" style:base-cell-address="Rangfolge.O83"/>
    </style:style>
    <style:style style:name="ce19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4])" style:apply-style-name="Ungültig" style:base-cell-address="Rangfolge.O84"/>
    </style:style>
    <style:style style:name="ce19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5])" style:apply-style-name="Ungültig" style:base-cell-address="Rangfolge.O85"/>
    </style:style>
    <style:style style:name="ce19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6])" style:apply-style-name="Ungültig" style:base-cell-address="Rangfolge.O86"/>
    </style:style>
    <style:style style:name="ce19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7])" style:apply-style-name="Ungültig" style:base-cell-address="Rangfolge.O87"/>
    </style:style>
    <style:style style:name="ce19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8])" style:apply-style-name="Ungültig" style:base-cell-address="Rangfolge.O88"/>
    </style:style>
    <style:style style:name="ce19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89])" style:apply-style-name="Ungültig" style:base-cell-address="Rangfolge.O89"/>
    </style:style>
    <style:style style:name="ce19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0])" style:apply-style-name="Ungültig" style:base-cell-address="Rangfolge.O90"/>
    </style:style>
    <style:style style:name="ce19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1])" style:apply-style-name="Ungültig" style:base-cell-address="Rangfolge.O91"/>
    </style:style>
    <style:style style:name="ce19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2])" style:apply-style-name="Ungültig" style:base-cell-address="Rangfolge.O92"/>
    </style:style>
    <style:style style:name="ce19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3])" style:apply-style-name="Ungültig" style:base-cell-address="Rangfolge.O93"/>
    </style:style>
    <style:style style:name="ce19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4])" style:apply-style-name="Ungültig" style:base-cell-address="Rangfolge.O94"/>
    </style:style>
    <style:style style:name="ce19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6])" style:apply-style-name="Ungültig" style:base-cell-address="Rangfolge.O96"/>
    </style:style>
    <style:style style:name="ce19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5])" style:apply-style-name="Ungültig" style:base-cell-address="Rangfolge.O95"/>
    </style:style>
    <style:style style:name="ce19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7])" style:apply-style-name="Ungültig" style:base-cell-address="Rangfolge.O97"/>
    </style:style>
    <style:style style:name="ce19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8])" style:apply-style-name="Ungültig" style:base-cell-address="Rangfolge.O98"/>
    </style:style>
    <style:style style:name="ce19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99])" style:apply-style-name="Ungültig" style:base-cell-address="Rangfolge.O99"/>
    </style:style>
    <style:style style:name="ce19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0])" style:apply-style-name="Ungültig" style:base-cell-address="Rangfolge.O100"/>
    </style:style>
    <style:style style:name="ce19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1])" style:apply-style-name="Ungültig" style:base-cell-address="Rangfolge.O101"/>
    </style:style>
    <style:style style:name="ce19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2])" style:apply-style-name="Ungültig" style:base-cell-address="Rangfolge.O102"/>
    </style:style>
    <style:style style:name="ce19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3])" style:apply-style-name="Ungültig" style:base-cell-address="Rangfolge.O103"/>
    </style:style>
    <style:style style:name="ce19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4])" style:apply-style-name="Ungültig" style:base-cell-address="Rangfolge.O104"/>
    </style:style>
    <style:style style:name="ce19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5])" style:apply-style-name="Ungültig" style:base-cell-address="Rangfolge.O105"/>
    </style:style>
    <style:style style:name="ce19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6])" style:apply-style-name="Ungültig" style:base-cell-address="Rangfolge.O106"/>
    </style:style>
    <style:style style:name="ce19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7])" style:apply-style-name="Ungültig" style:base-cell-address="Rangfolge.O107"/>
    </style:style>
    <style:style style:name="ce19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8])" style:apply-style-name="Ungültig" style:base-cell-address="Rangfolge.O108"/>
    </style:style>
    <style:style style:name="ce19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09])" style:apply-style-name="Ungültig" style:base-cell-address="Rangfolge.O109"/>
    </style:style>
    <style:style style:name="ce19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0])" style:apply-style-name="Ungültig" style:base-cell-address="Rangfolge.O110"/>
    </style:style>
    <style:style style:name="ce19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1])" style:apply-style-name="Ungültig" style:base-cell-address="Rangfolge.O111"/>
    </style:style>
    <style:style style:name="ce19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2])" style:apply-style-name="Ungültig" style:base-cell-address="Rangfolge.O112"/>
    </style:style>
    <style:style style:name="ce19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3])" style:apply-style-name="Ungültig" style:base-cell-address="Rangfolge.O113"/>
    </style:style>
    <style:style style:name="ce19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4])" style:apply-style-name="Ungültig" style:base-cell-address="Rangfolge.O114"/>
    </style:style>
    <style:style style:name="ce19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5])" style:apply-style-name="Ungültig" style:base-cell-address="Rangfolge.O115"/>
    </style:style>
    <style:style style:name="ce19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6])" style:apply-style-name="Ungültig" style:base-cell-address="Rangfolge.O116"/>
    </style:style>
    <style:style style:name="ce19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7])" style:apply-style-name="Ungültig" style:base-cell-address="Rangfolge.O117"/>
    </style:style>
    <style:style style:name="ce19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8])" style:apply-style-name="Ungültig" style:base-cell-address="Rangfolge.O118"/>
    </style:style>
    <style:style style:name="ce19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19])" style:apply-style-name="Ungültig" style:base-cell-address="Rangfolge.O119"/>
    </style:style>
    <style:style style:name="ce19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0])" style:apply-style-name="Ungültig" style:base-cell-address="Rangfolge.O120"/>
    </style:style>
    <style:style style:name="ce19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1])" style:apply-style-name="Ungültig" style:base-cell-address="Rangfolge.O121"/>
    </style:style>
    <style:style style:name="ce19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2])" style:apply-style-name="Ungültig" style:base-cell-address="Rangfolge.O122"/>
    </style:style>
    <style:style style:name="ce19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3])" style:apply-style-name="Ungültig" style:base-cell-address="Rangfolge.O123"/>
    </style:style>
    <style:style style:name="ce19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4])" style:apply-style-name="Ungültig" style:base-cell-address="Rangfolge.O124"/>
    </style:style>
    <style:style style:name="ce19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5])" style:apply-style-name="Ungültig" style:base-cell-address="Rangfolge.O125"/>
    </style:style>
    <style:style style:name="ce19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6])" style:apply-style-name="Ungültig" style:base-cell-address="Rangfolge.O126"/>
    </style:style>
    <style:style style:name="ce19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7])" style:apply-style-name="Ungültig" style:base-cell-address="Rangfolge.O127"/>
    </style:style>
    <style:style style:name="ce19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8])" style:apply-style-name="Ungültig" style:base-cell-address="Rangfolge.O128"/>
    </style:style>
    <style:style style:name="ce19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29])" style:apply-style-name="Ungültig" style:base-cell-address="Rangfolge.O129"/>
    </style:style>
    <style:style style:name="ce19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0])" style:apply-style-name="Ungültig" style:base-cell-address="Rangfolge.O130"/>
    </style:style>
    <style:style style:name="ce19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1])" style:apply-style-name="Ungültig" style:base-cell-address="Rangfolge.O131"/>
    </style:style>
    <style:style style:name="ce19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2])" style:apply-style-name="Ungültig" style:base-cell-address="Rangfolge.O132"/>
    </style:style>
    <style:style style:name="ce19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3])" style:apply-style-name="Ungültig" style:base-cell-address="Rangfolge.O133"/>
    </style:style>
    <style:style style:name="ce19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4])" style:apply-style-name="Ungültig" style:base-cell-address="Rangfolge.O134"/>
    </style:style>
    <style:style style:name="ce19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5])" style:apply-style-name="Ungültig" style:base-cell-address="Rangfolge.O135"/>
    </style:style>
    <style:style style:name="ce19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6])" style:apply-style-name="Ungültig" style:base-cell-address="Rangfolge.O136"/>
    </style:style>
    <style:style style:name="ce19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7])" style:apply-style-name="Ungültig" style:base-cell-address="Rangfolge.O137"/>
    </style:style>
    <style:style style:name="ce19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8])" style:apply-style-name="Ungültig" style:base-cell-address="Rangfolge.O138"/>
    </style:style>
    <style:style style:name="ce19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39])" style:apply-style-name="Ungültig" style:base-cell-address="Rangfolge.O139"/>
    </style:style>
    <style:style style:name="ce19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0])" style:apply-style-name="Ungültig" style:base-cell-address="Rangfolge.O140"/>
    </style:style>
    <style:style style:name="ce19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1])" style:apply-style-name="Ungültig" style:base-cell-address="Rangfolge.O141"/>
    </style:style>
    <style:style style:name="ce19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2])" style:apply-style-name="Ungültig" style:base-cell-address="Rangfolge.O142"/>
    </style:style>
    <style:style style:name="ce19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3])" style:apply-style-name="Ungültig" style:base-cell-address="Rangfolge.O143"/>
    </style:style>
    <style:style style:name="ce19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4])" style:apply-style-name="Ungültig" style:base-cell-address="Rangfolge.O144"/>
    </style:style>
    <style:style style:name="ce19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5])" style:apply-style-name="Ungültig" style:base-cell-address="Rangfolge.O145"/>
    </style:style>
    <style:style style:name="ce19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6])" style:apply-style-name="Ungültig" style:base-cell-address="Rangfolge.O146"/>
    </style:style>
    <style:style style:name="ce19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7])" style:apply-style-name="Ungültig" style:base-cell-address="Rangfolge.O147"/>
    </style:style>
    <style:style style:name="ce19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8])" style:apply-style-name="Ungültig" style:base-cell-address="Rangfolge.O148"/>
    </style:style>
    <style:style style:name="ce19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49])" style:apply-style-name="Ungültig" style:base-cell-address="Rangfolge.O149"/>
    </style:style>
    <style:style style:name="ce19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0])" style:apply-style-name="Ungültig" style:base-cell-address="Rangfolge.O150"/>
    </style:style>
    <style:style style:name="ce19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1])" style:apply-style-name="Ungültig" style:base-cell-address="Rangfolge.O151"/>
    </style:style>
    <style:style style:name="ce19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2])" style:apply-style-name="Ungültig" style:base-cell-address="Rangfolge.O152"/>
    </style:style>
    <style:style style:name="ce19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3])" style:apply-style-name="Ungültig" style:base-cell-address="Rangfolge.O153"/>
    </style:style>
    <style:style style:name="ce19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4])" style:apply-style-name="Ungültig" style:base-cell-address="Rangfolge.O154"/>
    </style:style>
    <style:style style:name="ce19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5])" style:apply-style-name="Ungültig" style:base-cell-address="Rangfolge.O155"/>
    </style:style>
    <style:style style:name="ce19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6])" style:apply-style-name="Ungültig" style:base-cell-address="Rangfolge.O156"/>
    </style:style>
    <style:style style:name="ce19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7])" style:apply-style-name="Ungültig" style:base-cell-address="Rangfolge.O157"/>
    </style:style>
    <style:style style:name="ce19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8])" style:apply-style-name="Ungültig" style:base-cell-address="Rangfolge.O158"/>
    </style:style>
    <style:style style:name="ce19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59])" style:apply-style-name="Ungültig" style:base-cell-address="Rangfolge.O159"/>
    </style:style>
    <style:style style:name="ce19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0])" style:apply-style-name="Ungültig" style:base-cell-address="Rangfolge.O160"/>
    </style:style>
    <style:style style:name="ce19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1])" style:apply-style-name="Ungültig" style:base-cell-address="Rangfolge.O161"/>
    </style:style>
    <style:style style:name="ce19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2])" style:apply-style-name="Ungültig" style:base-cell-address="Rangfolge.O162"/>
    </style:style>
    <style:style style:name="ce19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3])" style:apply-style-name="Ungültig" style:base-cell-address="Rangfolge.O163"/>
    </style:style>
    <style:style style:name="ce19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4])" style:apply-style-name="Ungültig" style:base-cell-address="Rangfolge.O164"/>
    </style:style>
    <style:style style:name="ce19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5])" style:apply-style-name="Ungültig" style:base-cell-address="Rangfolge.O165"/>
    </style:style>
    <style:style style:name="ce19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6])" style:apply-style-name="Ungültig" style:base-cell-address="Rangfolge.O166"/>
    </style:style>
    <style:style style:name="ce19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7])" style:apply-style-name="Ungültig" style:base-cell-address="Rangfolge.O167"/>
    </style:style>
    <style:style style:name="ce19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8])" style:apply-style-name="Ungültig" style:base-cell-address="Rangfolge.O168"/>
    </style:style>
    <style:style style:name="ce19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69])" style:apply-style-name="Ungültig" style:base-cell-address="Rangfolge.O169"/>
    </style:style>
    <style:style style:name="ce20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0])" style:apply-style-name="Ungültig" style:base-cell-address="Rangfolge.O170"/>
    </style:style>
    <style:style style:name="ce200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1])" style:apply-style-name="Ungültig" style:base-cell-address="Rangfolge.O171"/>
    </style:style>
    <style:style style:name="ce200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2])" style:apply-style-name="Ungültig" style:base-cell-address="Rangfolge.O172"/>
    </style:style>
    <style:style style:name="ce200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3])" style:apply-style-name="Ungültig" style:base-cell-address="Rangfolge.O173"/>
    </style:style>
    <style:style style:name="ce200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4])" style:apply-style-name="Ungültig" style:base-cell-address="Rangfolge.O174"/>
    </style:style>
    <style:style style:name="ce200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5])" style:apply-style-name="Ungültig" style:base-cell-address="Rangfolge.O175"/>
    </style:style>
    <style:style style:name="ce200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6])" style:apply-style-name="Ungültig" style:base-cell-address="Rangfolge.O176"/>
    </style:style>
    <style:style style:name="ce200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7])" style:apply-style-name="Ungültig" style:base-cell-address="Rangfolge.O177"/>
    </style:style>
    <style:style style:name="ce200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8])" style:apply-style-name="Ungültig" style:base-cell-address="Rangfolge.O178"/>
    </style:style>
    <style:style style:name="ce200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79])" style:apply-style-name="Ungültig" style:base-cell-address="Rangfolge.O179"/>
    </style:style>
    <style:style style:name="ce201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0])" style:apply-style-name="Ungültig" style:base-cell-address="Rangfolge.O180"/>
    </style:style>
    <style:style style:name="ce201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1])" style:apply-style-name="Ungültig" style:base-cell-address="Rangfolge.O181"/>
    </style:style>
    <style:style style:name="ce201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2])" style:apply-style-name="Ungültig" style:base-cell-address="Rangfolge.O182"/>
    </style:style>
    <style:style style:name="ce201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3])" style:apply-style-name="Ungültig" style:base-cell-address="Rangfolge.O183"/>
    </style:style>
    <style:style style:name="ce201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4])" style:apply-style-name="Ungültig" style:base-cell-address="Rangfolge.O184"/>
    </style:style>
    <style:style style:name="ce201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5])" style:apply-style-name="Ungültig" style:base-cell-address="Rangfolge.O185"/>
    </style:style>
    <style:style style:name="ce201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6])" style:apply-style-name="Ungültig" style:base-cell-address="Rangfolge.O186"/>
    </style:style>
    <style:style style:name="ce201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7])" style:apply-style-name="Ungültig" style:base-cell-address="Rangfolge.O187"/>
    </style:style>
    <style:style style:name="ce201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8])" style:apply-style-name="Ungültig" style:base-cell-address="Rangfolge.O188"/>
    </style:style>
    <style:style style:name="ce201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89])" style:apply-style-name="Ungültig" style:base-cell-address="Rangfolge.O189"/>
    </style:style>
    <style:style style:name="ce202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0])" style:apply-style-name="Ungültig" style:base-cell-address="Rangfolge.O190"/>
    </style:style>
    <style:style style:name="ce202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1])" style:apply-style-name="Ungültig" style:base-cell-address="Rangfolge.O191"/>
    </style:style>
    <style:style style:name="ce202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2])" style:apply-style-name="Ungültig" style:base-cell-address="Rangfolge.O192"/>
    </style:style>
    <style:style style:name="ce202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3])" style:apply-style-name="Ungültig" style:base-cell-address="Rangfolge.O193"/>
    </style:style>
    <style:style style:name="ce202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4])" style:apply-style-name="Ungültig" style:base-cell-address="Rangfolge.O194"/>
    </style:style>
    <style:style style:name="ce202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5])" style:apply-style-name="Ungültig" style:base-cell-address="Rangfolge.O195"/>
    </style:style>
    <style:style style:name="ce202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6])" style:apply-style-name="Ungültig" style:base-cell-address="Rangfolge.O196"/>
    </style:style>
    <style:style style:name="ce202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7])" style:apply-style-name="Ungültig" style:base-cell-address="Rangfolge.O197"/>
    </style:style>
    <style:style style:name="ce202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8])" style:apply-style-name="Ungültig" style:base-cell-address="Rangfolge.O198"/>
    </style:style>
    <style:style style:name="ce202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199])" style:apply-style-name="Ungültig" style:base-cell-address="Rangfolge.O199"/>
    </style:style>
    <style:style style:name="ce203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0])" style:apply-style-name="Ungültig" style:base-cell-address="Rangfolge.O200"/>
    </style:style>
    <style:style style:name="ce203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1])" style:apply-style-name="Ungültig" style:base-cell-address="Rangfolge.O201"/>
    </style:style>
    <style:style style:name="ce203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2])" style:apply-style-name="Ungültig" style:base-cell-address="Rangfolge.O202"/>
    </style:style>
    <style:style style:name="ce203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3])" style:apply-style-name="Ungültig" style:base-cell-address="Rangfolge.O203"/>
    </style:style>
    <style:style style:name="ce203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4])" style:apply-style-name="Ungültig" style:base-cell-address="Rangfolge.O204"/>
    </style:style>
    <style:style style:name="ce203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5])" style:apply-style-name="Ungültig" style:base-cell-address="Rangfolge.O205"/>
    </style:style>
    <style:style style:name="ce203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6])" style:apply-style-name="Ungültig" style:base-cell-address="Rangfolge.O206"/>
    </style:style>
    <style:style style:name="ce203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7])" style:apply-style-name="Ungültig" style:base-cell-address="Rangfolge.O207"/>
    </style:style>
    <style:style style:name="ce203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8])" style:apply-style-name="Ungültig" style:base-cell-address="Rangfolge.O208"/>
    </style:style>
    <style:style style:name="ce203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09])" style:apply-style-name="Ungültig" style:base-cell-address="Rangfolge.O209"/>
    </style:style>
    <style:style style:name="ce204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0])" style:apply-style-name="Ungültig" style:base-cell-address="Rangfolge.O210"/>
    </style:style>
    <style:style style:name="ce204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1])" style:apply-style-name="Ungültig" style:base-cell-address="Rangfolge.O211"/>
    </style:style>
    <style:style style:name="ce204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2])" style:apply-style-name="Ungültig" style:base-cell-address="Rangfolge.O212"/>
    </style:style>
    <style:style style:name="ce204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3])" style:apply-style-name="Ungültig" style:base-cell-address="Rangfolge.O213"/>
    </style:style>
    <style:style style:name="ce204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4])" style:apply-style-name="Ungültig" style:base-cell-address="Rangfolge.O214"/>
    </style:style>
    <style:style style:name="ce204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5])" style:apply-style-name="Ungültig" style:base-cell-address="Rangfolge.O215"/>
    </style:style>
    <style:style style:name="ce204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6])" style:apply-style-name="Ungültig" style:base-cell-address="Rangfolge.O216"/>
    </style:style>
    <style:style style:name="ce204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7])" style:apply-style-name="Ungültig" style:base-cell-address="Rangfolge.O217"/>
    </style:style>
    <style:style style:name="ce204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8])" style:apply-style-name="Ungültig" style:base-cell-address="Rangfolge.O218"/>
    </style:style>
    <style:style style:name="ce204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19])" style:apply-style-name="Ungültig" style:base-cell-address="Rangfolge.O219"/>
    </style:style>
    <style:style style:name="ce205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0])" style:apply-style-name="Ungültig" style:base-cell-address="Rangfolge.O220"/>
    </style:style>
    <style:style style:name="ce205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1])" style:apply-style-name="Ungültig" style:base-cell-address="Rangfolge.O221"/>
    </style:style>
    <style:style style:name="ce205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2])" style:apply-style-name="Ungültig" style:base-cell-address="Rangfolge.O222"/>
    </style:style>
    <style:style style:name="ce205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3])" style:apply-style-name="Ungültig" style:base-cell-address="Rangfolge.O223"/>
    </style:style>
    <style:style style:name="ce205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4])" style:apply-style-name="Ungültig" style:base-cell-address="Rangfolge.O224"/>
    </style:style>
    <style:style style:name="ce205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5])" style:apply-style-name="Ungültig" style:base-cell-address="Rangfolge.O225"/>
    </style:style>
    <style:style style:name="ce205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6])" style:apply-style-name="Ungültig" style:base-cell-address="Rangfolge.O226"/>
    </style:style>
    <style:style style:name="ce205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7])" style:apply-style-name="Ungültig" style:base-cell-address="Rangfolge.O227"/>
    </style:style>
    <style:style style:name="ce205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8])" style:apply-style-name="Ungültig" style:base-cell-address="Rangfolge.O228"/>
    </style:style>
    <style:style style:name="ce205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29])" style:apply-style-name="Ungültig" style:base-cell-address="Rangfolge.O229"/>
    </style:style>
    <style:style style:name="ce206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0])" style:apply-style-name="Ungültig" style:base-cell-address="Rangfolge.O230"/>
    </style:style>
    <style:style style:name="ce206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1])" style:apply-style-name="Ungültig" style:base-cell-address="Rangfolge.O231"/>
    </style:style>
    <style:style style:name="ce206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2])" style:apply-style-name="Ungültig" style:base-cell-address="Rangfolge.O232"/>
    </style:style>
    <style:style style:name="ce206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3])" style:apply-style-name="Ungültig" style:base-cell-address="Rangfolge.O233"/>
    </style:style>
    <style:style style:name="ce206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4])" style:apply-style-name="Ungültig" style:base-cell-address="Rangfolge.O234"/>
    </style:style>
    <style:style style:name="ce206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5])" style:apply-style-name="Ungültig" style:base-cell-address="Rangfolge.O235"/>
    </style:style>
    <style:style style:name="ce206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6])" style:apply-style-name="Ungültig" style:base-cell-address="Rangfolge.O236"/>
    </style:style>
    <style:style style:name="ce206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7])" style:apply-style-name="Ungültig" style:base-cell-address="Rangfolge.O237"/>
    </style:style>
    <style:style style:name="ce206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8])" style:apply-style-name="Ungültig" style:base-cell-address="Rangfolge.O238"/>
    </style:style>
    <style:style style:name="ce206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39])" style:apply-style-name="Ungültig" style:base-cell-address="Rangfolge.O239"/>
    </style:style>
    <style:style style:name="ce207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0])" style:apply-style-name="Ungültig" style:base-cell-address="Rangfolge.O240"/>
    </style:style>
    <style:style style:name="ce207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1])" style:apply-style-name="Ungültig" style:base-cell-address="Rangfolge.O241"/>
    </style:style>
    <style:style style:name="ce207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2])" style:apply-style-name="Ungültig" style:base-cell-address="Rangfolge.O242"/>
    </style:style>
    <style:style style:name="ce207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3])" style:apply-style-name="Ungültig" style:base-cell-address="Rangfolge.O243"/>
    </style:style>
    <style:style style:name="ce207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4])" style:apply-style-name="Ungültig" style:base-cell-address="Rangfolge.O244"/>
    </style:style>
    <style:style style:name="ce207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5])" style:apply-style-name="Ungültig" style:base-cell-address="Rangfolge.O245"/>
    </style:style>
    <style:style style:name="ce207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6])" style:apply-style-name="Ungültig" style:base-cell-address="Rangfolge.O246"/>
    </style:style>
    <style:style style:name="ce207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7])" style:apply-style-name="Ungültig" style:base-cell-address="Rangfolge.O247"/>
    </style:style>
    <style:style style:name="ce207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8])" style:apply-style-name="Ungültig" style:base-cell-address="Rangfolge.O248"/>
    </style:style>
    <style:style style:name="ce207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49])" style:apply-style-name="Ungültig" style:base-cell-address="Rangfolge.O249"/>
    </style:style>
    <style:style style:name="ce208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0])" style:apply-style-name="Ungültig" style:base-cell-address="Rangfolge.O250"/>
    </style:style>
    <style:style style:name="ce208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1])" style:apply-style-name="Ungültig" style:base-cell-address="Rangfolge.O251"/>
    </style:style>
    <style:style style:name="ce208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2])" style:apply-style-name="Ungültig" style:base-cell-address="Rangfolge.O252"/>
    </style:style>
    <style:style style:name="ce208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3])" style:apply-style-name="Ungültig" style:base-cell-address="Rangfolge.O253"/>
    </style:style>
    <style:style style:name="ce208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4])" style:apply-style-name="Ungültig" style:base-cell-address="Rangfolge.O254"/>
    </style:style>
    <style:style style:name="ce208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5])" style:apply-style-name="Ungültig" style:base-cell-address="Rangfolge.O255"/>
    </style:style>
    <style:style style:name="ce208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6])" style:apply-style-name="Ungültig" style:base-cell-address="Rangfolge.O256"/>
    </style:style>
    <style:style style:name="ce208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7])" style:apply-style-name="Ungültig" style:base-cell-address="Rangfolge.O257"/>
    </style:style>
    <style:style style:name="ce208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8])" style:apply-style-name="Ungültig" style:base-cell-address="Rangfolge.O258"/>
    </style:style>
    <style:style style:name="ce208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59])" style:apply-style-name="Ungültig" style:base-cell-address="Rangfolge.O259"/>
    </style:style>
    <style:style style:name="ce209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0])" style:apply-style-name="Ungültig" style:base-cell-address="Rangfolge.O260"/>
    </style:style>
    <style:style style:name="ce2091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1])" style:apply-style-name="Ungültig" style:base-cell-address="Rangfolge.O261"/>
    </style:style>
    <style:style style:name="ce2092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2])" style:apply-style-name="Ungültig" style:base-cell-address="Rangfolge.O262"/>
    </style:style>
    <style:style style:name="ce2093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3])" style:apply-style-name="Ungültig" style:base-cell-address="Rangfolge.O263"/>
    </style:style>
    <style:style style:name="ce2094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4])" style:apply-style-name="Ungültig" style:base-cell-address="Rangfolge.O264"/>
    </style:style>
    <style:style style:name="ce2095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5])" style:apply-style-name="Ungültig" style:base-cell-address="Rangfolge.O265"/>
    </style:style>
    <style:style style:name="ce2096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6])" style:apply-style-name="Ungültig" style:base-cell-address="Rangfolge.O266"/>
    </style:style>
    <style:style style:name="ce2097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7])" style:apply-style-name="Ungültig" style:base-cell-address="Rangfolge.O267"/>
    </style:style>
    <style:style style:name="ce2098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8])" style:apply-style-name="Ungültig" style:base-cell-address="Rangfolge.O268"/>
    </style:style>
    <style:style style:name="ce2099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69])" style:apply-style-name="Ungültig" style:base-cell-address="Rangfolge.O269"/>
    </style:style>
    <style:style style:name="ce2100" style:family="table-cell" style:parent-style-name="Default">
      <style:table-cell-properties fo:background-color="#a5b55c" fo:wrap-option="wrap" fo:border="0.74pt solid #000000"/>
      <style:text-properties fo:font-weight="normal" style:font-weight-asian="normal" style:font-weight-complex="normal" fo:hyphenate="true"/>
      <style:map style:condition="is-true-formula(&quot;nein&quot;=[$Rangfolge.$K270])" style:apply-style-name="Ungültig" style:base-cell-address="Rangfolge.O270"/>
    </style:style>
    <style:style style:name="ce2101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</office:automatic-styles>
  <office:body>
    <office:spreadsheet>
      <table:content-validations>
        <table:content-validation table:name="val1" table:condition="of:cell-content-is-in-list(&quot;ja&quot;;&quot;nein&quot;)" table:allow-empty-cell="true" table:display-list="unsorted" table:base-cell-address="Rangfolge.O5">
          <table:error-message table:message-type="stop" table:title="Ungültiger Wert" table:display="true">
            <text:p>Mögliche Einträge sind "ja" und "nein".</text:p>
          </table:error-message>
        </table:content-validation>
      </table:content-validations>
      <table:table table:name="Rangfol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3"/>
        <table:table-column table:style-name="co3" table:default-cell-style-name="ce426"/>
        <table:table-column table:style-name="co4" table:default-cell-style-name="ce569"/>
        <table:table-column table:style-name="co5" table:default-cell-style-name="ce426"/>
        <table:table-column table:style-name="co6" table:default-cell-style-name="Default"/>
        <table:table-column table:style-name="co7" table:default-cell-style-name="ce426"/>
        <table:table-column table:style-name="co8" table:default-cell-style-name="ce426"/>
        <table:table-column table:style-name="co8" table:default-cell-style-name="ce1131"/>
        <table:table-column table:style-name="co9" table:default-cell-style-name="ce1273"/>
        <table:table-column table:style-name="co10" table:default-cell-style-name="ce426"/>
        <table:table-column table:style-name="co11" table:default-cell-style-name="ce426"/>
        <table:table-column table:style-name="co12" table:default-cell-style-name="ce1561"/>
        <table:table-column table:style-name="co13" table:default-cell-style-name="ce426"/>
        <table:table-column table:style-name="co11" table:default-cell-style-name="ce1565"/>
        <table:table-column table:style-name="co14" table:default-cell-style-name="ce2101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pp Basisdaten</text:p>
          </table:table-cell>
          <table:covered-table-cell table:style-name="ce142"/>
          <table:covered-table-cell table:style-name="ce284"/>
          <table:covered-table-cell table:style-name="ce427"/>
          <table:table-cell table:style-name="ce570" office:value-type="string" calcext:value-type="string" table:number-columns-spanned="6" table:number-rows-spanned="1">
            <text:p>Berechnung der Rangfolge</text:p>
          </table:table-cell>
          <table:covered-table-cell table:number-columns-repeated="3" table:style-name="ce712"/>
          <table:covered-table-cell table:style-name="ce991"/>
          <table:covered-table-cell table:style-name="ce284"/>
          <table:table-cell table:style-name="ce1274" office:value-type="string" calcext:value-type="string" table:number-columns-spanned="5" table:number-rows-spanned="1">
            <text:p>Berrechnung der Gültigkeit</text:p>
          </table:table-cell>
          <table:covered-table-cell table:style-name="ce1278"/>
          <table:covered-table-cell table:style-name="ce1419"/>
          <table:covered-table-cell table:style-name="ce1562"/>
          <table:covered-table-cell/>
          <table:table-cell table:style-name="ce1274" office:value-type="string" calcext:value-type="string">
            <text:p>Sonstiges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43"/>
          <table:table-cell table:style-name="ce285"/>
          <table:table-cell table:style-name="ce428"/>
          <table:table-cell table:style-name="ce571" office:value-type="string" calcext:value-type="string">
            <text:p>Karenzdivisor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2"/>
          <table:table-cell table:style-name="ce1275"/>
          <table:table-cell table:style-name="ce1279" office:value-type="string" calcext:value-type="string">
            <text:p>Heute:</text:p>
          </table:table-cell>
          <table:table-cell table:style-name="ce1420" table:formula="of:=NOW()" office:value-type="date" office:date-value="2020-09-05T23:28:11.329" calcext:value-type="date">
            <text:p>05.09.2020</text:p>
          </table:table-cell>
          <table:table-cell table:style-name="ce1563"/>
          <table:table-cell table:style-name="ce1566"/>
          <table:table-cell table:style-name="ce1834"/>
          <table:table-cell table:number-columns-repeated="1006"/>
        </table:table-row>
        <table:table-row table:style-name="ro3">
          <table:table-cell table:style-name="ce2"/>
          <table:table-cell table:style-name="ce143"/>
          <table:table-cell table:style-name="ce286" office:value-type="string" calcext:value-type="string">
            <text:p>Eröffnungs-Datum (noch unbekannt):</text:p>
          </table:table-cell>
          <table:table-cell table:style-name="ce429" office:value-type="date" office:date-value="2020-11-21" calcext:value-type="date">
            <text:p>21.11.2020</text:p>
          </table:table-cell>
          <table:table-cell table:style-name="ce572" office:value-type="float" office:value="45" calcext:value-type="float">
            <text:p>45</text:p>
          </table:table-cell>
          <table:table-cell table:style-name="ce713"/>
          <table:table-cell table:style-name="ce852" table:number-columns-repeated="2"/>
          <table:table-cell table:style-name="ce992"/>
          <table:table-cell table:style-name="ce1133"/>
          <table:table-cell table:style-name="ce1276"/>
          <table:table-cell table:style-name="ce1279" office:value-type="string" calcext:value-type="string">
            <text:p>Maximum:</text:p>
          </table:table-cell>
          <table:table-cell table:style-name="ce1421" table:formula="of:=MAX([.M5:.M258])" office:value-type="float" office:value="-2" calcext:value-type="float">
            <text:p>-2</text:p>
          </table:table-cell>
          <table:table-cell table:style-name="ce1564"/>
          <table:table-cell table:style-name="ce1566"/>
          <table:table-cell table:style-name="ce1834"/>
          <table:table-cell table:number-columns-repeated="1006"/>
        </table:table-row>
        <table:table-row table:style-name="ro4">
          <table:table-cell table:style-name="ce3" office:value-type="string" calcext:value-type="string">
            <text:p>No</text:p>
          </table:table-cell>
          <table:table-cell table:style-name="ce143" office:value-type="string" calcext:value-type="string">
            <text:p>Nutzer</text:p>
          </table:table-cell>
          <table:table-cell table:style-name="ce287" office:value-type="string" calcext:value-type="string">
            <text:p>Abgabe-Datum</text:p>
          </table:table-cell>
          <table:table-cell table:style-name="ce430" office:value-type="string" calcext:value-type="string">
            <text:p>Tipp</text:p>
          </table:table-cell>
          <table:table-cell table:style-name="ce573" office:value-type="string" calcext:value-type="string">
            <text:p>Tipp Vorlauf</text:p>
            <text:p>[Tage]</text:p>
          </table:table-cell>
          <table:table-cell table:style-name="ce143"/>
          <table:table-cell table:style-name="ce287" office:value-type="string" calcext:value-type="string">
            <text:p>Karenz-Punkte</text:p>
          </table:table-cell>
          <table:table-cell table:style-name="ce287" office:value-type="string" calcext:value-type="string">
            <text:p>Ziel-Punkte</text:p>
          </table:table-cell>
          <table:table-cell table:style-name="ce992" office:value-type="string" calcext:value-type="string">
            <text:p>Tipp-Punkte</text:p>
          </table:table-cell>
          <table:table-cell table:style-name="ce1134" office:value-type="string" calcext:value-type="string">
            <text:p>Tipp-Reihen-folge</text:p>
          </table:table-cell>
          <table:table-cell table:style-name="ce1277" office:value-type="string" calcext:value-type="string">
            <text:p>Gültig</text:p>
          </table:table-cell>
          <table:table-cell table:style-name="ce1280" office:value-type="string" calcext:value-type="string">
            <text:p>fiktive Ziel-Punkte</text:p>
          </table:table-cell>
          <table:table-cell table:style-name="ce1422" office:value-type="string" calcext:value-type="string">
            <text:p>fiktive Tipp-Punkte</text:p>
          </table:table-cell>
          <table:table-cell table:style-name="ce1280" office:value-type="string" calcext:value-type="string">
            <text:p>Tipp in Vergang-enheit</text:p>
          </table:table-cell>
          <table:table-cell table:style-name="ce1567" office:value-type="string" calcext:value-type="string">
            <text:p>Manuel aus-setzten</text:p>
          </table:table-cell>
          <table:table-cell table:style-name="ce1567" office:value-type="string" calcext:value-type="string">
            <text:p>Kommentar</text:p>
          </table:table-cell>
          <table:table-cell table:style-name="ce283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0-02" calcext:value-type="date">
            <text:p>02.10.2019</text:p>
          </table:table-cell>
          <table:table-cell table:style-name="ce574" table:formula="of:=DATEDIF([.C5];[.D5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]/[.$E$3];0)" office:value-type="float" office:value="4" calcext:value-type="float">
            <text:p>4</text:p>
          </table:table-cell>
          <table:table-cell table:style-name="ce853" table:formula="of:=IF(ISERROR(DATEDIF([.D5];[.$D$3];&quot;d&quot;));-1*DATEDIF([.$D$3];[.D5];&quot;d&quot;);-1*DATEDIF([.D5];[.$D$3];&quot;d&quot;))" office:value-type="float" office:value="-416" calcext:value-type="float">
            <text:p>-416</text:p>
          </table:table-cell>
          <table:table-cell table:style-name="ce993" table:formula="of:=[.G5]+[.H5]" office:value-type="float" office:value="-412" calcext:value-type="float">
            <text:p>-412</text:p>
          </table:table-cell>
          <table:table-cell table:style-name="ce1135" table:formula="of:=[.A5]" office:value-type="float" office:value="1" calcext:value-type="float">
            <text:p>1</text:p>
          </table:table-cell>
          <table:table-cell table:style-name="ce574" table:formula="of:=IF([.O5]=&quot;ja&quot;;&quot;nein&quot;;IF([.N5]=&quot;nein&quot;;&quot;ja&quot;;IF([.M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];[.$M$2];&quot;d&quot;));-1*DATEDIF([.$M$2];[.D5];&quot;d&quot;);-1*DATEDIF([.D5];[.$M$2];&quot;d&quot;))" office:value-type="float" office:value="-339" calcext:value-type="float">
            <text:p>-339</text:p>
          </table:table-cell>
          <table:table-cell table:style-name="ce1423" table:formula="of:=[.G5]+[.L5]" office:value-type="float" office:value="-335" calcext:value-type="float">
            <text:p>-335</text:p>
          </table:table-cell>
          <table:table-cell table:style-name="ce1281" table:formula="of:=IF(ISERROR(DATEDIF([.$M$2];[.D5];&quot;d&quot;));&quot;ja&quot;;&quot;nein&quot;)" office:value-type="string" office:string-value="ja" calcext:value-type="string">
            <text:p>ja</text:p>
          </table:table-cell>
          <table:table-cell table:style-name="ce1568" table:content-validation-name="val1"/>
          <table:table-cell table:style-name="ce1835"/>
          <table:table-cell table:number-columns-repeated="100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4" office:value-type="string" calcext:value-type="string">
            <text:p>ImagineerTim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6];[.D6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]/[.$E$3];0)" office:value-type="float" office:value="8" calcext:value-type="float">
            <text:p>8</text:p>
          </table:table-cell>
          <table:table-cell table:style-name="ce853" table:formula="of:=IF(ISERROR(DATEDIF([.D6];[.$D$3];&quot;d&quot;));-1*DATEDIF([.$D$3];[.D6];&quot;d&quot;);-1*DATEDIF([.D6];[.$D$3];&quot;d&quot;))" office:value-type="float" office:value="-236" calcext:value-type="float">
            <text:p>-236</text:p>
          </table:table-cell>
          <table:table-cell table:style-name="ce993" table:formula="of:=[.G6]+[.H6]" office:value-type="float" office:value="-228" calcext:value-type="float">
            <text:p>-228</text:p>
          </table:table-cell>
          <table:table-cell table:style-name="ce1135" table:formula="of:=[.A6]" office:value-type="float" office:value="2" calcext:value-type="float">
            <text:p>2</text:p>
          </table:table-cell>
          <table:table-cell table:style-name="ce574" table:formula="of:=IF([.O6]=&quot;ja&quot;;&quot;nein&quot;;IF([.N6]=&quot;nein&quot;;&quot;ja&quot;;IF([.M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];[.$M$2];&quot;d&quot;));-1*DATEDIF([.$M$2];[.D6];&quot;d&quot;);-1*DATEDIF([.D6];[.$M$2];&quot;d&quot;))" office:value-type="float" office:value="-159" calcext:value-type="float">
            <text:p>-159</text:p>
          </table:table-cell>
          <table:table-cell table:style-name="ce1423" table:formula="of:=[.G6]+[.L6]" office:value-type="float" office:value="-151" calcext:value-type="float">
            <text:p>-151</text:p>
          </table:table-cell>
          <table:table-cell table:style-name="ce1281" table:formula="of:=IF(ISERROR(DATEDIF([.$M$2];[.D6];&quot;d&quot;));&quot;ja&quot;;&quot;nein&quot;)" office:value-type="string" office:string-value="ja" calcext:value-type="string">
            <text:p>ja</text:p>
          </table:table-cell>
          <table:table-cell table:style-name="ce1569" table:content-validation-name="val1"/>
          <table:table-cell table:style-name="ce1836"/>
          <table:table-cell table:number-columns-repeated="100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4" office:value-type="string" calcext:value-type="string">
            <text:p>Dome-1904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1" calcext:value-type="date">
            <text:p>01.06.2020</text:p>
          </table:table-cell>
          <table:table-cell table:style-name="ce574" table:formula="of:=DATEDIF([.C7];[.D7];&quot;d&quot;)" office:value-type="float" office:value="423" calcext:value-type="float">
            <text:p>4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]/[.$E$3];0)" office:value-type="float" office:value="9" calcext:value-type="float">
            <text:p>9</text:p>
          </table:table-cell>
          <table:table-cell table:style-name="ce853" table:formula="of:=IF(ISERROR(DATEDIF([.D7];[.$D$3];&quot;d&quot;));-1*DATEDIF([.$D$3];[.D7];&quot;d&quot;);-1*DATEDIF([.D7];[.$D$3];&quot;d&quot;))" office:value-type="float" office:value="-173" calcext:value-type="float">
            <text:p>-173</text:p>
          </table:table-cell>
          <table:table-cell table:style-name="ce993" table:formula="of:=[.G7]+[.H7]" office:value-type="float" office:value="-164" calcext:value-type="float">
            <text:p>-164</text:p>
          </table:table-cell>
          <table:table-cell table:style-name="ce1135" table:formula="of:=[.A7]" office:value-type="float" office:value="3" calcext:value-type="float">
            <text:p>3</text:p>
          </table:table-cell>
          <table:table-cell table:style-name="ce574" table:formula="of:=IF([.O7]=&quot;ja&quot;;&quot;nein&quot;;IF([.N7]=&quot;nein&quot;;&quot;ja&quot;;IF([.M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];[.$M$2];&quot;d&quot;));-1*DATEDIF([.$M$2];[.D7];&quot;d&quot;);-1*DATEDIF([.D7];[.$M$2];&quot;d&quot;))" office:value-type="float" office:value="-96" calcext:value-type="float">
            <text:p>-96</text:p>
          </table:table-cell>
          <table:table-cell table:style-name="ce1423" table:formula="of:=[.G7]+[.L7]" office:value-type="float" office:value="-87" calcext:value-type="float">
            <text:p>-87</text:p>
          </table:table-cell>
          <table:table-cell table:style-name="ce1281" table:formula="of:=IF(ISERROR(DATEDIF([.$M$2];[.D7];&quot;d&quot;));&quot;ja&quot;;&quot;nein&quot;)" office:value-type="string" office:string-value="ja" calcext:value-type="string">
            <text:p>ja</text:p>
          </table:table-cell>
          <table:table-cell table:style-name="ce1570" table:content-validation-name="val1"/>
          <table:table-cell table:style-name="ce1837"/>
          <table:table-cell table:number-columns-repeated="100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4" office:value-type="string" calcext:value-type="string">
            <text:p>galax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8];[.D8];&quot;d&quot;)" office:value-type="float" office:value="381" calcext:value-type="float">
            <text:p>38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]/[.$E$3];0)" office:value-type="float" office:value="8" calcext:value-type="float">
            <text:p>8</text:p>
          </table:table-cell>
          <table:table-cell table:style-name="ce853" table:formula="of:=IF(ISERROR(DATEDIF([.D8];[.$D$3];&quot;d&quot;));-1*DATEDIF([.$D$3];[.D8];&quot;d&quot;);-1*DATEDIF([.D8];[.$D$3];&quot;d&quot;))" office:value-type="float" office:value="-215" calcext:value-type="float">
            <text:p>-215</text:p>
          </table:table-cell>
          <table:table-cell table:style-name="ce993" table:formula="of:=[.G8]+[.H8]" office:value-type="float" office:value="-207" calcext:value-type="float">
            <text:p>-207</text:p>
          </table:table-cell>
          <table:table-cell table:style-name="ce1135" table:formula="of:=[.A8]" office:value-type="float" office:value="4" calcext:value-type="float">
            <text:p>4</text:p>
          </table:table-cell>
          <table:table-cell table:style-name="ce574" table:formula="of:=IF([.O8]=&quot;ja&quot;;&quot;nein&quot;;IF([.N8]=&quot;nein&quot;;&quot;ja&quot;;IF([.M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];[.$M$2];&quot;d&quot;));-1*DATEDIF([.$M$2];[.D8];&quot;d&quot;);-1*DATEDIF([.D8];[.$M$2];&quot;d&quot;))" office:value-type="float" office:value="-138" calcext:value-type="float">
            <text:p>-138</text:p>
          </table:table-cell>
          <table:table-cell table:style-name="ce1423" table:formula="of:=[.G8]+[.L8]" office:value-type="float" office:value="-130" calcext:value-type="float">
            <text:p>-130</text:p>
          </table:table-cell>
          <table:table-cell table:style-name="ce1281" table:formula="of:=IF(ISERROR(DATEDIF([.$M$2];[.D8];&quot;d&quot;));&quot;ja&quot;;&quot;nein&quot;)" office:value-type="string" office:string-value="ja" calcext:value-type="string">
            <text:p>ja</text:p>
          </table:table-cell>
          <table:table-cell table:style-name="ce1571" table:content-validation-name="val1"/>
          <table:table-cell table:style-name="ce1838"/>
          <table:table-cell table:number-columns-repeated="100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4" office:value-type="string" calcext:value-type="string">
            <text:p>Froschloeffel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9];[.D9];&quot;d&quot;)" office:value-type="float" office:value="231" calcext:value-type="float">
            <text:p>2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]/[.$E$3];0)" office:value-type="float" office:value="5" calcext:value-type="float">
            <text:p>5</text:p>
          </table:table-cell>
          <table:table-cell table:style-name="ce853" table:formula="of:=IF(ISERROR(DATEDIF([.D9];[.$D$3];&quot;d&quot;));-1*DATEDIF([.$D$3];[.D9];&quot;d&quot;);-1*DATEDIF([.D9];[.$D$3];&quot;d&quot;))" office:value-type="float" office:value="-365" calcext:value-type="float">
            <text:p>-365</text:p>
          </table:table-cell>
          <table:table-cell table:style-name="ce993" table:formula="of:=[.G9]+[.H9]" office:value-type="float" office:value="-360" calcext:value-type="float">
            <text:p>-360</text:p>
          </table:table-cell>
          <table:table-cell table:style-name="ce1135" table:formula="of:=[.A9]" office:value-type="float" office:value="5" calcext:value-type="float">
            <text:p>5</text:p>
          </table:table-cell>
          <table:table-cell table:style-name="ce574" table:formula="of:=IF([.O9]=&quot;ja&quot;;&quot;nein&quot;;IF([.N9]=&quot;nein&quot;;&quot;ja&quot;;IF([.M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];[.$M$2];&quot;d&quot;));-1*DATEDIF([.$M$2];[.D9];&quot;d&quot;);-1*DATEDIF([.D9];[.$M$2];&quot;d&quot;))" office:value-type="float" office:value="-288" calcext:value-type="float">
            <text:p>-288</text:p>
          </table:table-cell>
          <table:table-cell table:style-name="ce1423" table:formula="of:=[.G9]+[.L9]" office:value-type="float" office:value="-283" calcext:value-type="float">
            <text:p>-283</text:p>
          </table:table-cell>
          <table:table-cell table:style-name="ce1281" table:formula="of:=IF(ISERROR(DATEDIF([.$M$2];[.D9];&quot;d&quot;));&quot;ja&quot;;&quot;nein&quot;)" office:value-type="string" office:string-value="ja" calcext:value-type="string">
            <text:p>ja</text:p>
          </table:table-cell>
          <table:table-cell table:style-name="ce1572" table:content-validation-name="val1"/>
          <table:table-cell table:style-name="ce1839"/>
          <table:table-cell table:number-columns-repeated="100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4" office:value-type="string" calcext:value-type="string">
            <text:p>PHL-Marc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15" calcext:value-type="date">
            <text:p>15.08.2019</text:p>
          </table:table-cell>
          <table:table-cell table:style-name="ce574" table:formula="of:=DATEDIF([.C10];[.D10];&quot;d&quot;)" office:value-type="float" office:value="132" calcext:value-type="float">
            <text:p>13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]/[.$E$3];0)" office:value-type="float" office:value="2" calcext:value-type="float">
            <text:p>2</text:p>
          </table:table-cell>
          <table:table-cell table:style-name="ce853" table:formula="of:=IF(ISERROR(DATEDIF([.D10];[.$D$3];&quot;d&quot;));-1*DATEDIF([.$D$3];[.D10];&quot;d&quot;);-1*DATEDIF([.D10];[.$D$3];&quot;d&quot;))" office:value-type="float" office:value="-464" calcext:value-type="float">
            <text:p>-464</text:p>
          </table:table-cell>
          <table:table-cell table:style-name="ce993" table:formula="of:=[.G10]+[.H10]" office:value-type="float" office:value="-462" calcext:value-type="float">
            <text:p>-462</text:p>
          </table:table-cell>
          <table:table-cell table:style-name="ce1135" table:formula="of:=[.A10]" office:value-type="float" office:value="6" calcext:value-type="float">
            <text:p>6</text:p>
          </table:table-cell>
          <table:table-cell table:style-name="ce574" table:formula="of:=IF([.O10]=&quot;ja&quot;;&quot;nein&quot;;IF([.N10]=&quot;nein&quot;;&quot;ja&quot;;IF([.M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];[.$M$2];&quot;d&quot;));-1*DATEDIF([.$M$2];[.D10];&quot;d&quot;);-1*DATEDIF([.D10];[.$M$2];&quot;d&quot;))" office:value-type="float" office:value="-387" calcext:value-type="float">
            <text:p>-387</text:p>
          </table:table-cell>
          <table:table-cell table:style-name="ce1423" table:formula="of:=[.G10]+[.L10]" office:value-type="float" office:value="-385" calcext:value-type="float">
            <text:p>-385</text:p>
          </table:table-cell>
          <table:table-cell table:style-name="ce1281" table:formula="of:=IF(ISERROR(DATEDIF([.$M$2];[.D10];&quot;d&quot;));&quot;ja&quot;;&quot;nein&quot;)" office:value-type="string" office:string-value="ja" calcext:value-type="string">
            <text:p>ja</text:p>
          </table:table-cell>
          <table:table-cell table:style-name="ce1573" table:content-validation-name="val1"/>
          <table:table-cell table:style-name="ce1840"/>
          <table:table-cell table:number-columns-repeated="100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4" office:value-type="string" calcext:value-type="string">
            <text:p>Woody8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1];[.D11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]/[.$E$3];0)" office:value-type="float" office:value="5" calcext:value-type="float">
            <text:p>5</text:p>
          </table:table-cell>
          <table:table-cell table:style-name="ce853" table:formula="of:=IF(ISERROR(DATEDIF([.D11];[.$D$3];&quot;d&quot;));-1*DATEDIF([.$D$3];[.D11];&quot;d&quot;);-1*DATEDIF([.D11];[.$D$3];&quot;d&quot;))" office:value-type="float" office:value="-362" calcext:value-type="float">
            <text:p>-362</text:p>
          </table:table-cell>
          <table:table-cell table:style-name="ce993" table:formula="of:=[.G11]+[.H11]" office:value-type="float" office:value="-357" calcext:value-type="float">
            <text:p>-357</text:p>
          </table:table-cell>
          <table:table-cell table:style-name="ce1135" table:formula="of:=[.A11]" office:value-type="float" office:value="7" calcext:value-type="float">
            <text:p>7</text:p>
          </table:table-cell>
          <table:table-cell table:style-name="ce574" table:formula="of:=IF([.O11]=&quot;ja&quot;;&quot;nein&quot;;IF([.N11]=&quot;nein&quot;;&quot;ja&quot;;IF([.M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];[.$M$2];&quot;d&quot;));-1*DATEDIF([.$M$2];[.D11];&quot;d&quot;);-1*DATEDIF([.D11];[.$M$2];&quot;d&quot;))" office:value-type="float" office:value="-285" calcext:value-type="float">
            <text:p>-285</text:p>
          </table:table-cell>
          <table:table-cell table:style-name="ce1423" table:formula="of:=[.G11]+[.L11]" office:value-type="float" office:value="-280" calcext:value-type="float">
            <text:p>-280</text:p>
          </table:table-cell>
          <table:table-cell table:style-name="ce1281" table:formula="of:=IF(ISERROR(DATEDIF([.$M$2];[.D11];&quot;d&quot;));&quot;ja&quot;;&quot;nein&quot;)" office:value-type="string" office:string-value="ja" calcext:value-type="string">
            <text:p>ja</text:p>
          </table:table-cell>
          <table:table-cell table:style-name="ce1574" table:content-validation-name="val1"/>
          <table:table-cell table:style-name="ce1841"/>
          <table:table-cell table:number-columns-repeated="100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30" calcext:value-type="date">
            <text:p>30.08.2019</text:p>
          </table:table-cell>
          <table:table-cell table:style-name="ce574" table:formula="of:=DATEDIF([.C12];[.D12];&quot;d&quot;)" office:value-type="float" office:value="147" calcext:value-type="float">
            <text:p>1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]/[.$E$3];0)" office:value-type="float" office:value="3" calcext:value-type="float">
            <text:p>3</text:p>
          </table:table-cell>
          <table:table-cell table:style-name="ce853" table:formula="of:=IF(ISERROR(DATEDIF([.D12];[.$D$3];&quot;d&quot;));-1*DATEDIF([.$D$3];[.D12];&quot;d&quot;);-1*DATEDIF([.D12];[.$D$3];&quot;d&quot;))" office:value-type="float" office:value="-449" calcext:value-type="float">
            <text:p>-449</text:p>
          </table:table-cell>
          <table:table-cell table:style-name="ce993" table:formula="of:=[.G12]+[.H12]" office:value-type="float" office:value="-446" calcext:value-type="float">
            <text:p>-446</text:p>
          </table:table-cell>
          <table:table-cell table:style-name="ce1135" table:formula="of:=[.A12]" office:value-type="float" office:value="8" calcext:value-type="float">
            <text:p>8</text:p>
          </table:table-cell>
          <table:table-cell table:style-name="ce574" table:formula="of:=IF([.O12]=&quot;ja&quot;;&quot;nein&quot;;IF([.N12]=&quot;nein&quot;;&quot;ja&quot;;IF([.M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];[.$M$2];&quot;d&quot;));-1*DATEDIF([.$M$2];[.D12];&quot;d&quot;);-1*DATEDIF([.D12];[.$M$2];&quot;d&quot;))" office:value-type="float" office:value="-372" calcext:value-type="float">
            <text:p>-372</text:p>
          </table:table-cell>
          <table:table-cell table:style-name="ce1423" table:formula="of:=[.G12]+[.L12]" office:value-type="float" office:value="-369" calcext:value-type="float">
            <text:p>-369</text:p>
          </table:table-cell>
          <table:table-cell table:style-name="ce1281" table:formula="of:=IF(ISERROR(DATEDIF([.$M$2];[.D12];&quot;d&quot;));&quot;ja&quot;;&quot;nein&quot;)" office:value-type="string" office:string-value="ja" calcext:value-type="string">
            <text:p>ja</text:p>
          </table:table-cell>
          <table:table-cell table:style-name="ce1575" table:content-validation-name="val1"/>
          <table:table-cell table:style-name="ce1842"/>
          <table:table-cell table:number-columns-repeated="100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4" office:value-type="string" calcext:value-type="string">
            <text:p>luZer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13];[.D13];&quot;d&quot;)" office:value-type="float" office:value="362" calcext:value-type="float">
            <text:p>3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]/[.$E$3];0)" office:value-type="float" office:value="8" calcext:value-type="float">
            <text:p>8</text:p>
          </table:table-cell>
          <table:table-cell table:style-name="ce853" table:formula="of:=IF(ISERROR(DATEDIF([.D13];[.$D$3];&quot;d&quot;));-1*DATEDIF([.$D$3];[.D13];&quot;d&quot;);-1*DATEDIF([.D13];[.$D$3];&quot;d&quot;))" office:value-type="float" office:value="-234" calcext:value-type="float">
            <text:p>-234</text:p>
          </table:table-cell>
          <table:table-cell table:style-name="ce993" table:formula="of:=[.G13]+[.H13]" office:value-type="float" office:value="-226" calcext:value-type="float">
            <text:p>-226</text:p>
          </table:table-cell>
          <table:table-cell table:style-name="ce1135" table:formula="of:=[.A13]" office:value-type="float" office:value="9" calcext:value-type="float">
            <text:p>9</text:p>
          </table:table-cell>
          <table:table-cell table:style-name="ce574" table:formula="of:=IF([.O13]=&quot;ja&quot;;&quot;nein&quot;;IF([.N13]=&quot;nein&quot;;&quot;ja&quot;;IF([.M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3];[.$M$2];&quot;d&quot;));-1*DATEDIF([.$M$2];[.D13];&quot;d&quot;);-1*DATEDIF([.D13];[.$M$2];&quot;d&quot;))" office:value-type="float" office:value="-157" calcext:value-type="float">
            <text:p>-157</text:p>
          </table:table-cell>
          <table:table-cell table:style-name="ce1423" table:formula="of:=[.G13]+[.L13]" office:value-type="float" office:value="-149" calcext:value-type="float">
            <text:p>-149</text:p>
          </table:table-cell>
          <table:table-cell table:style-name="ce1281" table:formula="of:=IF(ISERROR(DATEDIF([.$M$2];[.D13];&quot;d&quot;));&quot;ja&quot;;&quot;nein&quot;)" office:value-type="string" office:string-value="ja" calcext:value-type="string">
            <text:p>ja</text:p>
          </table:table-cell>
          <table:table-cell table:style-name="ce1576" table:content-validation-name="val1"/>
          <table:table-cell table:style-name="ce1843"/>
          <table:table-cell table:number-columns-repeated="100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4" office:value-type="string" calcext:value-type="string">
            <text:p>NCC1701-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14];[.D14];&quot;d&quot;)" office:value-type="float" office:value="234" calcext:value-type="float">
            <text:p>23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4]/[.$E$3];0)" office:value-type="float" office:value="5" calcext:value-type="float">
            <text:p>5</text:p>
          </table:table-cell>
          <table:table-cell table:style-name="ce853" table:formula="of:=IF(ISERROR(DATEDIF([.D14];[.$D$3];&quot;d&quot;));-1*DATEDIF([.$D$3];[.D14];&quot;d&quot;);-1*DATEDIF([.D14];[.$D$3];&quot;d&quot;))" office:value-type="float" office:value="-362" calcext:value-type="float">
            <text:p>-362</text:p>
          </table:table-cell>
          <table:table-cell table:style-name="ce993" table:formula="of:=[.G14]+[.H14]" office:value-type="float" office:value="-357" calcext:value-type="float">
            <text:p>-357</text:p>
          </table:table-cell>
          <table:table-cell table:style-name="ce1135" table:formula="of:=[.A14]" office:value-type="float" office:value="10" calcext:value-type="float">
            <text:p>10</text:p>
          </table:table-cell>
          <table:table-cell table:style-name="ce574" table:formula="of:=IF([.O14]=&quot;ja&quot;;&quot;nein&quot;;IF([.N14]=&quot;nein&quot;;&quot;ja&quot;;IF([.M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4];[.$M$2];&quot;d&quot;));-1*DATEDIF([.$M$2];[.D14];&quot;d&quot;);-1*DATEDIF([.D14];[.$M$2];&quot;d&quot;))" office:value-type="float" office:value="-285" calcext:value-type="float">
            <text:p>-285</text:p>
          </table:table-cell>
          <table:table-cell table:style-name="ce1423" table:formula="of:=[.G14]+[.L14]" office:value-type="float" office:value="-280" calcext:value-type="float">
            <text:p>-280</text:p>
          </table:table-cell>
          <table:table-cell table:style-name="ce1281" table:formula="of:=IF(ISERROR(DATEDIF([.$M$2];[.D14];&quot;d&quot;));&quot;ja&quot;;&quot;nein&quot;)" office:value-type="string" office:string-value="ja" calcext:value-type="string">
            <text:p>ja</text:p>
          </table:table-cell>
          <table:table-cell table:style-name="ce1577" table:content-validation-name="val1"/>
          <table:table-cell table:style-name="ce1844"/>
          <table:table-cell table:number-columns-repeated="100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4" office:value-type="string" calcext:value-type="string">
            <text:p>LuPi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5];[.D15];&quot;d&quot;)" office:value-type="float" office:value="392" calcext:value-type="float">
            <text:p>39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5]/[.$E$3];0)" office:value-type="float" office:value="8" calcext:value-type="float">
            <text:p>8</text:p>
          </table:table-cell>
          <table:table-cell table:style-name="ce853" table:formula="of:=IF(ISERROR(DATEDIF([.D15];[.$D$3];&quot;d&quot;));-1*DATEDIF([.$D$3];[.D15];&quot;d&quot;);-1*DATEDIF([.D15];[.$D$3];&quot;d&quot;))" office:value-type="float" office:value="-204" calcext:value-type="float">
            <text:p>-204</text:p>
          </table:table-cell>
          <table:table-cell table:style-name="ce993" table:formula="of:=[.G15]+[.H15]" office:value-type="float" office:value="-196" calcext:value-type="float">
            <text:p>-196</text:p>
          </table:table-cell>
          <table:table-cell table:style-name="ce1135" table:formula="of:=[.A15]" office:value-type="float" office:value="11" calcext:value-type="float">
            <text:p>11</text:p>
          </table:table-cell>
          <table:table-cell table:style-name="ce574" table:formula="of:=IF([.O15]=&quot;ja&quot;;&quot;nein&quot;;IF([.N15]=&quot;nein&quot;;&quot;ja&quot;;IF([.M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5];[.$M$2];&quot;d&quot;));-1*DATEDIF([.$M$2];[.D15];&quot;d&quot;);-1*DATEDIF([.D15];[.$M$2];&quot;d&quot;))" office:value-type="float" office:value="-127" calcext:value-type="float">
            <text:p>-127</text:p>
          </table:table-cell>
          <table:table-cell table:style-name="ce1423" table:formula="of:=[.G15]+[.L15]" office:value-type="float" office:value="-119" calcext:value-type="float">
            <text:p>-119</text:p>
          </table:table-cell>
          <table:table-cell table:style-name="ce1281" table:formula="of:=IF(ISERROR(DATEDIF([.$M$2];[.D15];&quot;d&quot;));&quot;ja&quot;;&quot;nein&quot;)" office:value-type="string" office:string-value="ja" calcext:value-type="string">
            <text:p>ja</text:p>
          </table:table-cell>
          <table:table-cell table:style-name="ce1578" table:content-validation-name="val1"/>
          <table:table-cell table:style-name="ce1845"/>
          <table:table-cell table:number-columns-repeated="100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30" calcext:value-type="date">
            <text:p>30.09.2019</text:p>
          </table:table-cell>
          <table:table-cell table:style-name="ce574" table:formula="of:=DATEDIF([.C16];[.D16];&quot;d&quot;)" office:value-type="float" office:value="178" calcext:value-type="float">
            <text:p>17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6]/[.$E$3];0)" office:value-type="float" office:value="3" calcext:value-type="float">
            <text:p>3</text:p>
          </table:table-cell>
          <table:table-cell table:style-name="ce853" table:formula="of:=IF(ISERROR(DATEDIF([.D16];[.$D$3];&quot;d&quot;));-1*DATEDIF([.$D$3];[.D16];&quot;d&quot;);-1*DATEDIF([.D16];[.$D$3];&quot;d&quot;))" office:value-type="float" office:value="-418" calcext:value-type="float">
            <text:p>-418</text:p>
          </table:table-cell>
          <table:table-cell table:style-name="ce993" table:formula="of:=[.G16]+[.H16]" office:value-type="float" office:value="-415" calcext:value-type="float">
            <text:p>-415</text:p>
          </table:table-cell>
          <table:table-cell table:style-name="ce1135" table:formula="of:=[.A16]" office:value-type="float" office:value="12" calcext:value-type="float">
            <text:p>12</text:p>
          </table:table-cell>
          <table:table-cell table:style-name="ce574" table:formula="of:=IF([.O16]=&quot;ja&quot;;&quot;nein&quot;;IF([.N16]=&quot;nein&quot;;&quot;ja&quot;;IF([.M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6];[.$M$2];&quot;d&quot;));-1*DATEDIF([.$M$2];[.D16];&quot;d&quot;);-1*DATEDIF([.D16];[.$M$2];&quot;d&quot;))" office:value-type="float" office:value="-341" calcext:value-type="float">
            <text:p>-341</text:p>
          </table:table-cell>
          <table:table-cell table:style-name="ce1423" table:formula="of:=[.G16]+[.L16]" office:value-type="float" office:value="-338" calcext:value-type="float">
            <text:p>-338</text:p>
          </table:table-cell>
          <table:table-cell table:style-name="ce1281" table:formula="of:=IF(ISERROR(DATEDIF([.$M$2];[.D16];&quot;d&quot;));&quot;ja&quot;;&quot;nein&quot;)" office:value-type="string" office:string-value="ja" calcext:value-type="string">
            <text:p>ja</text:p>
          </table:table-cell>
          <table:table-cell table:style-name="ce1579" table:content-validation-name="val1"/>
          <table:table-cell table:style-name="ce1846"/>
          <table:table-cell table:number-columns-repeated="100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4" office:value-type="string" calcext:value-type="string">
            <text:p>shareef don't like it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8-22" calcext:value-type="date">
            <text:p>22.08.2019</text:p>
          </table:table-cell>
          <table:table-cell table:style-name="ce574" table:formula="of:=DATEDIF([.C17];[.D17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7]/[.$E$3];0)" office:value-type="float" office:value="3" calcext:value-type="float">
            <text:p>3</text:p>
          </table:table-cell>
          <table:table-cell table:style-name="ce853" table:formula="of:=IF(ISERROR(DATEDIF([.D17];[.$D$3];&quot;d&quot;));-1*DATEDIF([.$D$3];[.D17];&quot;d&quot;);-1*DATEDIF([.D17];[.$D$3];&quot;d&quot;))" office:value-type="float" office:value="-457" calcext:value-type="float">
            <text:p>-457</text:p>
          </table:table-cell>
          <table:table-cell table:style-name="ce993" table:formula="of:=[.G17]+[.H17]" office:value-type="float" office:value="-454" calcext:value-type="float">
            <text:p>-454</text:p>
          </table:table-cell>
          <table:table-cell table:style-name="ce1135" table:formula="of:=[.A17]" office:value-type="float" office:value="13" calcext:value-type="float">
            <text:p>13</text:p>
          </table:table-cell>
          <table:table-cell table:style-name="ce574" table:formula="of:=IF([.O17]=&quot;ja&quot;;&quot;nein&quot;;IF([.N17]=&quot;nein&quot;;&quot;ja&quot;;IF([.M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7];[.$M$2];&quot;d&quot;));-1*DATEDIF([.$M$2];[.D17];&quot;d&quot;);-1*DATEDIF([.D17];[.$M$2];&quot;d&quot;))" office:value-type="float" office:value="-380" calcext:value-type="float">
            <text:p>-380</text:p>
          </table:table-cell>
          <table:table-cell table:style-name="ce1423" table:formula="of:=[.G17]+[.L17]" office:value-type="float" office:value="-377" calcext:value-type="float">
            <text:p>-377</text:p>
          </table:table-cell>
          <table:table-cell table:style-name="ce1281" table:formula="of:=IF(ISERROR(DATEDIF([.$M$2];[.D17];&quot;d&quot;));&quot;ja&quot;;&quot;nein&quot;)" office:value-type="string" office:string-value="ja" calcext:value-type="string">
            <text:p>ja</text:p>
          </table:table-cell>
          <table:table-cell table:style-name="ce1580" table:content-validation-name="val1"/>
          <table:table-cell table:style-name="ce1847"/>
          <table:table-cell table:number-columns-repeated="100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8];[.D18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8]/[.$E$3];0)" office:value-type="float" office:value="3" calcext:value-type="float">
            <text:p>3</text:p>
          </table:table-cell>
          <table:table-cell table:style-name="ce853" table:formula="of:=IF(ISERROR(DATEDIF([.D18];[.$D$3];&quot;d&quot;));-1*DATEDIF([.$D$3];[.D18];&quot;d&quot;);-1*DATEDIF([.D18];[.$D$3];&quot;d&quot;))" office:value-type="float" office:value="-434" calcext:value-type="float">
            <text:p>-434</text:p>
          </table:table-cell>
          <table:table-cell table:style-name="ce993" table:formula="of:=[.G18]+[.H18]" office:value-type="float" office:value="-431" calcext:value-type="float">
            <text:p>-431</text:p>
          </table:table-cell>
          <table:table-cell table:style-name="ce1135" table:formula="of:=[.A18]" office:value-type="float" office:value="14" calcext:value-type="float">
            <text:p>14</text:p>
          </table:table-cell>
          <table:table-cell table:style-name="ce574" table:formula="of:=IF([.O18]=&quot;ja&quot;;&quot;nein&quot;;IF([.N18]=&quot;nein&quot;;&quot;ja&quot;;IF([.M1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8];[.$M$2];&quot;d&quot;));-1*DATEDIF([.$M$2];[.D18];&quot;d&quot;);-1*DATEDIF([.D18];[.$M$2];&quot;d&quot;))" office:value-type="float" office:value="-357" calcext:value-type="float">
            <text:p>-357</text:p>
          </table:table-cell>
          <table:table-cell table:style-name="ce1423" table:formula="of:=[.G18]+[.L18]" office:value-type="float" office:value="-354" calcext:value-type="float">
            <text:p>-354</text:p>
          </table:table-cell>
          <table:table-cell table:style-name="ce1281" table:formula="of:=IF(ISERROR(DATEDIF([.$M$2];[.D18];&quot;d&quot;));&quot;ja&quot;;&quot;nein&quot;)" office:value-type="string" office:string-value="ja" calcext:value-type="string">
            <text:p>ja</text:p>
          </table:table-cell>
          <table:table-cell table:style-name="ce1581" table:content-validation-name="val1"/>
          <table:table-cell table:style-name="ce1848"/>
          <table:table-cell table:number-columns-repeated="100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4" calcext:value-type="date">
            <text:p>14.09.2019</text:p>
          </table:table-cell>
          <table:table-cell table:style-name="ce574" table:formula="of:=DATEDIF([.C19];[.D19];&quot;d&quot;)" office:value-type="float" office:value="162" calcext:value-type="float">
            <text:p>16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9]/[.$E$3];0)" office:value-type="float" office:value="3" calcext:value-type="float">
            <text:p>3</text:p>
          </table:table-cell>
          <table:table-cell table:style-name="ce853" table:formula="of:=IF(ISERROR(DATEDIF([.D19];[.$D$3];&quot;d&quot;));-1*DATEDIF([.$D$3];[.D19];&quot;d&quot;);-1*DATEDIF([.D19];[.$D$3];&quot;d&quot;))" office:value-type="float" office:value="-434" calcext:value-type="float">
            <text:p>-434</text:p>
          </table:table-cell>
          <table:table-cell table:style-name="ce993" table:formula="of:=[.G19]+[.H19]" office:value-type="float" office:value="-431" calcext:value-type="float">
            <text:p>-431</text:p>
          </table:table-cell>
          <table:table-cell table:style-name="ce1135" table:formula="of:=[.A19]" office:value-type="float" office:value="15" calcext:value-type="float">
            <text:p>15</text:p>
          </table:table-cell>
          <table:table-cell table:style-name="ce574" table:formula="of:=IF([.O19]=&quot;ja&quot;;&quot;nein&quot;;IF([.N19]=&quot;nein&quot;;&quot;ja&quot;;IF([.M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9];[.$M$2];&quot;d&quot;));-1*DATEDIF([.$M$2];[.D19];&quot;d&quot;);-1*DATEDIF([.D19];[.$M$2];&quot;d&quot;))" office:value-type="float" office:value="-357" calcext:value-type="float">
            <text:p>-357</text:p>
          </table:table-cell>
          <table:table-cell table:style-name="ce1423" table:formula="of:=[.G19]+[.L19]" office:value-type="float" office:value="-354" calcext:value-type="float">
            <text:p>-354</text:p>
          </table:table-cell>
          <table:table-cell table:style-name="ce1281" table:formula="of:=IF(ISERROR(DATEDIF([.$M$2];[.D19];&quot;d&quot;));&quot;ja&quot;;&quot;nein&quot;)" office:value-type="string" office:string-value="ja" calcext:value-type="string">
            <text:p>ja</text:p>
          </table:table-cell>
          <table:table-cell table:style-name="ce1582" table:content-validation-name="val1"/>
          <table:table-cell table:style-name="ce1849"/>
          <table:table-cell table:number-columns-repeated="100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4" office:value-type="string" calcext:value-type="string">
            <text:p>KlugGus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3-30" calcext:value-type="date">
            <text:p>30.03.2020</text:p>
          </table:table-cell>
          <table:table-cell table:style-name="ce574" table:formula="of:=DATEDIF([.C20];[.D20];&quot;d&quot;)" office:value-type="float" office:value="360" calcext:value-type="float">
            <text:p>3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0]/[.$E$3];0)" office:value-type="float" office:value="8" calcext:value-type="float">
            <text:p>8</text:p>
          </table:table-cell>
          <table:table-cell table:style-name="ce853" table:formula="of:=IF(ISERROR(DATEDIF([.D20];[.$D$3];&quot;d&quot;));-1*DATEDIF([.$D$3];[.D20];&quot;d&quot;);-1*DATEDIF([.D20];[.$D$3];&quot;d&quot;))" office:value-type="float" office:value="-236" calcext:value-type="float">
            <text:p>-236</text:p>
          </table:table-cell>
          <table:table-cell table:style-name="ce993" table:formula="of:=[.G20]+[.H20]" office:value-type="float" office:value="-228" calcext:value-type="float">
            <text:p>-228</text:p>
          </table:table-cell>
          <table:table-cell table:style-name="ce1135" table:formula="of:=[.A20]" office:value-type="float" office:value="16" calcext:value-type="float">
            <text:p>16</text:p>
          </table:table-cell>
          <table:table-cell table:style-name="ce574" table:formula="of:=IF([.O20]=&quot;ja&quot;;&quot;nein&quot;;IF([.N20]=&quot;nein&quot;;&quot;ja&quot;;IF([.M2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0];[.$M$2];&quot;d&quot;));-1*DATEDIF([.$M$2];[.D20];&quot;d&quot;);-1*DATEDIF([.D20];[.$M$2];&quot;d&quot;))" office:value-type="float" office:value="-159" calcext:value-type="float">
            <text:p>-159</text:p>
          </table:table-cell>
          <table:table-cell table:style-name="ce1423" table:formula="of:=[.G20]+[.L20]" office:value-type="float" office:value="-151" calcext:value-type="float">
            <text:p>-151</text:p>
          </table:table-cell>
          <table:table-cell table:style-name="ce1281" table:formula="of:=IF(ISERROR(DATEDIF([.$M$2];[.D20];&quot;d&quot;));&quot;ja&quot;;&quot;nein&quot;)" office:value-type="string" office:string-value="ja" calcext:value-type="string">
            <text:p>ja</text:p>
          </table:table-cell>
          <table:table-cell table:style-name="ce1583" table:content-validation-name="val1"/>
          <table:table-cell table:style-name="ce1850"/>
          <table:table-cell table:number-columns-repeated="100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4" office:value-type="string" calcext:value-type="string">
            <text:p>CSLKENN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1];[.D21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1]/[.$E$3];0)" office:value-type="float" office:value="3" calcext:value-type="float">
            <text:p>3</text:p>
          </table:table-cell>
          <table:table-cell table:style-name="ce853" table:formula="of:=IF(ISERROR(DATEDIF([.D21];[.$D$3];&quot;d&quot;));-1*DATEDIF([.$D$3];[.D21];&quot;d&quot;);-1*DATEDIF([.D21];[.$D$3];&quot;d&quot;))" office:value-type="float" office:value="-436" calcext:value-type="float">
            <text:p>-436</text:p>
          </table:table-cell>
          <table:table-cell table:style-name="ce993" table:formula="of:=[.G21]+[.H21]" office:value-type="float" office:value="-433" calcext:value-type="float">
            <text:p>-433</text:p>
          </table:table-cell>
          <table:table-cell table:style-name="ce1135" table:formula="of:=[.A21]" office:value-type="float" office:value="17" calcext:value-type="float">
            <text:p>17</text:p>
          </table:table-cell>
          <table:table-cell table:style-name="ce574" table:formula="of:=IF([.O21]=&quot;ja&quot;;&quot;nein&quot;;IF([.N21]=&quot;nein&quot;;&quot;ja&quot;;IF([.M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1];[.$M$2];&quot;d&quot;));-1*DATEDIF([.$M$2];[.D21];&quot;d&quot;);-1*DATEDIF([.D21];[.$M$2];&quot;d&quot;))" office:value-type="float" office:value="-359" calcext:value-type="float">
            <text:p>-359</text:p>
          </table:table-cell>
          <table:table-cell table:style-name="ce1423" table:formula="of:=[.G21]+[.L21]" office:value-type="float" office:value="-356" calcext:value-type="float">
            <text:p>-356</text:p>
          </table:table-cell>
          <table:table-cell table:style-name="ce1281" table:formula="of:=IF(ISERROR(DATEDIF([.$M$2];[.D21];&quot;d&quot;));&quot;ja&quot;;&quot;nein&quot;)" office:value-type="string" office:string-value="ja" calcext:value-type="string">
            <text:p>ja</text:p>
          </table:table-cell>
          <table:table-cell table:style-name="ce1584" table:content-validation-name="val1"/>
          <table:table-cell table:style-name="ce1851"/>
          <table:table-cell table:number-columns-repeated="100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4" office:value-type="string" calcext:value-type="string">
            <text:p>Tommy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22];[.D22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2]/[.$E$3];0)" office:value-type="float" office:value="3" calcext:value-type="float">
            <text:p>3</text:p>
          </table:table-cell>
          <table:table-cell table:style-name="ce853" table:formula="of:=IF(ISERROR(DATEDIF([.D22];[.$D$3];&quot;d&quot;));-1*DATEDIF([.$D$3];[.D22];&quot;d&quot;);-1*DATEDIF([.D22];[.$D$3];&quot;d&quot;))" office:value-type="float" office:value="-436" calcext:value-type="float">
            <text:p>-436</text:p>
          </table:table-cell>
          <table:table-cell table:style-name="ce993" table:formula="of:=[.G22]+[.H22]" office:value-type="float" office:value="-433" calcext:value-type="float">
            <text:p>-433</text:p>
          </table:table-cell>
          <table:table-cell table:style-name="ce1135" table:formula="of:=[.A22]" office:value-type="float" office:value="18" calcext:value-type="float">
            <text:p>18</text:p>
          </table:table-cell>
          <table:table-cell table:style-name="ce574" table:formula="of:=IF([.O22]=&quot;ja&quot;;&quot;nein&quot;;IF([.N22]=&quot;nein&quot;;&quot;ja&quot;;IF([.M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2];[.$M$2];&quot;d&quot;));-1*DATEDIF([.$M$2];[.D22];&quot;d&quot;);-1*DATEDIF([.D22];[.$M$2];&quot;d&quot;))" office:value-type="float" office:value="-359" calcext:value-type="float">
            <text:p>-359</text:p>
          </table:table-cell>
          <table:table-cell table:style-name="ce1423" table:formula="of:=[.G22]+[.L22]" office:value-type="float" office:value="-356" calcext:value-type="float">
            <text:p>-356</text:p>
          </table:table-cell>
          <table:table-cell table:style-name="ce1281" table:formula="of:=IF(ISERROR(DATEDIF([.$M$2];[.D22];&quot;d&quot;));&quot;ja&quot;;&quot;nein&quot;)" office:value-type="string" office:string-value="ja" calcext:value-type="string">
            <text:p>ja</text:p>
          </table:table-cell>
          <table:table-cell table:style-name="ce1585" table:content-validation-name="val1"/>
          <table:table-cell table:style-name="ce1852"/>
          <table:table-cell table:number-columns-repeated="100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4" office:value-type="string" calcext:value-type="string">
            <text:p>Dextro</text:p>
          </table:table-cell>
          <table:table-cell table:style-name="ce288" office:value-type="date" office:date-value="2019-04-05" calcext:value-type="date">
            <text:p>05.04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23];[.D23];&quot;d&quot;)" office:value-type="float" office:value="428" calcext:value-type="float">
            <text:p>4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3]/[.$E$3];0)" office:value-type="float" office:value="9" calcext:value-type="float">
            <text:p>9</text:p>
          </table:table-cell>
          <table:table-cell table:style-name="ce853" table:formula="of:=IF(ISERROR(DATEDIF([.D23];[.$D$3];&quot;d&quot;));-1*DATEDIF([.$D$3];[.D23];&quot;d&quot;);-1*DATEDIF([.D23];[.$D$3];&quot;d&quot;))" office:value-type="float" office:value="-168" calcext:value-type="float">
            <text:p>-168</text:p>
          </table:table-cell>
          <table:table-cell table:style-name="ce993" table:formula="of:=[.G23]+[.H23]" office:value-type="float" office:value="-159" calcext:value-type="float">
            <text:p>-159</text:p>
          </table:table-cell>
          <table:table-cell table:style-name="ce1135" table:formula="of:=[.A23]" office:value-type="float" office:value="19" calcext:value-type="float">
            <text:p>19</text:p>
          </table:table-cell>
          <table:table-cell table:style-name="ce574" table:formula="of:=IF([.O23]=&quot;ja&quot;;&quot;nein&quot;;IF([.N23]=&quot;nein&quot;;&quot;ja&quot;;IF([.M2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3];[.$M$2];&quot;d&quot;));-1*DATEDIF([.$M$2];[.D23];&quot;d&quot;);-1*DATEDIF([.D23];[.$M$2];&quot;d&quot;))" office:value-type="float" office:value="-91" calcext:value-type="float">
            <text:p>-91</text:p>
          </table:table-cell>
          <table:table-cell table:style-name="ce1423" table:formula="of:=[.G23]+[.L23]" office:value-type="float" office:value="-82" calcext:value-type="float">
            <text:p>-82</text:p>
          </table:table-cell>
          <table:table-cell table:style-name="ce1281" table:formula="of:=IF(ISERROR(DATEDIF([.$M$2];[.D23];&quot;d&quot;));&quot;ja&quot;;&quot;nein&quot;)" office:value-type="string" office:string-value="ja" calcext:value-type="string">
            <text:p>ja</text:p>
          </table:table-cell>
          <table:table-cell table:style-name="ce1586" table:content-validation-name="val1"/>
          <table:table-cell table:style-name="ce1853"/>
          <table:table-cell table:number-columns-repeated="100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4" office:value-type="string" calcext:value-type="string">
            <text:p>an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24" calcext:value-type="date">
            <text:p>24.05.2020</text:p>
          </table:table-cell>
          <table:table-cell table:style-name="ce574" table:formula="of:=DATEDIF([.C24];[.D24];&quot;d&quot;)" office:value-type="float" office:value="414" calcext:value-type="float">
            <text:p>4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4]/[.$E$3];0)" office:value-type="float" office:value="9" calcext:value-type="float">
            <text:p>9</text:p>
          </table:table-cell>
          <table:table-cell table:style-name="ce853" table:formula="of:=IF(ISERROR(DATEDIF([.D24];[.$D$3];&quot;d&quot;));-1*DATEDIF([.$D$3];[.D24];&quot;d&quot;);-1*DATEDIF([.D24];[.$D$3];&quot;d&quot;))" office:value-type="float" office:value="-181" calcext:value-type="float">
            <text:p>-181</text:p>
          </table:table-cell>
          <table:table-cell table:style-name="ce993" table:formula="of:=[.G24]+[.H24]" office:value-type="float" office:value="-172" calcext:value-type="float">
            <text:p>-172</text:p>
          </table:table-cell>
          <table:table-cell table:style-name="ce1135" table:formula="of:=[.A24]" office:value-type="float" office:value="20" calcext:value-type="float">
            <text:p>20</text:p>
          </table:table-cell>
          <table:table-cell table:style-name="ce574" table:formula="of:=IF([.O24]=&quot;ja&quot;;&quot;nein&quot;;IF([.N24]=&quot;nein&quot;;&quot;ja&quot;;IF([.M2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4];[.$M$2];&quot;d&quot;));-1*DATEDIF([.$M$2];[.D24];&quot;d&quot;);-1*DATEDIF([.D24];[.$M$2];&quot;d&quot;))" office:value-type="float" office:value="-104" calcext:value-type="float">
            <text:p>-104</text:p>
          </table:table-cell>
          <table:table-cell table:style-name="ce1423" table:formula="of:=[.G24]+[.L24]" office:value-type="float" office:value="-95" calcext:value-type="float">
            <text:p>-95</text:p>
          </table:table-cell>
          <table:table-cell table:style-name="ce1281" table:formula="of:=IF(ISERROR(DATEDIF([.$M$2];[.D24];&quot;d&quot;));&quot;ja&quot;;&quot;nein&quot;)" office:value-type="string" office:string-value="ja" calcext:value-type="string">
            <text:p>ja</text:p>
          </table:table-cell>
          <table:table-cell table:style-name="ce1587" table:content-validation-name="val1"/>
          <table:table-cell table:style-name="ce1854"/>
          <table:table-cell table:number-columns-repeated="100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4-28" calcext:value-type="date">
            <text:p>28.04.2019</text:p>
          </table:table-cell>
          <table:table-cell table:style-name="ce574" table:formula="of:=DATEDIF([.C25];[.D25];&quot;d&quot;)" office:value-type="float" office:value="22" calcext:value-type="float">
            <text:p>2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5]/[.$E$3];0)" office:value-type="float" office:value="0" calcext:value-type="float">
            <text:p>0</text:p>
          </table:table-cell>
          <table:table-cell table:style-name="ce853" table:formula="of:=IF(ISERROR(DATEDIF([.D25];[.$D$3];&quot;d&quot;));-1*DATEDIF([.$D$3];[.D25];&quot;d&quot;);-1*DATEDIF([.D25];[.$D$3];&quot;d&quot;))" office:value-type="float" office:value="-573" calcext:value-type="float">
            <text:p>-573</text:p>
          </table:table-cell>
          <table:table-cell table:style-name="ce993" table:formula="of:=[.G25]+[.H25]" office:value-type="float" office:value="-573" calcext:value-type="float">
            <text:p>-573</text:p>
          </table:table-cell>
          <table:table-cell table:style-name="ce1135" table:formula="of:=[.A25]" office:value-type="float" office:value="21" calcext:value-type="float">
            <text:p>21</text:p>
          </table:table-cell>
          <table:table-cell table:style-name="ce574" table:formula="of:=IF([.O25]=&quot;ja&quot;;&quot;nein&quot;;IF([.N25]=&quot;nein&quot;;&quot;ja&quot;;IF([.M2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5];[.$M$2];&quot;d&quot;));-1*DATEDIF([.$M$2];[.D25];&quot;d&quot;);-1*DATEDIF([.D25];[.$M$2];&quot;d&quot;))" office:value-type="float" office:value="-496" calcext:value-type="float">
            <text:p>-496</text:p>
          </table:table-cell>
          <table:table-cell table:style-name="ce1423" table:formula="of:=[.G25]+[.L25]" office:value-type="float" office:value="-496" calcext:value-type="float">
            <text:p>-496</text:p>
          </table:table-cell>
          <table:table-cell table:style-name="ce1281" table:formula="of:=IF(ISERROR(DATEDIF([.$M$2];[.D25];&quot;d&quot;));&quot;ja&quot;;&quot;nein&quot;)" office:value-type="string" office:string-value="ja" calcext:value-type="string">
            <text:p>ja</text:p>
          </table:table-cell>
          <table:table-cell table:style-name="ce1588" table:content-validation-name="val1"/>
          <table:table-cell table:style-name="ce1855"/>
          <table:table-cell table:number-columns-repeated="100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4" office:value-type="string" calcext:value-type="string">
            <text:p>DereineFabo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7-27" calcext:value-type="date">
            <text:p>27.07.2019</text:p>
          </table:table-cell>
          <table:table-cell table:style-name="ce574" table:formula="of:=DATEDIF([.C26];[.D26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6]/[.$E$3];0)" office:value-type="float" office:value="2" calcext:value-type="float">
            <text:p>2</text:p>
          </table:table-cell>
          <table:table-cell table:style-name="ce853" table:formula="of:=IF(ISERROR(DATEDIF([.D26];[.$D$3];&quot;d&quot;));-1*DATEDIF([.$D$3];[.D26];&quot;d&quot;);-1*DATEDIF([.D26];[.$D$3];&quot;d&quot;))" office:value-type="float" office:value="-483" calcext:value-type="float">
            <text:p>-483</text:p>
          </table:table-cell>
          <table:table-cell table:style-name="ce993" table:formula="of:=[.G26]+[.H26]" office:value-type="float" office:value="-481" calcext:value-type="float">
            <text:p>-481</text:p>
          </table:table-cell>
          <table:table-cell table:style-name="ce1135" table:formula="of:=[.A26]" office:value-type="float" office:value="22" calcext:value-type="float">
            <text:p>22</text:p>
          </table:table-cell>
          <table:table-cell table:style-name="ce574" table:formula="of:=IF([.O26]=&quot;ja&quot;;&quot;nein&quot;;IF([.N26]=&quot;nein&quot;;&quot;ja&quot;;IF([.M2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6];[.$M$2];&quot;d&quot;));-1*DATEDIF([.$M$2];[.D26];&quot;d&quot;);-1*DATEDIF([.D26];[.$M$2];&quot;d&quot;))" office:value-type="float" office:value="-406" calcext:value-type="float">
            <text:p>-406</text:p>
          </table:table-cell>
          <table:table-cell table:style-name="ce1423" table:formula="of:=[.G26]+[.L26]" office:value-type="float" office:value="-404" calcext:value-type="float">
            <text:p>-404</text:p>
          </table:table-cell>
          <table:table-cell table:style-name="ce1281" table:formula="of:=IF(ISERROR(DATEDIF([.$M$2];[.D26];&quot;d&quot;));&quot;ja&quot;;&quot;nein&quot;)" office:value-type="string" office:string-value="ja" calcext:value-type="string">
            <text:p>ja</text:p>
          </table:table-cell>
          <table:table-cell table:style-name="ce1589" table:content-validation-name="val1"/>
          <table:table-cell table:style-name="ce1856"/>
          <table:table-cell table:number-columns-repeated="100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44" office:value-type="string" calcext:value-type="string">
            <text:p>ludo33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02" calcext:value-type="date">
            <text:p>02.09.2019</text:p>
          </table:table-cell>
          <table:table-cell table:style-name="ce574" table:formula="of:=DATEDIF([.C27];[.D27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7]/[.$E$3];0)" office:value-type="float" office:value="3" calcext:value-type="float">
            <text:p>3</text:p>
          </table:table-cell>
          <table:table-cell table:style-name="ce853" table:formula="of:=IF(ISERROR(DATEDIF([.D27];[.$D$3];&quot;d&quot;));-1*DATEDIF([.$D$3];[.D27];&quot;d&quot;);-1*DATEDIF([.D27];[.$D$3];&quot;d&quot;))" office:value-type="float" office:value="-446" calcext:value-type="float">
            <text:p>-446</text:p>
          </table:table-cell>
          <table:table-cell table:style-name="ce993" table:formula="of:=[.G27]+[.H27]" office:value-type="float" office:value="-443" calcext:value-type="float">
            <text:p>-443</text:p>
          </table:table-cell>
          <table:table-cell table:style-name="ce1135" table:formula="of:=[.A27]" office:value-type="float" office:value="23" calcext:value-type="float">
            <text:p>23</text:p>
          </table:table-cell>
          <table:table-cell table:style-name="ce574" table:formula="of:=IF([.O27]=&quot;ja&quot;;&quot;nein&quot;;IF([.N27]=&quot;nein&quot;;&quot;ja&quot;;IF([.M2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7];[.$M$2];&quot;d&quot;));-1*DATEDIF([.$M$2];[.D27];&quot;d&quot;);-1*DATEDIF([.D27];[.$M$2];&quot;d&quot;))" office:value-type="float" office:value="-369" calcext:value-type="float">
            <text:p>-369</text:p>
          </table:table-cell>
          <table:table-cell table:style-name="ce1423" table:formula="of:=[.G27]+[.L27]" office:value-type="float" office:value="-366" calcext:value-type="float">
            <text:p>-366</text:p>
          </table:table-cell>
          <table:table-cell table:style-name="ce1281" table:formula="of:=IF(ISERROR(DATEDIF([.$M$2];[.D27];&quot;d&quot;));&quot;ja&quot;;&quot;nein&quot;)" office:value-type="string" office:string-value="ja" calcext:value-type="string">
            <text:p>ja</text:p>
          </table:table-cell>
          <table:table-cell table:style-name="ce1590" table:content-validation-name="val1"/>
          <table:table-cell table:style-name="ce1857"/>
          <table:table-cell table:number-columns-repeated="100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4" office:value-type="string" calcext:value-type="string">
            <text:p>geoalri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28];[.D28];&quot;d&quot;)" office:value-type="float" office:value="420" calcext:value-type="float">
            <text:p>4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8]/[.$E$3];0)" office:value-type="float" office:value="9" calcext:value-type="float">
            <text:p>9</text:p>
          </table:table-cell>
          <table:table-cell table:style-name="ce853" table:formula="of:=IF(ISERROR(DATEDIF([.D28];[.$D$3];&quot;d&quot;));-1*DATEDIF([.$D$3];[.D28];&quot;d&quot;);-1*DATEDIF([.D28];[.$D$3];&quot;d&quot;))" office:value-type="float" office:value="-175" calcext:value-type="float">
            <text:p>-175</text:p>
          </table:table-cell>
          <table:table-cell table:style-name="ce993" table:formula="of:=[.G28]+[.H28]" office:value-type="float" office:value="-166" calcext:value-type="float">
            <text:p>-166</text:p>
          </table:table-cell>
          <table:table-cell table:style-name="ce1135" table:formula="of:=[.A28]" office:value-type="float" office:value="24" calcext:value-type="float">
            <text:p>24</text:p>
          </table:table-cell>
          <table:table-cell table:style-name="ce574" table:formula="of:=IF([.O28]=&quot;ja&quot;;&quot;nein&quot;;IF([.N28]=&quot;nein&quot;;&quot;ja&quot;;IF([.M2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8];[.$M$2];&quot;d&quot;));-1*DATEDIF([.$M$2];[.D28];&quot;d&quot;);-1*DATEDIF([.D28];[.$M$2];&quot;d&quot;))" office:value-type="float" office:value="-98" calcext:value-type="float">
            <text:p>-98</text:p>
          </table:table-cell>
          <table:table-cell table:style-name="ce1423" table:formula="of:=[.G28]+[.L28]" office:value-type="float" office:value="-89" calcext:value-type="float">
            <text:p>-89</text:p>
          </table:table-cell>
          <table:table-cell table:style-name="ce1281" table:formula="of:=IF(ISERROR(DATEDIF([.$M$2];[.D28];&quot;d&quot;));&quot;ja&quot;;&quot;nein&quot;)" office:value-type="string" office:string-value="ja" calcext:value-type="string">
            <text:p>ja</text:p>
          </table:table-cell>
          <table:table-cell table:style-name="ce1591" table:content-validation-name="val1"/>
          <table:table-cell table:style-name="ce1858"/>
          <table:table-cell table:number-columns-repeated="100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4" office:value-type="string" calcext:value-type="string">
            <text:p>Fluorine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29];[.D29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29]/[.$E$3];0)" office:value-type="float" office:value="8" calcext:value-type="float">
            <text:p>8</text:p>
          </table:table-cell>
          <table:table-cell table:style-name="ce853" table:formula="of:=IF(ISERROR(DATEDIF([.D29];[.$D$3];&quot;d&quot;));-1*DATEDIF([.$D$3];[.D29];&quot;d&quot;);-1*DATEDIF([.D29];[.$D$3];&quot;d&quot;))" office:value-type="float" office:value="-234" calcext:value-type="float">
            <text:p>-234</text:p>
          </table:table-cell>
          <table:table-cell table:style-name="ce993" table:formula="of:=[.G29]+[.H29]" office:value-type="float" office:value="-226" calcext:value-type="float">
            <text:p>-226</text:p>
          </table:table-cell>
          <table:table-cell table:style-name="ce1135" table:formula="of:=[.A29]" office:value-type="float" office:value="25" calcext:value-type="float">
            <text:p>25</text:p>
          </table:table-cell>
          <table:table-cell table:style-name="ce574" table:formula="of:=IF([.O29]=&quot;ja&quot;;&quot;nein&quot;;IF([.N29]=&quot;nein&quot;;&quot;ja&quot;;IF([.M2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29];[.$M$2];&quot;d&quot;));-1*DATEDIF([.$M$2];[.D29];&quot;d&quot;);-1*DATEDIF([.D29];[.$M$2];&quot;d&quot;))" office:value-type="float" office:value="-157" calcext:value-type="float">
            <text:p>-157</text:p>
          </table:table-cell>
          <table:table-cell table:style-name="ce1423" table:formula="of:=[.G29]+[.L29]" office:value-type="float" office:value="-149" calcext:value-type="float">
            <text:p>-149</text:p>
          </table:table-cell>
          <table:table-cell table:style-name="ce1281" table:formula="of:=IF(ISERROR(DATEDIF([.$M$2];[.D29];&quot;d&quot;));&quot;ja&quot;;&quot;nein&quot;)" office:value-type="string" office:string-value="ja" calcext:value-type="string">
            <text:p>ja</text:p>
          </table:table-cell>
          <table:table-cell table:style-name="ce1592" table:content-validation-name="val1"/>
          <table:table-cell table:style-name="ce1859"/>
          <table:table-cell table:number-columns-repeated="100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4" office:value-type="string" calcext:value-type="string">
            <text:p>Gurgelglup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0];[.D3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0]/[.$E$3];0)" office:value-type="float" office:value="3" calcext:value-type="float">
            <text:p>3</text:p>
          </table:table-cell>
          <table:table-cell table:style-name="ce853" table:formula="of:=IF(ISERROR(DATEDIF([.D30];[.$D$3];&quot;d&quot;));-1*DATEDIF([.$D$3];[.D30];&quot;d&quot;);-1*DATEDIF([.D30];[.$D$3];&quot;d&quot;))" office:value-type="float" office:value="-422" calcext:value-type="float">
            <text:p>-422</text:p>
          </table:table-cell>
          <table:table-cell table:style-name="ce993" table:formula="of:=[.G30]+[.H30]" office:value-type="float" office:value="-419" calcext:value-type="float">
            <text:p>-419</text:p>
          </table:table-cell>
          <table:table-cell table:style-name="ce1135" table:formula="of:=[.A30]" office:value-type="float" office:value="26" calcext:value-type="float">
            <text:p>26</text:p>
          </table:table-cell>
          <table:table-cell table:style-name="ce574" table:formula="of:=IF([.O30]=&quot;ja&quot;;&quot;nein&quot;;IF([.N30]=&quot;nein&quot;;&quot;ja&quot;;IF([.M3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0];[.$M$2];&quot;d&quot;));-1*DATEDIF([.$M$2];[.D30];&quot;d&quot;);-1*DATEDIF([.D30];[.$M$2];&quot;d&quot;))" office:value-type="float" office:value="-345" calcext:value-type="float">
            <text:p>-345</text:p>
          </table:table-cell>
          <table:table-cell table:style-name="ce1423" table:formula="of:=[.G30]+[.L30]" office:value-type="float" office:value="-342" calcext:value-type="float">
            <text:p>-342</text:p>
          </table:table-cell>
          <table:table-cell table:style-name="ce1281" table:formula="of:=IF(ISERROR(DATEDIF([.$M$2];[.D30];&quot;d&quot;));&quot;ja&quot;;&quot;nein&quot;)" office:value-type="string" office:string-value="ja" calcext:value-type="string">
            <text:p>ja</text:p>
          </table:table-cell>
          <table:table-cell table:style-name="ce1593" table:content-validation-name="val1"/>
          <table:table-cell table:style-name="ce1860"/>
          <table:table-cell table:number-columns-repeated="100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4" office:value-type="string" calcext:value-type="string">
            <text:p>Pierr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10-03" calcext:value-type="date">
            <text:p>03.10.2019</text:p>
          </table:table-cell>
          <table:table-cell table:style-name="ce574" table:formula="of:=DATEDIF([.C31];[.D31];&quot;d&quot;)" office:value-type="float" office:value="180" calcext:value-type="float">
            <text:p>1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1]/[.$E$3];0)" office:value-type="float" office:value="4" calcext:value-type="float">
            <text:p>4</text:p>
          </table:table-cell>
          <table:table-cell table:style-name="ce853" table:formula="of:=IF(ISERROR(DATEDIF([.D31];[.$D$3];&quot;d&quot;));-1*DATEDIF([.$D$3];[.D31];&quot;d&quot;);-1*DATEDIF([.D31];[.$D$3];&quot;d&quot;))" office:value-type="float" office:value="-415" calcext:value-type="float">
            <text:p>-415</text:p>
          </table:table-cell>
          <table:table-cell table:style-name="ce993" table:formula="of:=[.G31]+[.H31]" office:value-type="float" office:value="-411" calcext:value-type="float">
            <text:p>-411</text:p>
          </table:table-cell>
          <table:table-cell table:style-name="ce1135" table:formula="of:=[.A31]" office:value-type="float" office:value="27" calcext:value-type="float">
            <text:p>27</text:p>
          </table:table-cell>
          <table:table-cell table:style-name="ce574" table:formula="of:=IF([.O31]=&quot;ja&quot;;&quot;nein&quot;;IF([.N31]=&quot;nein&quot;;&quot;ja&quot;;IF([.M3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1];[.$M$2];&quot;d&quot;));-1*DATEDIF([.$M$2];[.D31];&quot;d&quot;);-1*DATEDIF([.D31];[.$M$2];&quot;d&quot;))" office:value-type="float" office:value="-338" calcext:value-type="float">
            <text:p>-338</text:p>
          </table:table-cell>
          <table:table-cell table:style-name="ce1423" table:formula="of:=[.G31]+[.L31]" office:value-type="float" office:value="-334" calcext:value-type="float">
            <text:p>-334</text:p>
          </table:table-cell>
          <table:table-cell table:style-name="ce1281" table:formula="of:=IF(ISERROR(DATEDIF([.$M$2];[.D31];&quot;d&quot;));&quot;ja&quot;;&quot;nein&quot;)" office:value-type="string" office:string-value="ja" calcext:value-type="string">
            <text:p>ja</text:p>
          </table:table-cell>
          <table:table-cell table:style-name="ce1594" table:content-validation-name="val1"/>
          <table:table-cell table:style-name="ce1861"/>
          <table:table-cell table:number-columns-repeated="100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4" office:value-type="string" calcext:value-type="string">
            <text:p>specter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2];[.D32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2]/[.$E$3];0)" office:value-type="float" office:value="8" calcext:value-type="float">
            <text:p>8</text:p>
          </table:table-cell>
          <table:table-cell table:style-name="ce853" table:formula="of:=IF(ISERROR(DATEDIF([.D32];[.$D$3];&quot;d&quot;));-1*DATEDIF([.$D$3];[.D32];&quot;d&quot;);-1*DATEDIF([.D32];[.$D$3];&quot;d&quot;))" office:value-type="float" office:value="-231" calcext:value-type="float">
            <text:p>-231</text:p>
          </table:table-cell>
          <table:table-cell table:style-name="ce993" table:formula="of:=[.G32]+[.H32]" office:value-type="float" office:value="-223" calcext:value-type="float">
            <text:p>-223</text:p>
          </table:table-cell>
          <table:table-cell table:style-name="ce1135" table:formula="of:=[.A32]" office:value-type="float" office:value="28" calcext:value-type="float">
            <text:p>28</text:p>
          </table:table-cell>
          <table:table-cell table:style-name="ce574" table:formula="of:=IF([.O32]=&quot;ja&quot;;&quot;nein&quot;;IF([.N32]=&quot;nein&quot;;&quot;ja&quot;;IF([.M3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2];[.$M$2];&quot;d&quot;));-1*DATEDIF([.$M$2];[.D32];&quot;d&quot;);-1*DATEDIF([.D32];[.$M$2];&quot;d&quot;))" office:value-type="float" office:value="-154" calcext:value-type="float">
            <text:p>-154</text:p>
          </table:table-cell>
          <table:table-cell table:style-name="ce1423" table:formula="of:=[.G32]+[.L32]" office:value-type="float" office:value="-146" calcext:value-type="float">
            <text:p>-146</text:p>
          </table:table-cell>
          <table:table-cell table:style-name="ce1281" table:formula="of:=IF(ISERROR(DATEDIF([.$M$2];[.D32];&quot;d&quot;));&quot;ja&quot;;&quot;nein&quot;)" office:value-type="string" office:string-value="ja" calcext:value-type="string">
            <text:p>ja</text:p>
          </table:table-cell>
          <table:table-cell table:style-name="ce1595" table:content-validation-name="val1"/>
          <table:table-cell table:style-name="ce1862"/>
          <table:table-cell table:number-columns-repeated="100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4" office:value-type="string" calcext:value-type="string">
            <text:p>ruelp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6-04" calcext:value-type="date">
            <text:p>04.06.2020</text:p>
          </table:table-cell>
          <table:table-cell table:style-name="ce574" table:formula="of:=DATEDIF([.C33];[.D33];&quot;d&quot;)" office:value-type="float" office:value="425" calcext:value-type="float">
            <text:p>4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3]/[.$E$3];0)" office:value-type="float" office:value="9" calcext:value-type="float">
            <text:p>9</text:p>
          </table:table-cell>
          <table:table-cell table:style-name="ce853" table:formula="of:=IF(ISERROR(DATEDIF([.D33];[.$D$3];&quot;d&quot;));-1*DATEDIF([.$D$3];[.D33];&quot;d&quot;);-1*DATEDIF([.D33];[.$D$3];&quot;d&quot;))" office:value-type="float" office:value="-170" calcext:value-type="float">
            <text:p>-170</text:p>
          </table:table-cell>
          <table:table-cell table:style-name="ce993" table:formula="of:=[.G33]+[.H33]" office:value-type="float" office:value="-161" calcext:value-type="float">
            <text:p>-161</text:p>
          </table:table-cell>
          <table:table-cell table:style-name="ce1135" table:formula="of:=[.A33]" office:value-type="float" office:value="29" calcext:value-type="float">
            <text:p>29</text:p>
          </table:table-cell>
          <table:table-cell table:style-name="ce574" table:formula="of:=IF([.O33]=&quot;ja&quot;;&quot;nein&quot;;IF([.N33]=&quot;nein&quot;;&quot;ja&quot;;IF([.M3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3];[.$M$2];&quot;d&quot;));-1*DATEDIF([.$M$2];[.D33];&quot;d&quot;);-1*DATEDIF([.D33];[.$M$2];&quot;d&quot;))" office:value-type="float" office:value="-93" calcext:value-type="float">
            <text:p>-93</text:p>
          </table:table-cell>
          <table:table-cell table:style-name="ce1423" table:formula="of:=[.G33]+[.L33]" office:value-type="float" office:value="-84" calcext:value-type="float">
            <text:p>-84</text:p>
          </table:table-cell>
          <table:table-cell table:style-name="ce1281" table:formula="of:=IF(ISERROR(DATEDIF([.$M$2];[.D33];&quot;d&quot;));&quot;ja&quot;;&quot;nein&quot;)" office:value-type="string" office:string-value="ja" calcext:value-type="string">
            <text:p>ja</text:p>
          </table:table-cell>
          <table:table-cell table:style-name="ce1596" table:content-validation-name="val1"/>
          <table:table-cell table:style-name="ce1863"/>
          <table:table-cell table:number-columns-repeated="100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4" calcext:value-type="date">
            <text:p>24.09.2019</text:p>
          </table:table-cell>
          <table:table-cell table:style-name="ce574" table:formula="of:=DATEDIF([.C34];[.D34];&quot;d&quot;)" office:value-type="float" office:value="171" calcext:value-type="float">
            <text:p>17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4]/[.$E$3];0)" office:value-type="float" office:value="3" calcext:value-type="float">
            <text:p>3</text:p>
          </table:table-cell>
          <table:table-cell table:style-name="ce853" table:formula="of:=IF(ISERROR(DATEDIF([.D34];[.$D$3];&quot;d&quot;));-1*DATEDIF([.$D$3];[.D34];&quot;d&quot;);-1*DATEDIF([.D34];[.$D$3];&quot;d&quot;))" office:value-type="float" office:value="-424" calcext:value-type="float">
            <text:p>-424</text:p>
          </table:table-cell>
          <table:table-cell table:style-name="ce993" table:formula="of:=[.G34]+[.H34]" office:value-type="float" office:value="-421" calcext:value-type="float">
            <text:p>-421</text:p>
          </table:table-cell>
          <table:table-cell table:style-name="ce1135" table:formula="of:=[.A34]" office:value-type="float" office:value="30" calcext:value-type="float">
            <text:p>30</text:p>
          </table:table-cell>
          <table:table-cell table:style-name="ce574" table:formula="of:=IF([.O34]=&quot;ja&quot;;&quot;nein&quot;;IF([.N34]=&quot;nein&quot;;&quot;ja&quot;;IF([.M3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4];[.$M$2];&quot;d&quot;));-1*DATEDIF([.$M$2];[.D34];&quot;d&quot;);-1*DATEDIF([.D34];[.$M$2];&quot;d&quot;))" office:value-type="float" office:value="-347" calcext:value-type="float">
            <text:p>-347</text:p>
          </table:table-cell>
          <table:table-cell table:style-name="ce1423" table:formula="of:=[.G34]+[.L34]" office:value-type="float" office:value="-344" calcext:value-type="float">
            <text:p>-344</text:p>
          </table:table-cell>
          <table:table-cell table:style-name="ce1281" table:formula="of:=IF(ISERROR(DATEDIF([.$M$2];[.D34];&quot;d&quot;));&quot;ja&quot;;&quot;nein&quot;)" office:value-type="string" office:string-value="ja" calcext:value-type="string">
            <text:p>ja</text:p>
          </table:table-cell>
          <table:table-cell table:style-name="ce1597" table:content-validation-name="val1"/>
          <table:table-cell table:style-name="ce1864"/>
          <table:table-cell table:number-columns-repeated="100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13" calcext:value-type="date">
            <text:p>13.09.2019</text:p>
          </table:table-cell>
          <table:table-cell table:style-name="ce574" table:formula="of:=DATEDIF([.C35];[.D35];&quot;d&quot;)" office:value-type="float" office:value="160" calcext:value-type="float">
            <text:p>16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5]/[.$E$3];0)" office:value-type="float" office:value="3" calcext:value-type="float">
            <text:p>3</text:p>
          </table:table-cell>
          <table:table-cell table:style-name="ce853" table:formula="of:=IF(ISERROR(DATEDIF([.D35];[.$D$3];&quot;d&quot;));-1*DATEDIF([.$D$3];[.D35];&quot;d&quot;);-1*DATEDIF([.D35];[.$D$3];&quot;d&quot;))" office:value-type="float" office:value="-435" calcext:value-type="float">
            <text:p>-435</text:p>
          </table:table-cell>
          <table:table-cell table:style-name="ce993" table:formula="of:=[.G35]+[.H35]" office:value-type="float" office:value="-432" calcext:value-type="float">
            <text:p>-432</text:p>
          </table:table-cell>
          <table:table-cell table:style-name="ce1135" table:formula="of:=[.A35]" office:value-type="float" office:value="31" calcext:value-type="float">
            <text:p>31</text:p>
          </table:table-cell>
          <table:table-cell table:style-name="ce574" table:formula="of:=IF([.O35]=&quot;ja&quot;;&quot;nein&quot;;IF([.N35]=&quot;nein&quot;;&quot;ja&quot;;IF([.M3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5];[.$M$2];&quot;d&quot;));-1*DATEDIF([.$M$2];[.D35];&quot;d&quot;);-1*DATEDIF([.D35];[.$M$2];&quot;d&quot;))" office:value-type="float" office:value="-358" calcext:value-type="float">
            <text:p>-358</text:p>
          </table:table-cell>
          <table:table-cell table:style-name="ce1423" table:formula="of:=[.G35]+[.L35]" office:value-type="float" office:value="-355" calcext:value-type="float">
            <text:p>-355</text:p>
          </table:table-cell>
          <table:table-cell table:style-name="ce1281" table:formula="of:=IF(ISERROR(DATEDIF([.$M$2];[.D35];&quot;d&quot;));&quot;ja&quot;;&quot;nein&quot;)" office:value-type="string" office:string-value="ja" calcext:value-type="string">
            <text:p>ja</text:p>
          </table:table-cell>
          <table:table-cell table:style-name="ce1598" table:content-validation-name="val1"/>
          <table:table-cell table:style-name="ce1865"/>
          <table:table-cell table:number-columns-repeated="100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4" office:value-type="string" calcext:value-type="string">
            <text:p>Parkfan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36];[.D36];&quot;d&quot;)" office:value-type="float" office:value="364" calcext:value-type="float">
            <text:p>36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6]/[.$E$3];0)" office:value-type="float" office:value="8" calcext:value-type="float">
            <text:p>8</text:p>
          </table:table-cell>
          <table:table-cell table:style-name="ce853" table:formula="of:=IF(ISERROR(DATEDIF([.D36];[.$D$3];&quot;d&quot;));-1*DATEDIF([.$D$3];[.D36];&quot;d&quot;);-1*DATEDIF([.D36];[.$D$3];&quot;d&quot;))" office:value-type="float" office:value="-231" calcext:value-type="float">
            <text:p>-231</text:p>
          </table:table-cell>
          <table:table-cell table:style-name="ce993" table:formula="of:=[.G36]+[.H36]" office:value-type="float" office:value="-223" calcext:value-type="float">
            <text:p>-223</text:p>
          </table:table-cell>
          <table:table-cell table:style-name="ce1135" table:formula="of:=[.A36]" office:value-type="float" office:value="32" calcext:value-type="float">
            <text:p>32</text:p>
          </table:table-cell>
          <table:table-cell table:style-name="ce574" table:formula="of:=IF([.O36]=&quot;ja&quot;;&quot;nein&quot;;IF([.N36]=&quot;nein&quot;;&quot;ja&quot;;IF([.M3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6];[.$M$2];&quot;d&quot;));-1*DATEDIF([.$M$2];[.D36];&quot;d&quot;);-1*DATEDIF([.D36];[.$M$2];&quot;d&quot;))" office:value-type="float" office:value="-154" calcext:value-type="float">
            <text:p>-154</text:p>
          </table:table-cell>
          <table:table-cell table:style-name="ce1423" table:formula="of:=[.G36]+[.L36]" office:value-type="float" office:value="-146" calcext:value-type="float">
            <text:p>-146</text:p>
          </table:table-cell>
          <table:table-cell table:style-name="ce1281" table:formula="of:=IF(ISERROR(DATEDIF([.$M$2];[.D36];&quot;d&quot;));&quot;ja&quot;;&quot;nein&quot;)" office:value-type="string" office:string-value="ja" calcext:value-type="string">
            <text:p>ja</text:p>
          </table:table-cell>
          <table:table-cell table:style-name="ce1599" table:content-validation-name="val1"/>
          <table:table-cell table:style-name="ce1866"/>
          <table:table-cell table:number-columns-repeated="100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4" office:value-type="string" calcext:value-type="string">
            <text:p>ATSV-Rene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19-09-26" calcext:value-type="date">
            <text:p>26.09.2019</text:p>
          </table:table-cell>
          <table:table-cell table:style-name="ce574" table:formula="of:=DATEDIF([.C37];[.D37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7]/[.$E$3];0)" office:value-type="float" office:value="3" calcext:value-type="float">
            <text:p>3</text:p>
          </table:table-cell>
          <table:table-cell table:style-name="ce853" table:formula="of:=IF(ISERROR(DATEDIF([.D37];[.$D$3];&quot;d&quot;));-1*DATEDIF([.$D$3];[.D37];&quot;d&quot;);-1*DATEDIF([.D37];[.$D$3];&quot;d&quot;))" office:value-type="float" office:value="-422" calcext:value-type="float">
            <text:p>-422</text:p>
          </table:table-cell>
          <table:table-cell table:style-name="ce993" table:formula="of:=[.G37]+[.H37]" office:value-type="float" office:value="-419" calcext:value-type="float">
            <text:p>-419</text:p>
          </table:table-cell>
          <table:table-cell table:style-name="ce1135" table:formula="of:=[.A37]" office:value-type="float" office:value="33" calcext:value-type="float">
            <text:p>33</text:p>
          </table:table-cell>
          <table:table-cell table:style-name="ce574" table:formula="of:=IF([.O37]=&quot;ja&quot;;&quot;nein&quot;;IF([.N37]=&quot;nein&quot;;&quot;ja&quot;;IF([.M3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7];[.$M$2];&quot;d&quot;));-1*DATEDIF([.$M$2];[.D37];&quot;d&quot;);-1*DATEDIF([.D37];[.$M$2];&quot;d&quot;))" office:value-type="float" office:value="-345" calcext:value-type="float">
            <text:p>-345</text:p>
          </table:table-cell>
          <table:table-cell table:style-name="ce1423" table:formula="of:=[.G37]+[.L37]" office:value-type="float" office:value="-342" calcext:value-type="float">
            <text:p>-342</text:p>
          </table:table-cell>
          <table:table-cell table:style-name="ce1281" table:formula="of:=IF(ISERROR(DATEDIF([.$M$2];[.D37];&quot;d&quot;));&quot;ja&quot;;&quot;nein&quot;)" office:value-type="string" office:string-value="ja" calcext:value-type="string">
            <text:p>ja</text:p>
          </table:table-cell>
          <table:table-cell table:style-name="ce1600" table:content-validation-name="val1"/>
          <table:table-cell table:style-name="ce1867"/>
          <table:table-cell table:number-columns-repeated="100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4" office:value-type="string" calcext:value-type="string">
            <text:p>JvstLvkas</text:p>
          </table:table-cell>
          <table:table-cell table:style-name="ce288" office:value-type="date" office:date-value="2019-04-06" calcext:value-type="date">
            <text:p>06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38];[.D38];&quot;d&quot;)" office:value-type="float" office:value="361" calcext:value-type="float">
            <text:p>36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8]/[.$E$3];0)" office:value-type="float" office:value="8" calcext:value-type="float">
            <text:p>8</text:p>
          </table:table-cell>
          <table:table-cell table:style-name="ce853" table:formula="of:=IF(ISERROR(DATEDIF([.D38];[.$D$3];&quot;d&quot;));-1*DATEDIF([.$D$3];[.D38];&quot;d&quot;);-1*DATEDIF([.D38];[.$D$3];&quot;d&quot;))" office:value-type="float" office:value="-234" calcext:value-type="float">
            <text:p>-234</text:p>
          </table:table-cell>
          <table:table-cell table:style-name="ce993" table:formula="of:=[.G38]+[.H38]" office:value-type="float" office:value="-226" calcext:value-type="float">
            <text:p>-226</text:p>
          </table:table-cell>
          <table:table-cell table:style-name="ce1135" table:formula="of:=[.A38]" office:value-type="float" office:value="34" calcext:value-type="float">
            <text:p>34</text:p>
          </table:table-cell>
          <table:table-cell table:style-name="ce574" table:formula="of:=IF([.O38]=&quot;ja&quot;;&quot;nein&quot;;IF([.N38]=&quot;nein&quot;;&quot;ja&quot;;IF([.M3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8];[.$M$2];&quot;d&quot;));-1*DATEDIF([.$M$2];[.D38];&quot;d&quot;);-1*DATEDIF([.D38];[.$M$2];&quot;d&quot;))" office:value-type="float" office:value="-157" calcext:value-type="float">
            <text:p>-157</text:p>
          </table:table-cell>
          <table:table-cell table:style-name="ce1423" table:formula="of:=[.G38]+[.L38]" office:value-type="float" office:value="-149" calcext:value-type="float">
            <text:p>-149</text:p>
          </table:table-cell>
          <table:table-cell table:style-name="ce1281" table:formula="of:=IF(ISERROR(DATEDIF([.$M$2];[.D38];&quot;d&quot;));&quot;ja&quot;;&quot;nein&quot;)" office:value-type="string" office:string-value="ja" calcext:value-type="string">
            <text:p>ja</text:p>
          </table:table-cell>
          <table:table-cell table:style-name="ce1601" table:content-validation-name="val1"/>
          <table:table-cell table:style-name="ce1868"/>
          <table:table-cell table:number-columns-repeated="100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8-31" calcext:value-type="date">
            <text:p>31.08.2019</text:p>
          </table:table-cell>
          <table:table-cell table:style-name="ce574" table:formula="of:=DATEDIF([.C39];[.D39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39]/[.$E$3];0)" office:value-type="float" office:value="3" calcext:value-type="float">
            <text:p>3</text:p>
          </table:table-cell>
          <table:table-cell table:style-name="ce853" table:formula="of:=IF(ISERROR(DATEDIF([.D39];[.$D$3];&quot;d&quot;));-1*DATEDIF([.$D$3];[.D39];&quot;d&quot;);-1*DATEDIF([.D39];[.$D$3];&quot;d&quot;))" office:value-type="float" office:value="-448" calcext:value-type="float">
            <text:p>-448</text:p>
          </table:table-cell>
          <table:table-cell table:style-name="ce993" table:formula="of:=[.G39]+[.H39]" office:value-type="float" office:value="-445" calcext:value-type="float">
            <text:p>-445</text:p>
          </table:table-cell>
          <table:table-cell table:style-name="ce1135" table:formula="of:=[.A39]" office:value-type="float" office:value="35" calcext:value-type="float">
            <text:p>35</text:p>
          </table:table-cell>
          <table:table-cell table:style-name="ce574" table:formula="of:=IF([.O39]=&quot;ja&quot;;&quot;nein&quot;;IF([.N39]=&quot;nein&quot;;&quot;ja&quot;;IF([.M3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39];[.$M$2];&quot;d&quot;));-1*DATEDIF([.$M$2];[.D39];&quot;d&quot;);-1*DATEDIF([.D39];[.$M$2];&quot;d&quot;))" office:value-type="float" office:value="-371" calcext:value-type="float">
            <text:p>-371</text:p>
          </table:table-cell>
          <table:table-cell table:style-name="ce1423" table:formula="of:=[.G39]+[.L39]" office:value-type="float" office:value="-368" calcext:value-type="float">
            <text:p>-368</text:p>
          </table:table-cell>
          <table:table-cell table:style-name="ce1281" table:formula="of:=IF(ISERROR(DATEDIF([.$M$2];[.D39];&quot;d&quot;));&quot;ja&quot;;&quot;nein&quot;)" office:value-type="string" office:string-value="ja" calcext:value-type="string">
            <text:p>ja</text:p>
          </table:table-cell>
          <table:table-cell table:style-name="ce1602" table:content-validation-name="val1"/>
          <table:table-cell table:style-name="ce1869"/>
          <table:table-cell table:number-columns-repeated="100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4" office:value-type="string" calcext:value-type="string">
            <text:p>Alax</text:p>
          </table:table-cell>
          <table:table-cell table:style-name="ce288" office:value-type="date" office:date-value="2019-04-07" calcext:value-type="date">
            <text:p>07.04.2019</text:p>
          </table:table-cell>
          <table:table-cell table:style-name="ce431" office:value-type="date" office:date-value="2019-06-26" calcext:value-type="date">
            <text:p>26.06.2019</text:p>
          </table:table-cell>
          <table:table-cell table:style-name="ce574" table:formula="of:=DATEDIF([.C40];[.D40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0]/[.$E$3];0)" office:value-type="float" office:value="1" calcext:value-type="float">
            <text:p>1</text:p>
          </table:table-cell>
          <table:table-cell table:style-name="ce853" table:formula="of:=IF(ISERROR(DATEDIF([.D40];[.$D$3];&quot;d&quot;));-1*DATEDIF([.$D$3];[.D40];&quot;d&quot;);-1*DATEDIF([.D40];[.$D$3];&quot;d&quot;))" office:value-type="float" office:value="-514" calcext:value-type="float">
            <text:p>-514</text:p>
          </table:table-cell>
          <table:table-cell table:style-name="ce993" table:formula="of:=[.G40]+[.H40]" office:value-type="float" office:value="-513" calcext:value-type="float">
            <text:p>-513</text:p>
          </table:table-cell>
          <table:table-cell table:style-name="ce1135" table:formula="of:=[.A40]" office:value-type="float" office:value="36" calcext:value-type="float">
            <text:p>36</text:p>
          </table:table-cell>
          <table:table-cell table:style-name="ce574" table:formula="of:=IF([.O40]=&quot;ja&quot;;&quot;nein&quot;;IF([.N40]=&quot;nein&quot;;&quot;ja&quot;;IF([.M4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0];[.$M$2];&quot;d&quot;));-1*DATEDIF([.$M$2];[.D40];&quot;d&quot;);-1*DATEDIF([.D40];[.$M$2];&quot;d&quot;))" office:value-type="float" office:value="-437" calcext:value-type="float">
            <text:p>-437</text:p>
          </table:table-cell>
          <table:table-cell table:style-name="ce1423" table:formula="of:=[.G40]+[.L40]" office:value-type="float" office:value="-436" calcext:value-type="float">
            <text:p>-436</text:p>
          </table:table-cell>
          <table:table-cell table:style-name="ce1281" table:formula="of:=IF(ISERROR(DATEDIF([.$M$2];[.D40];&quot;d&quot;));&quot;ja&quot;;&quot;nein&quot;)" office:value-type="string" office:string-value="ja" calcext:value-type="string">
            <text:p>ja</text:p>
          </table:table-cell>
          <table:table-cell table:style-name="ce1603" table:content-validation-name="val1"/>
          <table:table-cell table:style-name="ce1870"/>
          <table:table-cell table:number-columns-repeated="100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44" office:value-type="string" calcext:value-type="string">
            <text:p>Slotte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31" calcext:value-type="date">
            <text:p>31.12.2019</text:p>
          </table:table-cell>
          <table:table-cell table:style-name="ce574" table:formula="of:=DATEDIF([.C41];[.D41];&quot;d&quot;)" office:value-type="float" office:value="267" calcext:value-type="float">
            <text:p>26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1]/[.$E$3];0)" office:value-type="float" office:value="5" calcext:value-type="float">
            <text:p>5</text:p>
          </table:table-cell>
          <table:table-cell table:style-name="ce853" table:formula="of:=IF(ISERROR(DATEDIF([.D41];[.$D$3];&quot;d&quot;));-1*DATEDIF([.$D$3];[.D41];&quot;d&quot;);-1*DATEDIF([.D41];[.$D$3];&quot;d&quot;))" office:value-type="float" office:value="-326" calcext:value-type="float">
            <text:p>-326</text:p>
          </table:table-cell>
          <table:table-cell table:style-name="ce993" table:formula="of:=[.G41]+[.H41]" office:value-type="float" office:value="-321" calcext:value-type="float">
            <text:p>-321</text:p>
          </table:table-cell>
          <table:table-cell table:style-name="ce1135" table:formula="of:=[.A41]" office:value-type="float" office:value="37" calcext:value-type="float">
            <text:p>37</text:p>
          </table:table-cell>
          <table:table-cell table:style-name="ce574" table:formula="of:=IF([.O41]=&quot;ja&quot;;&quot;nein&quot;;IF([.N41]=&quot;nein&quot;;&quot;ja&quot;;IF([.M4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1];[.$M$2];&quot;d&quot;));-1*DATEDIF([.$M$2];[.D41];&quot;d&quot;);-1*DATEDIF([.D41];[.$M$2];&quot;d&quot;))" office:value-type="float" office:value="-249" calcext:value-type="float">
            <text:p>-249</text:p>
          </table:table-cell>
          <table:table-cell table:style-name="ce1423" table:formula="of:=[.G41]+[.L41]" office:value-type="float" office:value="-244" calcext:value-type="float">
            <text:p>-244</text:p>
          </table:table-cell>
          <table:table-cell table:style-name="ce1281" table:formula="of:=IF(ISERROR(DATEDIF([.$M$2];[.D41];&quot;d&quot;));&quot;ja&quot;;&quot;nein&quot;)" office:value-type="string" office:string-value="ja" calcext:value-type="string">
            <text:p>ja</text:p>
          </table:table-cell>
          <table:table-cell table:style-name="ce1604" table:content-validation-name="val1"/>
          <table:table-cell table:style-name="ce1871"/>
          <table:table-cell table:number-columns-repeated="100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44" office:value-type="string" calcext:value-type="string">
            <text:p>Winjar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0" calcext:value-type="date">
            <text:p>10.08.2019</text:p>
          </table:table-cell>
          <table:table-cell table:style-name="ce574" table:formula="of:=DATEDIF([.C42];[.D42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2]/[.$E$3];0)" office:value-type="float" office:value="2" calcext:value-type="float">
            <text:p>2</text:p>
          </table:table-cell>
          <table:table-cell table:style-name="ce853" table:formula="of:=IF(ISERROR(DATEDIF([.D42];[.$D$3];&quot;d&quot;));-1*DATEDIF([.$D$3];[.D42];&quot;d&quot;);-1*DATEDIF([.D42];[.$D$3];&quot;d&quot;))" office:value-type="float" office:value="-469" calcext:value-type="float">
            <text:p>-469</text:p>
          </table:table-cell>
          <table:table-cell table:style-name="ce993" table:formula="of:=[.G42]+[.H42]" office:value-type="float" office:value="-467" calcext:value-type="float">
            <text:p>-467</text:p>
          </table:table-cell>
          <table:table-cell table:style-name="ce1135" table:formula="of:=[.A42]" office:value-type="float" office:value="38" calcext:value-type="float">
            <text:p>38</text:p>
          </table:table-cell>
          <table:table-cell table:style-name="ce574" table:formula="of:=IF([.O42]=&quot;ja&quot;;&quot;nein&quot;;IF([.N42]=&quot;nein&quot;;&quot;ja&quot;;IF([.M4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2];[.$M$2];&quot;d&quot;));-1*DATEDIF([.$M$2];[.D42];&quot;d&quot;);-1*DATEDIF([.D42];[.$M$2];&quot;d&quot;))" office:value-type="float" office:value="-392" calcext:value-type="float">
            <text:p>-392</text:p>
          </table:table-cell>
          <table:table-cell table:style-name="ce1423" table:formula="of:=[.G42]+[.L42]" office:value-type="float" office:value="-390" calcext:value-type="float">
            <text:p>-390</text:p>
          </table:table-cell>
          <table:table-cell table:style-name="ce1281" table:formula="of:=IF(ISERROR(DATEDIF([.$M$2];[.D42];&quot;d&quot;));&quot;ja&quot;;&quot;nein&quot;)" office:value-type="string" office:string-value="ja" calcext:value-type="string">
            <text:p>ja</text:p>
          </table:table-cell>
          <table:table-cell table:style-name="ce1605" table:content-validation-name="val1"/>
          <table:table-cell table:style-name="ce1872"/>
          <table:table-cell table:number-columns-repeated="100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4" office:value-type="string" calcext:value-type="string">
            <text:p>Gast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0-04" calcext:value-type="date">
            <text:p>04.10.2019</text:p>
          </table:table-cell>
          <table:table-cell table:style-name="ce574" table:formula="of:=DATEDIF([.C43];[.D43];&quot;d&quot;)" office:value-type="float" office:value="179" calcext:value-type="float">
            <text:p>1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3]/[.$E$3];0)" office:value-type="float" office:value="3" calcext:value-type="float">
            <text:p>3</text:p>
          </table:table-cell>
          <table:table-cell table:style-name="ce853" table:formula="of:=IF(ISERROR(DATEDIF([.D43];[.$D$3];&quot;d&quot;));-1*DATEDIF([.$D$3];[.D43];&quot;d&quot;);-1*DATEDIF([.D43];[.$D$3];&quot;d&quot;))" office:value-type="float" office:value="-414" calcext:value-type="float">
            <text:p>-414</text:p>
          </table:table-cell>
          <table:table-cell table:style-name="ce993" table:formula="of:=[.G43]+[.H43]" office:value-type="float" office:value="-411" calcext:value-type="float">
            <text:p>-411</text:p>
          </table:table-cell>
          <table:table-cell table:style-name="ce1135" table:formula="of:=[.A43]" office:value-type="float" office:value="39" calcext:value-type="float">
            <text:p>39</text:p>
          </table:table-cell>
          <table:table-cell table:style-name="ce574" table:formula="of:=IF([.O43]=&quot;ja&quot;;&quot;nein&quot;;IF([.N43]=&quot;nein&quot;;&quot;ja&quot;;IF([.M4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3];[.$M$2];&quot;d&quot;));-1*DATEDIF([.$M$2];[.D43];&quot;d&quot;);-1*DATEDIF([.D43];[.$M$2];&quot;d&quot;))" office:value-type="float" office:value="-337" calcext:value-type="float">
            <text:p>-337</text:p>
          </table:table-cell>
          <table:table-cell table:style-name="ce1423" table:formula="of:=[.G43]+[.L43]" office:value-type="float" office:value="-334" calcext:value-type="float">
            <text:p>-334</text:p>
          </table:table-cell>
          <table:table-cell table:style-name="ce1281" table:formula="of:=IF(ISERROR(DATEDIF([.$M$2];[.D43];&quot;d&quot;));&quot;ja&quot;;&quot;nein&quot;)" office:value-type="string" office:string-value="ja" calcext:value-type="string">
            <text:p>ja</text:p>
          </table:table-cell>
          <table:table-cell table:style-name="ce1606" table:content-validation-name="val1"/>
          <table:table-cell table:style-name="ce1873"/>
          <table:table-cell table:number-columns-repeated="100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7-01" calcext:value-type="date">
            <text:p>01.07.2019</text:p>
          </table:table-cell>
          <table:table-cell table:style-name="ce574" table:formula="of:=DATEDIF([.C44];[.D44];&quot;d&quot;)" office:value-type="float" office:value="84" calcext:value-type="float">
            <text:p>8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4]/[.$E$3];0)" office:value-type="float" office:value="1" calcext:value-type="float">
            <text:p>1</text:p>
          </table:table-cell>
          <table:table-cell table:style-name="ce853" table:formula="of:=IF(ISERROR(DATEDIF([.D44];[.$D$3];&quot;d&quot;));-1*DATEDIF([.$D$3];[.D44];&quot;d&quot;);-1*DATEDIF([.D44];[.$D$3];&quot;d&quot;))" office:value-type="float" office:value="-509" calcext:value-type="float">
            <text:p>-509</text:p>
          </table:table-cell>
          <table:table-cell table:style-name="ce993" table:formula="of:=[.G44]+[.H44]" office:value-type="float" office:value="-508" calcext:value-type="float">
            <text:p>-508</text:p>
          </table:table-cell>
          <table:table-cell table:style-name="ce1135" table:formula="of:=[.A44]" office:value-type="float" office:value="40" calcext:value-type="float">
            <text:p>40</text:p>
          </table:table-cell>
          <table:table-cell table:style-name="ce574" table:formula="of:=IF([.O44]=&quot;ja&quot;;&quot;nein&quot;;IF([.N44]=&quot;nein&quot;;&quot;ja&quot;;IF([.M4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4];[.$M$2];&quot;d&quot;));-1*DATEDIF([.$M$2];[.D44];&quot;d&quot;);-1*DATEDIF([.D44];[.$M$2];&quot;d&quot;))" office:value-type="float" office:value="-432" calcext:value-type="float">
            <text:p>-432</text:p>
          </table:table-cell>
          <table:table-cell table:style-name="ce1423" table:formula="of:=[.G44]+[.L44]" office:value-type="float" office:value="-431" calcext:value-type="float">
            <text:p>-431</text:p>
          </table:table-cell>
          <table:table-cell table:style-name="ce1281" table:formula="of:=IF(ISERROR(DATEDIF([.$M$2];[.D44];&quot;d&quot;));&quot;ja&quot;;&quot;nein&quot;)" office:value-type="string" office:string-value="ja" calcext:value-type="string">
            <text:p>ja</text:p>
          </table:table-cell>
          <table:table-cell table:style-name="ce1607" table:content-validation-name="val1"/>
          <table:table-cell table:style-name="ce1874"/>
          <table:table-cell table:number-columns-repeated="100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4" office:value-type="string" calcext:value-type="string">
            <text:p>Justin743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6-12" calcext:value-type="date">
            <text:p>12.06.2020</text:p>
          </table:table-cell>
          <table:table-cell table:style-name="ce574" table:formula="of:=DATEDIF([.C45];[.D45];&quot;d&quot;)" office:value-type="float" office:value="431" calcext:value-type="float">
            <text:p>4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5]/[.$E$3];0)" office:value-type="float" office:value="9" calcext:value-type="float">
            <text:p>9</text:p>
          </table:table-cell>
          <table:table-cell table:style-name="ce853" table:formula="of:=IF(ISERROR(DATEDIF([.D45];[.$D$3];&quot;d&quot;));-1*DATEDIF([.$D$3];[.D45];&quot;d&quot;);-1*DATEDIF([.D45];[.$D$3];&quot;d&quot;))" office:value-type="float" office:value="-162" calcext:value-type="float">
            <text:p>-162</text:p>
          </table:table-cell>
          <table:table-cell table:style-name="ce993" table:formula="of:=[.G45]+[.H45]" office:value-type="float" office:value="-153" calcext:value-type="float">
            <text:p>-153</text:p>
          </table:table-cell>
          <table:table-cell table:style-name="ce1135" table:formula="of:=[.A45]" office:value-type="float" office:value="41" calcext:value-type="float">
            <text:p>41</text:p>
          </table:table-cell>
          <table:table-cell table:style-name="ce574" table:formula="of:=IF([.O45]=&quot;ja&quot;;&quot;nein&quot;;IF([.N45]=&quot;nein&quot;;&quot;ja&quot;;IF([.M4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5];[.$M$2];&quot;d&quot;));-1*DATEDIF([.$M$2];[.D45];&quot;d&quot;);-1*DATEDIF([.D45];[.$M$2];&quot;d&quot;))" office:value-type="float" office:value="-85" calcext:value-type="float">
            <text:p>-85</text:p>
          </table:table-cell>
          <table:table-cell table:style-name="ce1423" table:formula="of:=[.G45]+[.L45]" office:value-type="float" office:value="-76" calcext:value-type="float">
            <text:p>-76</text:p>
          </table:table-cell>
          <table:table-cell table:style-name="ce1281" table:formula="of:=IF(ISERROR(DATEDIF([.$M$2];[.D45];&quot;d&quot;));&quot;ja&quot;;&quot;nein&quot;)" office:value-type="string" office:string-value="ja" calcext:value-type="string">
            <text:p>ja</text:p>
          </table:table-cell>
          <table:table-cell table:style-name="ce1608" table:content-validation-name="val1"/>
          <table:table-cell table:style-name="ce1875"/>
          <table:table-cell table:number-columns-repeated="100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12-01" calcext:value-type="date">
            <text:p>01.12.2019</text:p>
          </table:table-cell>
          <table:table-cell table:style-name="ce574" table:formula="of:=DATEDIF([.C46];[.D46];&quot;d&quot;)" office:value-type="float" office:value="237" calcext:value-type="float">
            <text:p>2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6]/[.$E$3];0)" office:value-type="float" office:value="5" calcext:value-type="float">
            <text:p>5</text:p>
          </table:table-cell>
          <table:table-cell table:style-name="ce853" table:formula="of:=IF(ISERROR(DATEDIF([.D46];[.$D$3];&quot;d&quot;));-1*DATEDIF([.$D$3];[.D46];&quot;d&quot;);-1*DATEDIF([.D46];[.$D$3];&quot;d&quot;))" office:value-type="float" office:value="-356" calcext:value-type="float">
            <text:p>-356</text:p>
          </table:table-cell>
          <table:table-cell table:style-name="ce993" table:formula="of:=[.G46]+[.H46]" office:value-type="float" office:value="-351" calcext:value-type="float">
            <text:p>-351</text:p>
          </table:table-cell>
          <table:table-cell table:style-name="ce1135" table:formula="of:=[.A46]" office:value-type="float" office:value="42" calcext:value-type="float">
            <text:p>42</text:p>
          </table:table-cell>
          <table:table-cell table:style-name="ce574" table:formula="of:=IF([.O46]=&quot;ja&quot;;&quot;nein&quot;;IF([.N46]=&quot;nein&quot;;&quot;ja&quot;;IF([.M4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6];[.$M$2];&quot;d&quot;));-1*DATEDIF([.$M$2];[.D46];&quot;d&quot;);-1*DATEDIF([.D46];[.$M$2];&quot;d&quot;))" office:value-type="float" office:value="-279" calcext:value-type="float">
            <text:p>-279</text:p>
          </table:table-cell>
          <table:table-cell table:style-name="ce1423" table:formula="of:=[.G46]+[.L46]" office:value-type="float" office:value="-274" calcext:value-type="float">
            <text:p>-274</text:p>
          </table:table-cell>
          <table:table-cell table:style-name="ce1281" table:formula="of:=IF(ISERROR(DATEDIF([.$M$2];[.D46];&quot;d&quot;));&quot;ja&quot;;&quot;nein&quot;)" office:value-type="string" office:string-value="ja" calcext:value-type="string">
            <text:p>ja</text:p>
          </table:table-cell>
          <table:table-cell table:style-name="ce1609" table:content-validation-name="val1"/>
          <table:table-cell table:style-name="ce1876"/>
          <table:table-cell table:number-columns-repeated="100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4" office:value-type="string" calcext:value-type="string">
            <text:p>Koblenzerin85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20-04-10" calcext:value-type="date">
            <text:p>10.04.2020</text:p>
          </table:table-cell>
          <table:table-cell table:style-name="ce574" table:formula="of:=DATEDIF([.C47];[.D47];&quot;d&quot;)" office:value-type="float" office:value="368" calcext:value-type="float">
            <text:p>36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7]/[.$E$3];0)" office:value-type="float" office:value="8" calcext:value-type="float">
            <text:p>8</text:p>
          </table:table-cell>
          <table:table-cell table:style-name="ce853" table:formula="of:=IF(ISERROR(DATEDIF([.D47];[.$D$3];&quot;d&quot;));-1*DATEDIF([.$D$3];[.D47];&quot;d&quot;);-1*DATEDIF([.D47];[.$D$3];&quot;d&quot;))" office:value-type="float" office:value="-225" calcext:value-type="float">
            <text:p>-225</text:p>
          </table:table-cell>
          <table:table-cell table:style-name="ce993" table:formula="of:=[.G47]+[.H47]" office:value-type="float" office:value="-217" calcext:value-type="float">
            <text:p>-217</text:p>
          </table:table-cell>
          <table:table-cell table:style-name="ce1135" table:formula="of:=[.A47]" office:value-type="float" office:value="43" calcext:value-type="float">
            <text:p>43</text:p>
          </table:table-cell>
          <table:table-cell table:style-name="ce574" table:formula="of:=IF([.O47]=&quot;ja&quot;;&quot;nein&quot;;IF([.N47]=&quot;nein&quot;;&quot;ja&quot;;IF([.M4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7];[.$M$2];&quot;d&quot;));-1*DATEDIF([.$M$2];[.D47];&quot;d&quot;);-1*DATEDIF([.D47];[.$M$2];&quot;d&quot;))" office:value-type="float" office:value="-148" calcext:value-type="float">
            <text:p>-148</text:p>
          </table:table-cell>
          <table:table-cell table:style-name="ce1423" table:formula="of:=[.G47]+[.L47]" office:value-type="float" office:value="-140" calcext:value-type="float">
            <text:p>-140</text:p>
          </table:table-cell>
          <table:table-cell table:style-name="ce1281" table:formula="of:=IF(ISERROR(DATEDIF([.$M$2];[.D47];&quot;d&quot;));&quot;ja&quot;;&quot;nein&quot;)" office:value-type="string" office:string-value="ja" calcext:value-type="string">
            <text:p>ja</text:p>
          </table:table-cell>
          <table:table-cell table:style-name="ce1610" table:content-validation-name="val1"/>
          <table:table-cell table:style-name="ce1877"/>
          <table:table-cell table:number-columns-repeated="100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4" office:value-type="string" calcext:value-type="string">
            <text:p>Powermax90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25" calcext:value-type="date">
            <text:p>25.08.2019</text:p>
          </table:table-cell>
          <table:table-cell table:style-name="ce574" table:formula="of:=DATEDIF([.C48];[.D4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8]/[.$E$3];0)" office:value-type="float" office:value="3" calcext:value-type="float">
            <text:p>3</text:p>
          </table:table-cell>
          <table:table-cell table:style-name="ce853" table:formula="of:=IF(ISERROR(DATEDIF([.D48];[.$D$3];&quot;d&quot;));-1*DATEDIF([.$D$3];[.D48];&quot;d&quot;);-1*DATEDIF([.D48];[.$D$3];&quot;d&quot;))" office:value-type="float" office:value="-454" calcext:value-type="float">
            <text:p>-454</text:p>
          </table:table-cell>
          <table:table-cell table:style-name="ce993" table:formula="of:=[.G48]+[.H48]" office:value-type="float" office:value="-451" calcext:value-type="float">
            <text:p>-451</text:p>
          </table:table-cell>
          <table:table-cell table:style-name="ce1135" table:formula="of:=[.A48]" office:value-type="float" office:value="44" calcext:value-type="float">
            <text:p>44</text:p>
          </table:table-cell>
          <table:table-cell table:style-name="ce574" table:formula="of:=IF([.O48]=&quot;ja&quot;;&quot;nein&quot;;IF([.N48]=&quot;nein&quot;;&quot;ja&quot;;IF([.M4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8];[.$M$2];&quot;d&quot;));-1*DATEDIF([.$M$2];[.D48];&quot;d&quot;);-1*DATEDIF([.D48];[.$M$2];&quot;d&quot;))" office:value-type="float" office:value="-377" calcext:value-type="float">
            <text:p>-377</text:p>
          </table:table-cell>
          <table:table-cell table:style-name="ce1423" table:formula="of:=[.G48]+[.L48]" office:value-type="float" office:value="-374" calcext:value-type="float">
            <text:p>-374</text:p>
          </table:table-cell>
          <table:table-cell table:style-name="ce1281" table:formula="of:=IF(ISERROR(DATEDIF([.$M$2];[.D48];&quot;d&quot;));&quot;ja&quot;;&quot;nein&quot;)" office:value-type="string" office:string-value="ja" calcext:value-type="string">
            <text:p>ja</text:p>
          </table:table-cell>
          <table:table-cell table:style-name="ce1611" table:content-validation-name="val1"/>
          <table:table-cell table:style-name="ce1878"/>
          <table:table-cell table:number-columns-repeated="100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4" office:value-type="string" calcext:value-type="string">
            <text:p>Jannik_346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8-17" calcext:value-type="date">
            <text:p>17.08.2019</text:p>
          </table:table-cell>
          <table:table-cell table:style-name="ce574" table:formula="of:=DATEDIF([.C49];[.D49];&quot;d&quot;)" office:value-type="float" office:value="131" calcext:value-type="float">
            <text:p>13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49]/[.$E$3];0)" office:value-type="float" office:value="2" calcext:value-type="float">
            <text:p>2</text:p>
          </table:table-cell>
          <table:table-cell table:style-name="ce853" table:formula="of:=IF(ISERROR(DATEDIF([.D49];[.$D$3];&quot;d&quot;));-1*DATEDIF([.$D$3];[.D49];&quot;d&quot;);-1*DATEDIF([.D49];[.$D$3];&quot;d&quot;))" office:value-type="float" office:value="-462" calcext:value-type="float">
            <text:p>-462</text:p>
          </table:table-cell>
          <table:table-cell table:style-name="ce993" table:formula="of:=[.G49]+[.H49]" office:value-type="float" office:value="-460" calcext:value-type="float">
            <text:p>-460</text:p>
          </table:table-cell>
          <table:table-cell table:style-name="ce1135" table:formula="of:=[.A49]" office:value-type="float" office:value="45" calcext:value-type="float">
            <text:p>45</text:p>
          </table:table-cell>
          <table:table-cell table:style-name="ce574" table:formula="of:=IF([.O49]=&quot;ja&quot;;&quot;nein&quot;;IF([.N49]=&quot;nein&quot;;&quot;ja&quot;;IF([.M4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49];[.$M$2];&quot;d&quot;));-1*DATEDIF([.$M$2];[.D49];&quot;d&quot;);-1*DATEDIF([.D49];[.$M$2];&quot;d&quot;))" office:value-type="float" office:value="-385" calcext:value-type="float">
            <text:p>-385</text:p>
          </table:table-cell>
          <table:table-cell table:style-name="ce1423" table:formula="of:=[.G49]+[.L49]" office:value-type="float" office:value="-383" calcext:value-type="float">
            <text:p>-383</text:p>
          </table:table-cell>
          <table:table-cell table:style-name="ce1281" table:formula="of:=IF(ISERROR(DATEDIF([.$M$2];[.D49];&quot;d&quot;));&quot;ja&quot;;&quot;nein&quot;)" office:value-type="string" office:string-value="ja" calcext:value-type="string">
            <text:p>ja</text:p>
          </table:table-cell>
          <table:table-cell table:style-name="ce1612" table:content-validation-name="val1"/>
          <table:table-cell table:style-name="ce1879"/>
          <table:table-cell table:number-columns-repeated="100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4" office:value-type="string" calcext:value-type="string">
            <text:p>Blessi</text:p>
          </table:table-cell>
          <table:table-cell table:style-name="ce288" office:value-type="date" office:date-value="2019-04-08" calcext:value-type="date">
            <text:p>08.04.2019</text:p>
          </table:table-cell>
          <table:table-cell table:style-name="ce431" office:value-type="date" office:date-value="2019-09-10" calcext:value-type="date">
            <text:p>10.09.2019</text:p>
          </table:table-cell>
          <table:table-cell table:style-name="ce574" table:formula="of:=DATEDIF([.C50];[.D50];&quot;d&quot;)" office:value-type="float" office:value="155" calcext:value-type="float">
            <text:p>15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0]/[.$E$3];0)" office:value-type="float" office:value="3" calcext:value-type="float">
            <text:p>3</text:p>
          </table:table-cell>
          <table:table-cell table:style-name="ce853" table:formula="of:=IF(ISERROR(DATEDIF([.D50];[.$D$3];&quot;d&quot;));-1*DATEDIF([.$D$3];[.D50];&quot;d&quot;);-1*DATEDIF([.D50];[.$D$3];&quot;d&quot;))" office:value-type="float" office:value="-438" calcext:value-type="float">
            <text:p>-438</text:p>
          </table:table-cell>
          <table:table-cell table:style-name="ce993" table:formula="of:=[.G50]+[.H50]" office:value-type="float" office:value="-435" calcext:value-type="float">
            <text:p>-435</text:p>
          </table:table-cell>
          <table:table-cell table:style-name="ce1135" table:formula="of:=[.A50]" office:value-type="float" office:value="46" calcext:value-type="float">
            <text:p>46</text:p>
          </table:table-cell>
          <table:table-cell table:style-name="ce574" table:formula="of:=IF([.O50]=&quot;ja&quot;;&quot;nein&quot;;IF([.N50]=&quot;nein&quot;;&quot;ja&quot;;IF([.M5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0];[.$M$2];&quot;d&quot;));-1*DATEDIF([.$M$2];[.D50];&quot;d&quot;);-1*DATEDIF([.D50];[.$M$2];&quot;d&quot;))" office:value-type="float" office:value="-361" calcext:value-type="float">
            <text:p>-361</text:p>
          </table:table-cell>
          <table:table-cell table:style-name="ce1423" table:formula="of:=[.G50]+[.L50]" office:value-type="float" office:value="-358" calcext:value-type="float">
            <text:p>-358</text:p>
          </table:table-cell>
          <table:table-cell table:style-name="ce1281" table:formula="of:=IF(ISERROR(DATEDIF([.$M$2];[.D50];&quot;d&quot;));&quot;ja&quot;;&quot;nein&quot;)" office:value-type="string" office:string-value="ja" calcext:value-type="string">
            <text:p>ja</text:p>
          </table:table-cell>
          <table:table-cell table:style-name="ce1613" table:content-validation-name="val1"/>
          <table:table-cell table:style-name="ce1880"/>
          <table:table-cell table:number-columns-repeated="100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20" calcext:value-type="date">
            <text:p>20.04.2020</text:p>
          </table:table-cell>
          <table:table-cell table:style-name="ce574" table:formula="of:=DATEDIF([.C51];[.D51];&quot;d&quot;)" office:value-type="float" office:value="377" calcext:value-type="float">
            <text:p>3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1]/[.$E$3];0)" office:value-type="float" office:value="8" calcext:value-type="float">
            <text:p>8</text:p>
          </table:table-cell>
          <table:table-cell table:style-name="ce853" table:formula="of:=IF(ISERROR(DATEDIF([.D51];[.$D$3];&quot;d&quot;));-1*DATEDIF([.$D$3];[.D51];&quot;d&quot;);-1*DATEDIF([.D51];[.$D$3];&quot;d&quot;))" office:value-type="float" office:value="-215" calcext:value-type="float">
            <text:p>-215</text:p>
          </table:table-cell>
          <table:table-cell table:style-name="ce993" table:formula="of:=[.G51]+[.H51]" office:value-type="float" office:value="-207" calcext:value-type="float">
            <text:p>-207</text:p>
          </table:table-cell>
          <table:table-cell table:style-name="ce1135" table:formula="of:=[.A51]" office:value-type="float" office:value="47" calcext:value-type="float">
            <text:p>47</text:p>
          </table:table-cell>
          <table:table-cell table:style-name="ce574" table:formula="of:=IF([.O51]=&quot;ja&quot;;&quot;nein&quot;;IF([.N51]=&quot;nein&quot;;&quot;ja&quot;;IF([.M5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1];[.$M$2];&quot;d&quot;));-1*DATEDIF([.$M$2];[.D51];&quot;d&quot;);-1*DATEDIF([.D51];[.$M$2];&quot;d&quot;))" office:value-type="float" office:value="-138" calcext:value-type="float">
            <text:p>-138</text:p>
          </table:table-cell>
          <table:table-cell table:style-name="ce1423" table:formula="of:=[.G51]+[.L51]" office:value-type="float" office:value="-130" calcext:value-type="float">
            <text:p>-130</text:p>
          </table:table-cell>
          <table:table-cell table:style-name="ce1281" table:formula="of:=IF(ISERROR(DATEDIF([.$M$2];[.D51];&quot;d&quot;));&quot;ja&quot;;&quot;nein&quot;)" office:value-type="string" office:string-value="ja" calcext:value-type="string">
            <text:p>ja</text:p>
          </table:table-cell>
          <table:table-cell table:style-name="ce1614" table:content-validation-name="val1"/>
          <table:table-cell table:style-name="ce1881"/>
          <table:table-cell table:number-columns-repeated="100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4" office:value-type="string" calcext:value-type="string">
            <text:p>Sonbart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52];[.D52];&quot;d&quot;)" office:value-type="float" office:value="227" calcext:value-type="float">
            <text:p>2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2]/[.$E$3];0)" office:value-type="float" office:value="5" calcext:value-type="float">
            <text:p>5</text:p>
          </table:table-cell>
          <table:table-cell table:style-name="ce853" table:formula="of:=IF(ISERROR(DATEDIF([.D52];[.$D$3];&quot;d&quot;));-1*DATEDIF([.$D$3];[.D52];&quot;d&quot;);-1*DATEDIF([.D52];[.$D$3];&quot;d&quot;))" office:value-type="float" office:value="-365" calcext:value-type="float">
            <text:p>-365</text:p>
          </table:table-cell>
          <table:table-cell table:style-name="ce993" table:formula="of:=[.G52]+[.H52]" office:value-type="float" office:value="-360" calcext:value-type="float">
            <text:p>-360</text:p>
          </table:table-cell>
          <table:table-cell table:style-name="ce1135" table:formula="of:=[.A52]" office:value-type="float" office:value="48" calcext:value-type="float">
            <text:p>48</text:p>
          </table:table-cell>
          <table:table-cell table:style-name="ce574" table:formula="of:=IF([.O52]=&quot;ja&quot;;&quot;nein&quot;;IF([.N52]=&quot;nein&quot;;&quot;ja&quot;;IF([.M5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2];[.$M$2];&quot;d&quot;));-1*DATEDIF([.$M$2];[.D52];&quot;d&quot;);-1*DATEDIF([.D52];[.$M$2];&quot;d&quot;))" office:value-type="float" office:value="-288" calcext:value-type="float">
            <text:p>-288</text:p>
          </table:table-cell>
          <table:table-cell table:style-name="ce1423" table:formula="of:=[.G52]+[.L52]" office:value-type="float" office:value="-283" calcext:value-type="float">
            <text:p>-283</text:p>
          </table:table-cell>
          <table:table-cell table:style-name="ce1281" table:formula="of:=IF(ISERROR(DATEDIF([.$M$2];[.D52];&quot;d&quot;));&quot;ja&quot;;&quot;nein&quot;)" office:value-type="string" office:string-value="ja" calcext:value-type="string">
            <text:p>ja</text:p>
          </table:table-cell>
          <table:table-cell table:style-name="ce1615" table:content-validation-name="val1"/>
          <table:table-cell table:style-name="ce1882"/>
          <table:table-cell table:number-columns-repeated="100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4" office:value-type="string" calcext:value-type="string">
            <text:p>Coasterfrenzy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53];[.D53];&quot;d&quot;)" office:value-type="float" office:value="358" calcext:value-type="float">
            <text:p>35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3]/[.$E$3];0)" office:value-type="float" office:value="7" calcext:value-type="float">
            <text:p>7</text:p>
          </table:table-cell>
          <table:table-cell table:style-name="ce853" table:formula="of:=IF(ISERROR(DATEDIF([.D53];[.$D$3];&quot;d&quot;));-1*DATEDIF([.$D$3];[.D53];&quot;d&quot;);-1*DATEDIF([.D53];[.$D$3];&quot;d&quot;))" office:value-type="float" office:value="-234" calcext:value-type="float">
            <text:p>-234</text:p>
          </table:table-cell>
          <table:table-cell table:style-name="ce993" table:formula="of:=[.G53]+[.H53]" office:value-type="float" office:value="-227" calcext:value-type="float">
            <text:p>-227</text:p>
          </table:table-cell>
          <table:table-cell table:style-name="ce1135" table:formula="of:=[.A53]" office:value-type="float" office:value="49" calcext:value-type="float">
            <text:p>49</text:p>
          </table:table-cell>
          <table:table-cell table:style-name="ce574" table:formula="of:=IF([.O53]=&quot;ja&quot;;&quot;nein&quot;;IF([.N53]=&quot;nein&quot;;&quot;ja&quot;;IF([.M5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3];[.$M$2];&quot;d&quot;));-1*DATEDIF([.$M$2];[.D53];&quot;d&quot;);-1*DATEDIF([.D53];[.$M$2];&quot;d&quot;))" office:value-type="float" office:value="-157" calcext:value-type="float">
            <text:p>-157</text:p>
          </table:table-cell>
          <table:table-cell table:style-name="ce1423" table:formula="of:=[.G53]+[.L53]" office:value-type="float" office:value="-150" calcext:value-type="float">
            <text:p>-150</text:p>
          </table:table-cell>
          <table:table-cell table:style-name="ce1281" table:formula="of:=IF(ISERROR(DATEDIF([.$M$2];[.D53];&quot;d&quot;));&quot;ja&quot;;&quot;nein&quot;)" office:value-type="string" office:string-value="ja" calcext:value-type="string">
            <text:p>ja</text:p>
          </table:table-cell>
          <table:table-cell table:style-name="ce1616" table:content-validation-name="val1"/>
          <table:table-cell table:style-name="ce1883"/>
          <table:table-cell table:number-columns-repeated="100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19-04-09" calcext:value-type="date">
            <text:p>09.04.2019</text:p>
          </table:table-cell>
          <table:table-cell table:style-name="ce431" office:value-type="date" office:date-value="2019-08-03" calcext:value-type="date">
            <text:p>03.08.2019</text:p>
          </table:table-cell>
          <table:table-cell table:style-name="ce574" table:formula="of:=DATEDIF([.C54];[.D54];&quot;d&quot;)" office:value-type="float" office:value="116" calcext:value-type="float">
            <text:p>1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4]/[.$E$3];0)" office:value-type="float" office:value="2" calcext:value-type="float">
            <text:p>2</text:p>
          </table:table-cell>
          <table:table-cell table:style-name="ce853" table:formula="of:=IF(ISERROR(DATEDIF([.D54];[.$D$3];&quot;d&quot;));-1*DATEDIF([.$D$3];[.D54];&quot;d&quot;);-1*DATEDIF([.D54];[.$D$3];&quot;d&quot;))" office:value-type="float" office:value="-476" calcext:value-type="float">
            <text:p>-476</text:p>
          </table:table-cell>
          <table:table-cell table:style-name="ce993" table:formula="of:=[.G54]+[.H54]" office:value-type="float" office:value="-474" calcext:value-type="float">
            <text:p>-474</text:p>
          </table:table-cell>
          <table:table-cell table:style-name="ce1135" table:formula="of:=[.A54]" office:value-type="float" office:value="50" calcext:value-type="float">
            <text:p>50</text:p>
          </table:table-cell>
          <table:table-cell table:style-name="ce574" table:formula="of:=IF([.O54]=&quot;ja&quot;;&quot;nein&quot;;IF([.N54]=&quot;nein&quot;;&quot;ja&quot;;IF([.M5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4];[.$M$2];&quot;d&quot;));-1*DATEDIF([.$M$2];[.D54];&quot;d&quot;);-1*DATEDIF([.D54];[.$M$2];&quot;d&quot;))" office:value-type="float" office:value="-399" calcext:value-type="float">
            <text:p>-399</text:p>
          </table:table-cell>
          <table:table-cell table:style-name="ce1423" table:formula="of:=[.G54]+[.L54]" office:value-type="float" office:value="-397" calcext:value-type="float">
            <text:p>-397</text:p>
          </table:table-cell>
          <table:table-cell table:style-name="ce1281" table:formula="of:=IF(ISERROR(DATEDIF([.$M$2];[.D54];&quot;d&quot;));&quot;ja&quot;;&quot;nein&quot;)" office:value-type="string" office:string-value="ja" calcext:value-type="string">
            <text:p>ja</text:p>
          </table:table-cell>
          <table:table-cell table:style-name="ce1617" table:content-validation-name="val1"/>
          <table:table-cell table:style-name="ce1884"/>
          <table:table-cell table:number-columns-repeated="100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4" office:value-type="string" calcext:value-type="string">
            <text:p>Chaosz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10-21" calcext:value-type="date">
            <text:p>21.10.2019</text:p>
          </table:table-cell>
          <table:table-cell table:style-name="ce574" table:formula="of:=DATEDIF([.C55];[.D55];&quot;d&quot;)" office:value-type="float" office:value="194" calcext:value-type="float">
            <text:p>19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5]/[.$E$3];0)" office:value-type="float" office:value="4" calcext:value-type="float">
            <text:p>4</text:p>
          </table:table-cell>
          <table:table-cell table:style-name="ce853" table:formula="of:=IF(ISERROR(DATEDIF([.D55];[.$D$3];&quot;d&quot;));-1*DATEDIF([.$D$3];[.D55];&quot;d&quot;);-1*DATEDIF([.D55];[.$D$3];&quot;d&quot;))" office:value-type="float" office:value="-397" calcext:value-type="float">
            <text:p>-397</text:p>
          </table:table-cell>
          <table:table-cell table:style-name="ce993" table:formula="of:=[.G55]+[.H55]" office:value-type="float" office:value="-393" calcext:value-type="float">
            <text:p>-393</text:p>
          </table:table-cell>
          <table:table-cell table:style-name="ce1135" table:formula="of:=[.A55]" office:value-type="float" office:value="51" calcext:value-type="float">
            <text:p>51</text:p>
          </table:table-cell>
          <table:table-cell table:style-name="ce574" table:formula="of:=IF([.O55]=&quot;ja&quot;;&quot;nein&quot;;IF([.N55]=&quot;nein&quot;;&quot;ja&quot;;IF([.M5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5];[.$M$2];&quot;d&quot;));-1*DATEDIF([.$M$2];[.D55];&quot;d&quot;);-1*DATEDIF([.D55];[.$M$2];&quot;d&quot;))" office:value-type="float" office:value="-320" calcext:value-type="float">
            <text:p>-320</text:p>
          </table:table-cell>
          <table:table-cell table:style-name="ce1423" table:formula="of:=[.G55]+[.L55]" office:value-type="float" office:value="-316" calcext:value-type="float">
            <text:p>-316</text:p>
          </table:table-cell>
          <table:table-cell table:style-name="ce1281" table:formula="of:=IF(ISERROR(DATEDIF([.$M$2];[.D55];&quot;d&quot;));&quot;ja&quot;;&quot;nein&quot;)" office:value-type="string" office:string-value="ja" calcext:value-type="string">
            <text:p>ja</text:p>
          </table:table-cell>
          <table:table-cell table:style-name="ce1618" table:content-validation-name="val1"/>
          <table:table-cell table:style-name="ce1885"/>
          <table:table-cell table:number-columns-repeated="100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4" office:value-type="string" calcext:value-type="string">
            <text:p>Wintersun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9-03" calcext:value-type="date">
            <text:p>03.09.2019</text:p>
          </table:table-cell>
          <table:table-cell table:style-name="ce574" table:formula="of:=DATEDIF([.C56];[.D56];&quot;d&quot;)" office:value-type="float" office:value="146" calcext:value-type="float">
            <text:p>14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6]/[.$E$3];0)" office:value-type="float" office:value="3" calcext:value-type="float">
            <text:p>3</text:p>
          </table:table-cell>
          <table:table-cell table:style-name="ce853" table:formula="of:=IF(ISERROR(DATEDIF([.D56];[.$D$3];&quot;d&quot;));-1*DATEDIF([.$D$3];[.D56];&quot;d&quot;);-1*DATEDIF([.D56];[.$D$3];&quot;d&quot;))" office:value-type="float" office:value="-445" calcext:value-type="float">
            <text:p>-445</text:p>
          </table:table-cell>
          <table:table-cell table:style-name="ce993" table:formula="of:=[.G56]+[.H56]" office:value-type="float" office:value="-442" calcext:value-type="float">
            <text:p>-442</text:p>
          </table:table-cell>
          <table:table-cell table:style-name="ce1135" table:formula="of:=[.A56]" office:value-type="float" office:value="52" calcext:value-type="float">
            <text:p>52</text:p>
          </table:table-cell>
          <table:table-cell table:style-name="ce574" table:formula="of:=IF([.O56]=&quot;ja&quot;;&quot;nein&quot;;IF([.N56]=&quot;nein&quot;;&quot;ja&quot;;IF([.M5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6];[.$M$2];&quot;d&quot;));-1*DATEDIF([.$M$2];[.D56];&quot;d&quot;);-1*DATEDIF([.D56];[.$M$2];&quot;d&quot;))" office:value-type="float" office:value="-368" calcext:value-type="float">
            <text:p>-368</text:p>
          </table:table-cell>
          <table:table-cell table:style-name="ce1423" table:formula="of:=[.G56]+[.L56]" office:value-type="float" office:value="-365" calcext:value-type="float">
            <text:p>-365</text:p>
          </table:table-cell>
          <table:table-cell table:style-name="ce1281" table:formula="of:=IF(ISERROR(DATEDIF([.$M$2];[.D56];&quot;d&quot;));&quot;ja&quot;;&quot;nein&quot;)" office:value-type="string" office:string-value="ja" calcext:value-type="string">
            <text:p>ja</text:p>
          </table:table-cell>
          <table:table-cell table:style-name="ce1619" table:content-validation-name="val1"/>
          <table:table-cell table:style-name="ce1886"/>
          <table:table-cell table:number-columns-repeated="100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4" office:value-type="string" calcext:value-type="string">
            <text:p>Timo89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57];[.D57];&quot;d&quot;)" office:value-type="float" office:value="447" calcext:value-type="float">
            <text:p>44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7]/[.$E$3];0)" office:value-type="float" office:value="9" calcext:value-type="float">
            <text:p>9</text:p>
          </table:table-cell>
          <table:table-cell table:style-name="ce853" table:formula="of:=IF(ISERROR(DATEDIF([.D57];[.$D$3];&quot;d&quot;));-1*DATEDIF([.$D$3];[.D57];&quot;d&quot;);-1*DATEDIF([.D57];[.$D$3];&quot;d&quot;))" office:value-type="float" office:value="-144" calcext:value-type="float">
            <text:p>-144</text:p>
          </table:table-cell>
          <table:table-cell table:style-name="ce993" table:formula="of:=[.G57]+[.H57]" office:value-type="float" office:value="-135" calcext:value-type="float">
            <text:p>-135</text:p>
          </table:table-cell>
          <table:table-cell table:style-name="ce1135" table:formula="of:=[.A57]" office:value-type="float" office:value="53" calcext:value-type="float">
            <text:p>53</text:p>
          </table:table-cell>
          <table:table-cell table:style-name="ce574" table:formula="of:=IF([.O57]=&quot;ja&quot;;&quot;nein&quot;;IF([.N57]=&quot;nein&quot;;&quot;ja&quot;;IF([.M5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7];[.$M$2];&quot;d&quot;));-1*DATEDIF([.$M$2];[.D57];&quot;d&quot;);-1*DATEDIF([.D57];[.$M$2];&quot;d&quot;))" office:value-type="float" office:value="-67" calcext:value-type="float">
            <text:p>-67</text:p>
          </table:table-cell>
          <table:table-cell table:style-name="ce1423" table:formula="of:=[.G57]+[.L57]" office:value-type="float" office:value="-58" calcext:value-type="float">
            <text:p>-58</text:p>
          </table:table-cell>
          <table:table-cell table:style-name="ce1281" table:formula="of:=IF(ISERROR(DATEDIF([.$M$2];[.D57];&quot;d&quot;));&quot;ja&quot;;&quot;nein&quot;)" office:value-type="string" office:string-value="ja" calcext:value-type="string">
            <text:p>ja</text:p>
          </table:table-cell>
          <table:table-cell table:style-name="ce1620" table:content-validation-name="val1"/>
          <table:table-cell table:style-name="ce1887"/>
          <table:table-cell table:number-columns-repeated="100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4" office:value-type="string" calcext:value-type="string">
            <text:p>MrsPanda168</text:p>
          </table:table-cell>
          <table:table-cell table:style-name="ce288" office:value-type="date" office:date-value="2019-04-10" calcext:value-type="date">
            <text:p>10.04.2019</text:p>
          </table:table-cell>
          <table:table-cell table:style-name="ce431" office:value-type="date" office:date-value="2019-08-16" calcext:value-type="date">
            <text:p>16.08.2019</text:p>
          </table:table-cell>
          <table:table-cell table:style-name="ce574" table:formula="of:=DATEDIF([.C58];[.D58];&quot;d&quot;)" office:value-type="float" office:value="128" calcext:value-type="float">
            <text:p>12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8]/[.$E$3];0)" office:value-type="float" office:value="2" calcext:value-type="float">
            <text:p>2</text:p>
          </table:table-cell>
          <table:table-cell table:style-name="ce853" table:formula="of:=IF(ISERROR(DATEDIF([.D58];[.$D$3];&quot;d&quot;));-1*DATEDIF([.$D$3];[.D58];&quot;d&quot;);-1*DATEDIF([.D58];[.$D$3];&quot;d&quot;))" office:value-type="float" office:value="-463" calcext:value-type="float">
            <text:p>-463</text:p>
          </table:table-cell>
          <table:table-cell table:style-name="ce993" table:formula="of:=[.G58]+[.H58]" office:value-type="float" office:value="-461" calcext:value-type="float">
            <text:p>-461</text:p>
          </table:table-cell>
          <table:table-cell table:style-name="ce1135" table:formula="of:=[.A58]" office:value-type="float" office:value="54" calcext:value-type="float">
            <text:p>54</text:p>
          </table:table-cell>
          <table:table-cell table:style-name="ce574" table:formula="of:=IF([.O58]=&quot;ja&quot;;&quot;nein&quot;;IF([.N58]=&quot;nein&quot;;&quot;ja&quot;;IF([.M5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58];[.$M$2];&quot;d&quot;));-1*DATEDIF([.$M$2];[.D58];&quot;d&quot;);-1*DATEDIF([.D58];[.$M$2];&quot;d&quot;))" office:value-type="float" office:value="-386" calcext:value-type="float">
            <text:p>-386</text:p>
          </table:table-cell>
          <table:table-cell table:style-name="ce1423" table:formula="of:=[.G58]+[.L58]" office:value-type="float" office:value="-384" calcext:value-type="float">
            <text:p>-384</text:p>
          </table:table-cell>
          <table:table-cell table:style-name="ce1281" table:formula="of:=IF(ISERROR(DATEDIF([.$M$2];[.D58];&quot;d&quot;));&quot;ja&quot;;&quot;nein&quot;)" office:value-type="string" office:string-value="ja" calcext:value-type="string">
            <text:p>ja</text:p>
          </table:table-cell>
          <table:table-cell table:style-name="ce1621" table:content-validation-name="val1"/>
          <table:table-cell table:style-name="ce1888"/>
          <table:table-cell table:number-columns-repeated="100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44" office:value-type="string" calcext:value-type="string">
            <text:p>Phantobiasland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20-09-19" calcext:value-type="date">
            <text:p>19.09.2020</text:p>
          </table:table-cell>
          <table:table-cell table:style-name="ce574" table:formula="of:=DATEDIF([.C59];[.D59];&quot;d&quot;)" office:value-type="float" office:value="527" calcext:value-type="float">
            <text:p>52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59]/[.$E$3];0)" office:value-type="float" office:value="11" calcext:value-type="float">
            <text:p>11</text:p>
          </table:table-cell>
          <table:table-cell table:style-name="ce853" table:formula="of:=IF(ISERROR(DATEDIF([.D59];[.$D$3];&quot;d&quot;));-1*DATEDIF([.$D$3];[.D59];&quot;d&quot;);-1*DATEDIF([.D59];[.$D$3];&quot;d&quot;))" office:value-type="float" office:value="-63" calcext:value-type="float">
            <text:p>-63</text:p>
          </table:table-cell>
          <table:table-cell table:style-name="ce993" table:formula="of:=[.G59]+[.H59]" office:value-type="float" office:value="-52" calcext:value-type="float">
            <text:p>-52</text:p>
          </table:table-cell>
          <table:table-cell table:style-name="ce1135" table:formula="of:=[.A59]" office:value-type="float" office:value="55" calcext:value-type="float">
            <text:p>55</text:p>
          </table:table-cell>
          <table:table-cell table:style-name="ce574" table:formula="of:=IF([.O59]=&quot;ja&quot;;&quot;nein&quot;;IF([.N59]=&quot;nein&quot;;&quot;ja&quot;;IF([.M5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59];[.$M$2];&quot;d&quot;));-1*DATEDIF([.$M$2];[.D59];&quot;d&quot;);-1*DATEDIF([.D59];[.$M$2];&quot;d&quot;))" office:value-type="float" office:value="-13" calcext:value-type="float">
            <text:p>-13</text:p>
          </table:table-cell>
          <table:table-cell table:style-name="ce1423" table:formula="of:=[.G59]+[.L59]" office:value-type="float" office:value="-2" calcext:value-type="float">
            <text:p>-2</text:p>
          </table:table-cell>
          <table:table-cell table:style-name="ce1281" table:formula="of:=IF(ISERROR(DATEDIF([.$M$2];[.D59];&quot;d&quot;));&quot;ja&quot;;&quot;nein&quot;)" office:value-type="string" office:string-value="nein" calcext:value-type="string">
            <text:p>nein</text:p>
          </table:table-cell>
          <table:table-cell table:style-name="ce1622" table:content-validation-name="val1"/>
          <table:table-cell table:style-name="ce1889"/>
          <table:table-cell table:number-columns-repeated="100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44" office:value-type="string" calcext:value-type="string">
            <text:p>Jonas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0-01" calcext:value-type="date">
            <text:p>01.10.2019</text:p>
          </table:table-cell>
          <table:table-cell table:style-name="ce574" table:formula="of:=DATEDIF([.C60];[.D60];&quot;d&quot;)" office:value-type="float" office:value="173" calcext:value-type="float">
            <text:p>17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0]/[.$E$3];0)" office:value-type="float" office:value="3" calcext:value-type="float">
            <text:p>3</text:p>
          </table:table-cell>
          <table:table-cell table:style-name="ce853" table:formula="of:=IF(ISERROR(DATEDIF([.D60];[.$D$3];&quot;d&quot;));-1*DATEDIF([.$D$3];[.D60];&quot;d&quot;);-1*DATEDIF([.D60];[.$D$3];&quot;d&quot;))" office:value-type="float" office:value="-417" calcext:value-type="float">
            <text:p>-417</text:p>
          </table:table-cell>
          <table:table-cell table:style-name="ce993" table:formula="of:=[.G60]+[.H60]" office:value-type="float" office:value="-414" calcext:value-type="float">
            <text:p>-414</text:p>
          </table:table-cell>
          <table:table-cell table:style-name="ce1135" table:formula="of:=[.A60]" office:value-type="float" office:value="56" calcext:value-type="float">
            <text:p>56</text:p>
          </table:table-cell>
          <table:table-cell table:style-name="ce574" table:formula="of:=IF([.O60]=&quot;ja&quot;;&quot;nein&quot;;IF([.N60]=&quot;nein&quot;;&quot;ja&quot;;IF([.M6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0];[.$M$2];&quot;d&quot;));-1*DATEDIF([.$M$2];[.D60];&quot;d&quot;);-1*DATEDIF([.D60];[.$M$2];&quot;d&quot;))" office:value-type="float" office:value="-340" calcext:value-type="float">
            <text:p>-340</text:p>
          </table:table-cell>
          <table:table-cell table:style-name="ce1423" table:formula="of:=[.G60]+[.L60]" office:value-type="float" office:value="-337" calcext:value-type="float">
            <text:p>-337</text:p>
          </table:table-cell>
          <table:table-cell table:style-name="ce1281" table:formula="of:=IF(ISERROR(DATEDIF([.$M$2];[.D60];&quot;d&quot;));&quot;ja&quot;;&quot;nein&quot;)" office:value-type="string" office:string-value="ja" calcext:value-type="string">
            <text:p>ja</text:p>
          </table:table-cell>
          <table:table-cell table:style-name="ce1623" table:content-validation-name="val1"/>
          <table:table-cell table:style-name="ce1890"/>
          <table:table-cell table:number-columns-repeated="100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19-04-11" calcext:value-type="date">
            <text:p>11.04.2019</text:p>
          </table:table-cell>
          <table:table-cell table:style-name="ce431" office:value-type="date" office:date-value="2019-11-22" calcext:value-type="date">
            <text:p>22.11.2019</text:p>
          </table:table-cell>
          <table:table-cell table:style-name="ce574" table:formula="of:=DATEDIF([.C61];[.D61];&quot;d&quot;)" office:value-type="float" office:value="225" calcext:value-type="float">
            <text:p>22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1]/[.$E$3];0)" office:value-type="float" office:value="5" calcext:value-type="float">
            <text:p>5</text:p>
          </table:table-cell>
          <table:table-cell table:style-name="ce853" table:formula="of:=IF(ISERROR(DATEDIF([.D61];[.$D$3];&quot;d&quot;));-1*DATEDIF([.$D$3];[.D61];&quot;d&quot;);-1*DATEDIF([.D61];[.$D$3];&quot;d&quot;))" office:value-type="float" office:value="-365" calcext:value-type="float">
            <text:p>-365</text:p>
          </table:table-cell>
          <table:table-cell table:style-name="ce993" table:formula="of:=[.G61]+[.H61]" office:value-type="float" office:value="-360" calcext:value-type="float">
            <text:p>-360</text:p>
          </table:table-cell>
          <table:table-cell table:style-name="ce1135" table:formula="of:=[.A61]" office:value-type="float" office:value="57" calcext:value-type="float">
            <text:p>57</text:p>
          </table:table-cell>
          <table:table-cell table:style-name="ce574" table:formula="of:=IF([.O61]=&quot;ja&quot;;&quot;nein&quot;;IF([.N61]=&quot;nein&quot;;&quot;ja&quot;;IF([.M6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1];[.$M$2];&quot;d&quot;));-1*DATEDIF([.$M$2];[.D61];&quot;d&quot;);-1*DATEDIF([.D61];[.$M$2];&quot;d&quot;))" office:value-type="float" office:value="-288" calcext:value-type="float">
            <text:p>-288</text:p>
          </table:table-cell>
          <table:table-cell table:style-name="ce1423" table:formula="of:=[.G61]+[.L61]" office:value-type="float" office:value="-283" calcext:value-type="float">
            <text:p>-283</text:p>
          </table:table-cell>
          <table:table-cell table:style-name="ce1281" table:formula="of:=IF(ISERROR(DATEDIF([.$M$2];[.D61];&quot;d&quot;));&quot;ja&quot;;&quot;nein&quot;)" office:value-type="string" office:string-value="ja" calcext:value-type="string">
            <text:p>ja</text:p>
          </table:table-cell>
          <table:table-cell table:style-name="ce1624" table:content-validation-name="val1"/>
          <table:table-cell table:style-name="ce1891"/>
          <table:table-cell table:number-columns-repeated="100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44" office:value-type="string" calcext:value-type="string">
            <text:p>PasXal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9-12" calcext:value-type="date">
            <text:p>12.09.2019</text:p>
          </table:table-cell>
          <table:table-cell table:style-name="ce574" table:formula="of:=DATEDIF([.C62];[.D62];&quot;d&quot;)" office:value-type="float" office:value="153" calcext:value-type="float">
            <text:p>15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2]/[.$E$3];0)" office:value-type="float" office:value="3" calcext:value-type="float">
            <text:p>3</text:p>
          </table:table-cell>
          <table:table-cell table:style-name="ce853" table:formula="of:=IF(ISERROR(DATEDIF([.D62];[.$D$3];&quot;d&quot;));-1*DATEDIF([.$D$3];[.D62];&quot;d&quot;);-1*DATEDIF([.D62];[.$D$3];&quot;d&quot;))" office:value-type="float" office:value="-436" calcext:value-type="float">
            <text:p>-436</text:p>
          </table:table-cell>
          <table:table-cell table:style-name="ce993" table:formula="of:=[.G62]+[.H62]" office:value-type="float" office:value="-433" calcext:value-type="float">
            <text:p>-433</text:p>
          </table:table-cell>
          <table:table-cell table:style-name="ce1135" table:formula="of:=[.A62]" office:value-type="float" office:value="58" calcext:value-type="float">
            <text:p>58</text:p>
          </table:table-cell>
          <table:table-cell table:style-name="ce574" table:formula="of:=IF([.O62]=&quot;ja&quot;;&quot;nein&quot;;IF([.N62]=&quot;nein&quot;;&quot;ja&quot;;IF([.M6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2];[.$M$2];&quot;d&quot;));-1*DATEDIF([.$M$2];[.D62];&quot;d&quot;);-1*DATEDIF([.D62];[.$M$2];&quot;d&quot;))" office:value-type="float" office:value="-359" calcext:value-type="float">
            <text:p>-359</text:p>
          </table:table-cell>
          <table:table-cell table:style-name="ce1423" table:formula="of:=[.G62]+[.L62]" office:value-type="float" office:value="-356" calcext:value-type="float">
            <text:p>-356</text:p>
          </table:table-cell>
          <table:table-cell table:style-name="ce1281" table:formula="of:=IF(ISERROR(DATEDIF([.$M$2];[.D62];&quot;d&quot;));&quot;ja&quot;;&quot;nein&quot;)" office:value-type="string" office:string-value="ja" calcext:value-type="string">
            <text:p>ja</text:p>
          </table:table-cell>
          <table:table-cell table:style-name="ce1625" table:content-validation-name="val1"/>
          <table:table-cell table:style-name="ce1892"/>
          <table:table-cell table:number-columns-repeated="100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19-04-12" calcext:value-type="date">
            <text:p>12.04.2019</text:p>
          </table:table-cell>
          <table:table-cell table:style-name="ce431" office:value-type="date" office:date-value="2019-08-20" calcext:value-type="date">
            <text:p>20.08.2019</text:p>
          </table:table-cell>
          <table:table-cell table:style-name="ce574" table:formula="of:=DATEDIF([.C63];[.D63];&quot;d&quot;)" office:value-type="float" office:value="130" calcext:value-type="float">
            <text:p>1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3]/[.$E$3];0)" office:value-type="float" office:value="2" calcext:value-type="float">
            <text:p>2</text:p>
          </table:table-cell>
          <table:table-cell table:style-name="ce853" table:formula="of:=IF(ISERROR(DATEDIF([.D63];[.$D$3];&quot;d&quot;));-1*DATEDIF([.$D$3];[.D63];&quot;d&quot;);-1*DATEDIF([.D63];[.$D$3];&quot;d&quot;))" office:value-type="float" office:value="-459" calcext:value-type="float">
            <text:p>-459</text:p>
          </table:table-cell>
          <table:table-cell table:style-name="ce993" table:formula="of:=[.G63]+[.H63]" office:value-type="float" office:value="-457" calcext:value-type="float">
            <text:p>-457</text:p>
          </table:table-cell>
          <table:table-cell table:style-name="ce1135" table:formula="of:=[.A63]" office:value-type="float" office:value="59" calcext:value-type="float">
            <text:p>59</text:p>
          </table:table-cell>
          <table:table-cell table:style-name="ce574" table:formula="of:=IF([.O63]=&quot;ja&quot;;&quot;nein&quot;;IF([.N63]=&quot;nein&quot;;&quot;ja&quot;;IF([.M6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3];[.$M$2];&quot;d&quot;));-1*DATEDIF([.$M$2];[.D63];&quot;d&quot;);-1*DATEDIF([.D63];[.$M$2];&quot;d&quot;))" office:value-type="float" office:value="-382" calcext:value-type="float">
            <text:p>-382</text:p>
          </table:table-cell>
          <table:table-cell table:style-name="ce1423" table:formula="of:=[.G63]+[.L63]" office:value-type="float" office:value="-380" calcext:value-type="float">
            <text:p>-380</text:p>
          </table:table-cell>
          <table:table-cell table:style-name="ce1281" table:formula="of:=IF(ISERROR(DATEDIF([.$M$2];[.D63];&quot;d&quot;));&quot;ja&quot;;&quot;nein&quot;)" office:value-type="string" office:string-value="ja" calcext:value-type="string">
            <text:p>ja</text:p>
          </table:table-cell>
          <table:table-cell table:style-name="ce1626" table:content-validation-name="val1"/>
          <table:table-cell table:style-name="ce1893"/>
          <table:table-cell table:number-columns-repeated="100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44" office:value-type="string" calcext:value-type="string">
            <text:p>Taron Testfahrer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17" calcext:value-type="date">
            <text:p>17.09.2019</text:p>
          </table:table-cell>
          <table:table-cell table:style-name="ce574" table:formula="of:=DATEDIF([.C64];[.D64];&quot;d&quot;)" office:value-type="float" office:value="124" calcext:value-type="float">
            <text:p>12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4]/[.$E$3];0)" office:value-type="float" office:value="2" calcext:value-type="float">
            <text:p>2</text:p>
          </table:table-cell>
          <table:table-cell table:style-name="ce853" table:formula="of:=IF(ISERROR(DATEDIF([.D64];[.$D$3];&quot;d&quot;));-1*DATEDIF([.$D$3];[.D64];&quot;d&quot;);-1*DATEDIF([.D64];[.$D$3];&quot;d&quot;))" office:value-type="float" office:value="-431" calcext:value-type="float">
            <text:p>-431</text:p>
          </table:table-cell>
          <table:table-cell table:style-name="ce993" table:formula="of:=[.G64]+[.H64]" office:value-type="float" office:value="-429" calcext:value-type="float">
            <text:p>-429</text:p>
          </table:table-cell>
          <table:table-cell table:style-name="ce1135" table:formula="of:=[.A64]" office:value-type="float" office:value="60" calcext:value-type="float">
            <text:p>60</text:p>
          </table:table-cell>
          <table:table-cell table:style-name="ce574" table:formula="of:=IF([.O64]=&quot;ja&quot;;&quot;nein&quot;;IF([.N64]=&quot;nein&quot;;&quot;ja&quot;;IF([.M6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4];[.$M$2];&quot;d&quot;));-1*DATEDIF([.$M$2];[.D64];&quot;d&quot;);-1*DATEDIF([.D64];[.$M$2];&quot;d&quot;))" office:value-type="float" office:value="-354" calcext:value-type="float">
            <text:p>-354</text:p>
          </table:table-cell>
          <table:table-cell table:style-name="ce1423" table:formula="of:=[.G64]+[.L64]" office:value-type="float" office:value="-352" calcext:value-type="float">
            <text:p>-352</text:p>
          </table:table-cell>
          <table:table-cell table:style-name="ce1281" table:formula="of:=IF(ISERROR(DATEDIF([.$M$2];[.D64];&quot;d&quot;));&quot;ja&quot;;&quot;nein&quot;)" office:value-type="string" office:string-value="ja" calcext:value-type="string">
            <text:p>ja</text:p>
          </table:table-cell>
          <table:table-cell table:style-name="ce1627" table:content-validation-name="val1"/>
          <table:table-cell table:style-name="ce1894"/>
          <table:table-cell table:number-columns-repeated="100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4" office:value-type="string" calcext:value-type="string">
            <text:p>RemoveBeforeFlight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19-09-01" calcext:value-type="date">
            <text:p>01.09.2019</text:p>
          </table:table-cell>
          <table:table-cell table:style-name="ce574" table:formula="of:=DATEDIF([.C65];[.D65];&quot;d&quot;)" office:value-type="float" office:value="108" calcext:value-type="float">
            <text:p>10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5]/[.$E$3];0)" office:value-type="float" office:value="2" calcext:value-type="float">
            <text:p>2</text:p>
          </table:table-cell>
          <table:table-cell table:style-name="ce853" table:formula="of:=IF(ISERROR(DATEDIF([.D65];[.$D$3];&quot;d&quot;));-1*DATEDIF([.$D$3];[.D65];&quot;d&quot;);-1*DATEDIF([.D65];[.$D$3];&quot;d&quot;))" office:value-type="float" office:value="-447" calcext:value-type="float">
            <text:p>-447</text:p>
          </table:table-cell>
          <table:table-cell table:style-name="ce993" table:formula="of:=[.G65]+[.H65]" office:value-type="float" office:value="-445" calcext:value-type="float">
            <text:p>-445</text:p>
          </table:table-cell>
          <table:table-cell table:style-name="ce1135" table:formula="of:=[.A65]" office:value-type="float" office:value="61" calcext:value-type="float">
            <text:p>61</text:p>
          </table:table-cell>
          <table:table-cell table:style-name="ce574" table:formula="of:=IF([.O65]=&quot;ja&quot;;&quot;nein&quot;;IF([.N65]=&quot;nein&quot;;&quot;ja&quot;;IF([.M6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5];[.$M$2];&quot;d&quot;));-1*DATEDIF([.$M$2];[.D65];&quot;d&quot;);-1*DATEDIF([.D65];[.$M$2];&quot;d&quot;))" office:value-type="float" office:value="-370" calcext:value-type="float">
            <text:p>-370</text:p>
          </table:table-cell>
          <table:table-cell table:style-name="ce1423" table:formula="of:=[.G65]+[.L65]" office:value-type="float" office:value="-368" calcext:value-type="float">
            <text:p>-368</text:p>
          </table:table-cell>
          <table:table-cell table:style-name="ce1281" table:formula="of:=IF(ISERROR(DATEDIF([.$M$2];[.D65];&quot;d&quot;));&quot;ja&quot;;&quot;nein&quot;)" office:value-type="string" office:string-value="ja" calcext:value-type="string">
            <text:p>ja</text:p>
          </table:table-cell>
          <table:table-cell table:style-name="ce1628" table:content-validation-name="val1"/>
          <table:table-cell table:style-name="ce1895"/>
          <table:table-cell table:number-columns-repeated="100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66];[.D66];&quot;d&quot;)" office:value-type="float" office:value="321" calcext:value-type="float">
            <text:p>32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6]/[.$E$3];0)" office:value-type="float" office:value="7" calcext:value-type="float">
            <text:p>7</text:p>
          </table:table-cell>
          <table:table-cell table:style-name="ce853" table:formula="of:=IF(ISERROR(DATEDIF([.D66];[.$D$3];&quot;d&quot;));-1*DATEDIF([.$D$3];[.D66];&quot;d&quot;);-1*DATEDIF([.D66];[.$D$3];&quot;d&quot;))" office:value-type="float" office:value="-234" calcext:value-type="float">
            <text:p>-234</text:p>
          </table:table-cell>
          <table:table-cell table:style-name="ce993" table:formula="of:=[.G66]+[.H66]" office:value-type="float" office:value="-227" calcext:value-type="float">
            <text:p>-227</text:p>
          </table:table-cell>
          <table:table-cell table:style-name="ce1135" table:formula="of:=[.A66]" office:value-type="float" office:value="62" calcext:value-type="float">
            <text:p>62</text:p>
          </table:table-cell>
          <table:table-cell table:style-name="ce574" table:formula="of:=IF([.O66]=&quot;ja&quot;;&quot;nein&quot;;IF([.N66]=&quot;nein&quot;;&quot;ja&quot;;IF([.M6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6];[.$M$2];&quot;d&quot;));-1*DATEDIF([.$M$2];[.D66];&quot;d&quot;);-1*DATEDIF([.D66];[.$M$2];&quot;d&quot;))" office:value-type="float" office:value="-157" calcext:value-type="float">
            <text:p>-157</text:p>
          </table:table-cell>
          <table:table-cell table:style-name="ce1423" table:formula="of:=[.G66]+[.L66]" office:value-type="float" office:value="-150" calcext:value-type="float">
            <text:p>-150</text:p>
          </table:table-cell>
          <table:table-cell table:style-name="ce1281" table:formula="of:=IF(ISERROR(DATEDIF([.$M$2];[.D66];&quot;d&quot;));&quot;ja&quot;;&quot;nein&quot;)" office:value-type="string" office:string-value="ja" calcext:value-type="string">
            <text:p>ja</text:p>
          </table:table-cell>
          <table:table-cell table:style-name="ce1629" table:content-validation-name="val1"/>
          <table:table-cell table:style-name="ce1896"/>
          <table:table-cell table:number-columns-repeated="100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4" office:value-type="string" calcext:value-type="string">
            <text:p>tg1810</text:p>
          </table:table-cell>
          <table:table-cell table:style-name="ce288" office:value-type="date" office:date-value="2019-05-16" calcext:value-type="date">
            <text:p>16.05.2019</text:p>
          </table:table-cell>
          <table:table-cell table:style-name="ce431" office:value-type="date" office:date-value="2020-06-20" calcext:value-type="date">
            <text:p>20.06.2020</text:p>
          </table:table-cell>
          <table:table-cell table:style-name="ce574" table:formula="of:=DATEDIF([.C67];[.D67];&quot;d&quot;)" office:value-type="float" office:value="401" calcext:value-type="float">
            <text:p>4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7]/[.$E$3];0)" office:value-type="float" office:value="8" calcext:value-type="float">
            <text:p>8</text:p>
          </table:table-cell>
          <table:table-cell table:style-name="ce853" table:formula="of:=IF(ISERROR(DATEDIF([.D67];[.$D$3];&quot;d&quot;));-1*DATEDIF([.$D$3];[.D67];&quot;d&quot;);-1*DATEDIF([.D67];[.$D$3];&quot;d&quot;))" office:value-type="float" office:value="-154" calcext:value-type="float">
            <text:p>-154</text:p>
          </table:table-cell>
          <table:table-cell table:style-name="ce993" table:formula="of:=[.G67]+[.H67]" office:value-type="float" office:value="-146" calcext:value-type="float">
            <text:p>-146</text:p>
          </table:table-cell>
          <table:table-cell table:style-name="ce1135" table:formula="of:=[.A67]" office:value-type="float" office:value="63" calcext:value-type="float">
            <text:p>63</text:p>
          </table:table-cell>
          <table:table-cell table:style-name="ce574" table:formula="of:=IF([.O67]=&quot;ja&quot;;&quot;nein&quot;;IF([.N67]=&quot;nein&quot;;&quot;ja&quot;;IF([.M6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7];[.$M$2];&quot;d&quot;));-1*DATEDIF([.$M$2];[.D67];&quot;d&quot;);-1*DATEDIF([.D67];[.$M$2];&quot;d&quot;))" office:value-type="float" office:value="-77" calcext:value-type="float">
            <text:p>-77</text:p>
          </table:table-cell>
          <table:table-cell table:style-name="ce1423" table:formula="of:=[.G67]+[.L67]" office:value-type="float" office:value="-69" calcext:value-type="float">
            <text:p>-69</text:p>
          </table:table-cell>
          <table:table-cell table:style-name="ce1281" table:formula="of:=IF(ISERROR(DATEDIF([.$M$2];[.D67];&quot;d&quot;));&quot;ja&quot;;&quot;nein&quot;)" office:value-type="string" office:string-value="ja" calcext:value-type="string">
            <text:p>ja</text:p>
          </table:table-cell>
          <table:table-cell table:style-name="ce1630" table:content-validation-name="val1"/>
          <table:table-cell table:style-name="ce1897"/>
          <table:table-cell table:number-columns-repeated="100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4" office:value-type="string" calcext:value-type="string">
            <text:p>Elector</text:p>
          </table:table-cell>
          <table:table-cell table:style-name="ce288" office:value-type="date" office:date-value="2019-05-17" calcext:value-type="date">
            <text:p>17.05.2019</text:p>
          </table:table-cell>
          <table:table-cell table:style-name="ce431" office:value-type="date" office:date-value="2020-05-05" calcext:value-type="date">
            <text:p>05.05.2020</text:p>
          </table:table-cell>
          <table:table-cell table:style-name="ce574" table:formula="of:=DATEDIF([.C68];[.D68];&quot;d&quot;)" office:value-type="float" office:value="354" calcext:value-type="float">
            <text:p>3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8]/[.$E$3];0)" office:value-type="float" office:value="7" calcext:value-type="float">
            <text:p>7</text:p>
          </table:table-cell>
          <table:table-cell table:style-name="ce853" table:formula="of:=IF(ISERROR(DATEDIF([.D68];[.$D$3];&quot;d&quot;));-1*DATEDIF([.$D$3];[.D68];&quot;d&quot;);-1*DATEDIF([.D68];[.$D$3];&quot;d&quot;))" office:value-type="float" office:value="-200" calcext:value-type="float">
            <text:p>-200</text:p>
          </table:table-cell>
          <table:table-cell table:style-name="ce993" table:formula="of:=[.G68]+[.H68]" office:value-type="float" office:value="-193" calcext:value-type="float">
            <text:p>-193</text:p>
          </table:table-cell>
          <table:table-cell table:style-name="ce1135" table:formula="of:=[.A68]" office:value-type="float" office:value="64" calcext:value-type="float">
            <text:p>64</text:p>
          </table:table-cell>
          <table:table-cell table:style-name="ce574" table:formula="of:=IF([.O68]=&quot;ja&quot;;&quot;nein&quot;;IF([.N68]=&quot;nein&quot;;&quot;ja&quot;;IF([.M6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8];[.$M$2];&quot;d&quot;));-1*DATEDIF([.$M$2];[.D68];&quot;d&quot;);-1*DATEDIF([.D68];[.$M$2];&quot;d&quot;))" office:value-type="float" office:value="-123" calcext:value-type="float">
            <text:p>-123</text:p>
          </table:table-cell>
          <table:table-cell table:style-name="ce1423" table:formula="of:=[.G68]+[.L68]" office:value-type="float" office:value="-116" calcext:value-type="float">
            <text:p>-116</text:p>
          </table:table-cell>
          <table:table-cell table:style-name="ce1281" table:formula="of:=IF(ISERROR(DATEDIF([.$M$2];[.D68];&quot;d&quot;));&quot;ja&quot;;&quot;nein&quot;)" office:value-type="string" office:string-value="ja" calcext:value-type="string">
            <text:p>ja</text:p>
          </table:table-cell>
          <table:table-cell table:style-name="ce1631" table:content-validation-name="val1"/>
          <table:table-cell table:style-name="ce1898"/>
          <table:table-cell table:number-columns-repeated="100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4" office:value-type="string" calcext:value-type="string">
            <text:p>Matzel286</text:p>
          </table:table-cell>
          <table:table-cell table:style-name="ce288" office:value-type="date" office:date-value="2019-06-21" calcext:value-type="date">
            <text:p>21.06.2019</text:p>
          </table:table-cell>
          <table:table-cell table:style-name="ce431" office:value-type="date" office:date-value="2019-11-25" calcext:value-type="date">
            <text:p>25.11.2019</text:p>
          </table:table-cell>
          <table:table-cell table:style-name="ce574" table:formula="of:=DATEDIF([.C69];[.D69];&quot;d&quot;)" office:value-type="float" office:value="157" calcext:value-type="float">
            <text:p>15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69]/[.$E$3];0)" office:value-type="float" office:value="3" calcext:value-type="float">
            <text:p>3</text:p>
          </table:table-cell>
          <table:table-cell table:style-name="ce853" table:formula="of:=IF(ISERROR(DATEDIF([.D69];[.$D$3];&quot;d&quot;));-1*DATEDIF([.$D$3];[.D69];&quot;d&quot;);-1*DATEDIF([.D69];[.$D$3];&quot;d&quot;))" office:value-type="float" office:value="-362" calcext:value-type="float">
            <text:p>-362</text:p>
          </table:table-cell>
          <table:table-cell table:style-name="ce993" table:formula="of:=[.G69]+[.H69]" office:value-type="float" office:value="-359" calcext:value-type="float">
            <text:p>-359</text:p>
          </table:table-cell>
          <table:table-cell table:style-name="ce1135" table:formula="of:=[.A69]" office:value-type="float" office:value="65" calcext:value-type="float">
            <text:p>65</text:p>
          </table:table-cell>
          <table:table-cell table:style-name="ce574" table:formula="of:=IF([.O69]=&quot;ja&quot;;&quot;nein&quot;;IF([.N69]=&quot;nein&quot;;&quot;ja&quot;;IF([.M6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69];[.$M$2];&quot;d&quot;));-1*DATEDIF([.$M$2];[.D69];&quot;d&quot;);-1*DATEDIF([.D69];[.$M$2];&quot;d&quot;))" office:value-type="float" office:value="-285" calcext:value-type="float">
            <text:p>-285</text:p>
          </table:table-cell>
          <table:table-cell table:style-name="ce1423" table:formula="of:=[.G69]+[.L69]" office:value-type="float" office:value="-282" calcext:value-type="float">
            <text:p>-282</text:p>
          </table:table-cell>
          <table:table-cell table:style-name="ce1281" table:formula="of:=IF(ISERROR(DATEDIF([.$M$2];[.D69];&quot;d&quot;));&quot;ja&quot;;&quot;nein&quot;)" office:value-type="string" office:string-value="ja" calcext:value-type="string">
            <text:p>ja</text:p>
          </table:table-cell>
          <table:table-cell table:style-name="ce1632" table:content-validation-name="val1"/>
          <table:table-cell table:style-name="ce1899"/>
          <table:table-cell table:number-columns-repeated="100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44" office:value-type="string" calcext:value-type="string">
            <text:p>RL1971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70];[.D70];&quot;d&quot;)" office:value-type="float" office:value="279" calcext:value-type="float">
            <text:p>27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0]/[.$E$3];0)" office:value-type="float" office:value="6" calcext:value-type="float">
            <text:p>6</text:p>
          </table:table-cell>
          <table:table-cell table:style-name="ce853" table:formula="of:=IF(ISERROR(DATEDIF([.D70];[.$D$3];&quot;d&quot;));-1*DATEDIF([.$D$3];[.D70];&quot;d&quot;);-1*DATEDIF([.D70];[.$D$3];&quot;d&quot;))" office:value-type="float" office:value="-185" calcext:value-type="float">
            <text:p>-185</text:p>
          </table:table-cell>
          <table:table-cell table:style-name="ce993" table:formula="of:=[.G70]+[.H70]" office:value-type="float" office:value="-179" calcext:value-type="float">
            <text:p>-179</text:p>
          </table:table-cell>
          <table:table-cell table:style-name="ce1135" table:formula="of:=[.A70]" office:value-type="float" office:value="66" calcext:value-type="float">
            <text:p>66</text:p>
          </table:table-cell>
          <table:table-cell table:style-name="ce574" table:formula="of:=IF([.O70]=&quot;ja&quot;;&quot;nein&quot;;IF([.N70]=&quot;nein&quot;;&quot;ja&quot;;IF([.M7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0];[.$M$2];&quot;d&quot;));-1*DATEDIF([.$M$2];[.D70];&quot;d&quot;);-1*DATEDIF([.D70];[.$M$2];&quot;d&quot;))" office:value-type="float" office:value="-108" calcext:value-type="float">
            <text:p>-108</text:p>
          </table:table-cell>
          <table:table-cell table:style-name="ce1423" table:formula="of:=[.G70]+[.L70]" office:value-type="float" office:value="-102" calcext:value-type="float">
            <text:p>-102</text:p>
          </table:table-cell>
          <table:table-cell table:style-name="ce1281" table:formula="of:=IF(ISERROR(DATEDIF([.$M$2];[.D70];&quot;d&quot;));&quot;ja&quot;;&quot;nein&quot;)" office:value-type="string" office:string-value="ja" calcext:value-type="string">
            <text:p>ja</text:p>
          </table:table-cell>
          <table:table-cell table:style-name="ce1633" table:content-validation-name="val1"/>
          <table:table-cell table:style-name="ce1900"/>
          <table:table-cell table:number-columns-repeated="100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4" office:value-type="string" calcext:value-type="string">
            <text:p>haneskabeltot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1];[.D71];&quot;d&quot;)" office:value-type="float" office:value="352" calcext:value-type="float">
            <text:p>3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1]/[.$E$3];0)" office:value-type="float" office:value="7" calcext:value-type="float">
            <text:p>7</text:p>
          </table:table-cell>
          <table:table-cell table:style-name="ce853" table:formula="of:=IF(ISERROR(DATEDIF([.D71];[.$D$3];&quot;d&quot;));-1*DATEDIF([.$D$3];[.D71];&quot;d&quot;);-1*DATEDIF([.D71];[.$D$3];&quot;d&quot;))" office:value-type="float" office:value="-112" calcext:value-type="float">
            <text:p>-112</text:p>
          </table:table-cell>
          <table:table-cell table:style-name="ce993" table:formula="of:=[.G71]+[.H71]" office:value-type="float" office:value="-105" calcext:value-type="float">
            <text:p>-105</text:p>
          </table:table-cell>
          <table:table-cell table:style-name="ce1135" table:formula="of:=[.A71]" office:value-type="float" office:value="67" calcext:value-type="float">
            <text:p>67</text:p>
          </table:table-cell>
          <table:table-cell table:style-name="ce574" table:formula="of:=IF([.O71]=&quot;ja&quot;;&quot;nein&quot;;IF([.N71]=&quot;nein&quot;;&quot;ja&quot;;IF([.M7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1];[.$M$2];&quot;d&quot;));-1*DATEDIF([.$M$2];[.D71];&quot;d&quot;);-1*DATEDIF([.D71];[.$M$2];&quot;d&quot;))" office:value-type="float" office:value="-35" calcext:value-type="float">
            <text:p>-35</text:p>
          </table:table-cell>
          <table:table-cell table:style-name="ce1423" table:formula="of:=[.G71]+[.L71]" office:value-type="float" office:value="-28" calcext:value-type="float">
            <text:p>-28</text:p>
          </table:table-cell>
          <table:table-cell table:style-name="ce1281" table:formula="of:=IF(ISERROR(DATEDIF([.$M$2];[.D71];&quot;d&quot;));&quot;ja&quot;;&quot;nein&quot;)" office:value-type="string" office:string-value="ja" calcext:value-type="string">
            <text:p>ja</text:p>
          </table:table-cell>
          <table:table-cell table:style-name="ce1634" table:content-validation-name="val1"/>
          <table:table-cell table:style-name="ce1901"/>
          <table:table-cell table:number-columns-repeated="100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44" office:value-type="string" calcext:value-type="string">
            <text:p>bengo</text:p>
          </table:table-cell>
          <table:table-cell table:style-name="ce288" office:value-type="date" office:date-value="2019-08-15" calcext:value-type="date">
            <text:p>15.08.2019</text:p>
          </table:table-cell>
          <table:table-cell table:style-name="ce431" office:value-type="date" office:date-value="2020-07-31" calcext:value-type="date">
            <text:p>31.07.2020</text:p>
          </table:table-cell>
          <table:table-cell table:style-name="ce574" table:formula="of:=DATEDIF([.C72];[.D72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2]/[.$E$3];0)" office:value-type="float" office:value="7" calcext:value-type="float">
            <text:p>7</text:p>
          </table:table-cell>
          <table:table-cell table:style-name="ce853" table:formula="of:=IF(ISERROR(DATEDIF([.D72];[.$D$3];&quot;d&quot;));-1*DATEDIF([.$D$3];[.D72];&quot;d&quot;);-1*DATEDIF([.D72];[.$D$3];&quot;d&quot;))" office:value-type="float" office:value="-113" calcext:value-type="float">
            <text:p>-113</text:p>
          </table:table-cell>
          <table:table-cell table:style-name="ce993" table:formula="of:=[.G72]+[.H72]" office:value-type="float" office:value="-106" calcext:value-type="float">
            <text:p>-106</text:p>
          </table:table-cell>
          <table:table-cell table:style-name="ce1135" table:formula="of:=[.A72]" office:value-type="float" office:value="68" calcext:value-type="float">
            <text:p>68</text:p>
          </table:table-cell>
          <table:table-cell table:style-name="ce574" table:formula="of:=IF([.O72]=&quot;ja&quot;;&quot;nein&quot;;IF([.N72]=&quot;nein&quot;;&quot;ja&quot;;IF([.M7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2];[.$M$2];&quot;d&quot;));-1*DATEDIF([.$M$2];[.D72];&quot;d&quot;);-1*DATEDIF([.D72];[.$M$2];&quot;d&quot;))" office:value-type="float" office:value="-36" calcext:value-type="float">
            <text:p>-36</text:p>
          </table:table-cell>
          <table:table-cell table:style-name="ce1423" table:formula="of:=[.G72]+[.L72]" office:value-type="float" office:value="-29" calcext:value-type="float">
            <text:p>-29</text:p>
          </table:table-cell>
          <table:table-cell table:style-name="ce1281" table:formula="of:=IF(ISERROR(DATEDIF([.$M$2];[.D72];&quot;d&quot;));&quot;ja&quot;;&quot;nein&quot;)" office:value-type="string" office:string-value="ja" calcext:value-type="string">
            <text:p>ja</text:p>
          </table:table-cell>
          <table:table-cell table:style-name="ce1635" table:content-validation-name="val1"/>
          <table:table-cell table:style-name="ce1902"/>
          <table:table-cell table:number-columns-repeated="100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44" office:value-type="string" calcext:value-type="string">
            <text:p>Nachtfalke</text:p>
          </table:table-cell>
          <table:table-cell table:style-name="ce288" office:value-type="date" office:date-value="2019-08-16" calcext:value-type="date">
            <text:p>16.08.2019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73];[.D73];&quot;d&quot;)" office:value-type="float" office:value="351" calcext:value-type="float">
            <text:p>35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3]/[.$E$3];0)" office:value-type="float" office:value="7" calcext:value-type="float">
            <text:p>7</text:p>
          </table:table-cell>
          <table:table-cell table:style-name="ce853" table:formula="of:=IF(ISERROR(DATEDIF([.D73];[.$D$3];&quot;d&quot;));-1*DATEDIF([.$D$3];[.D73];&quot;d&quot;);-1*DATEDIF([.D73];[.$D$3];&quot;d&quot;))" office:value-type="float" office:value="-112" calcext:value-type="float">
            <text:p>-112</text:p>
          </table:table-cell>
          <table:table-cell table:style-name="ce993" table:formula="of:=[.G73]+[.H73]" office:value-type="float" office:value="-105" calcext:value-type="float">
            <text:p>-105</text:p>
          </table:table-cell>
          <table:table-cell table:style-name="ce1135" table:formula="of:=[.A73]" office:value-type="float" office:value="69" calcext:value-type="float">
            <text:p>69</text:p>
          </table:table-cell>
          <table:table-cell table:style-name="ce574" table:formula="of:=IF([.O73]=&quot;ja&quot;;&quot;nein&quot;;IF([.N73]=&quot;nein&quot;;&quot;ja&quot;;IF([.M7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3];[.$M$2];&quot;d&quot;));-1*DATEDIF([.$M$2];[.D73];&quot;d&quot;);-1*DATEDIF([.D73];[.$M$2];&quot;d&quot;))" office:value-type="float" office:value="-35" calcext:value-type="float">
            <text:p>-35</text:p>
          </table:table-cell>
          <table:table-cell table:style-name="ce1423" table:formula="of:=[.G73]+[.L73]" office:value-type="float" office:value="-28" calcext:value-type="float">
            <text:p>-28</text:p>
          </table:table-cell>
          <table:table-cell table:style-name="ce1281" table:formula="of:=IF(ISERROR(DATEDIF([.$M$2];[.D73];&quot;d&quot;));&quot;ja&quot;;&quot;nein&quot;)" office:value-type="string" office:string-value="ja" calcext:value-type="string">
            <text:p>ja</text:p>
          </table:table-cell>
          <table:table-cell table:style-name="ce1636" table:content-validation-name="val1"/>
          <table:table-cell table:style-name="ce1903"/>
          <table:table-cell table:number-columns-repeated="100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44" office:value-type="string" calcext:value-type="string">
            <text:p>Phantasaar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4];[.D74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4]/[.$E$3];0)" office:value-type="float" office:value="6" calcext:value-type="float">
            <text:p>6</text:p>
          </table:table-cell>
          <table:table-cell table:style-name="ce853" table:formula="of:=IF(ISERROR(DATEDIF([.D74];[.$D$3];&quot;d&quot;));-1*DATEDIF([.$D$3];[.D74];&quot;d&quot;);-1*DATEDIF([.D74];[.$D$3];&quot;d&quot;))" office:value-type="float" office:value="-152" calcext:value-type="float">
            <text:p>-152</text:p>
          </table:table-cell>
          <table:table-cell table:style-name="ce993" table:formula="of:=[.G74]+[.H74]" office:value-type="float" office:value="-146" calcext:value-type="float">
            <text:p>-146</text:p>
          </table:table-cell>
          <table:table-cell table:style-name="ce1135" table:formula="of:=[.A74]" office:value-type="float" office:value="70" calcext:value-type="float">
            <text:p>70</text:p>
          </table:table-cell>
          <table:table-cell table:style-name="ce574" table:formula="of:=IF([.O74]=&quot;ja&quot;;&quot;nein&quot;;IF([.N74]=&quot;nein&quot;;&quot;ja&quot;;IF([.M7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4];[.$M$2];&quot;d&quot;));-1*DATEDIF([.$M$2];[.D74];&quot;d&quot;);-1*DATEDIF([.D74];[.$M$2];&quot;d&quot;))" office:value-type="float" office:value="-75" calcext:value-type="float">
            <text:p>-75</text:p>
          </table:table-cell>
          <table:table-cell table:style-name="ce1423" table:formula="of:=[.G74]+[.L74]" office:value-type="float" office:value="-69" calcext:value-type="float">
            <text:p>-69</text:p>
          </table:table-cell>
          <table:table-cell table:style-name="ce1281" table:formula="of:=IF(ISERROR(DATEDIF([.$M$2];[.D74];&quot;d&quot;));&quot;ja&quot;;&quot;nein&quot;)" office:value-type="string" office:string-value="ja" calcext:value-type="string">
            <text:p>ja</text:p>
          </table:table-cell>
          <table:table-cell table:style-name="ce1637" table:content-validation-name="val1"/>
          <table:table-cell table:style-name="ce1904"/>
          <table:table-cell table:number-columns-repeated="100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4" office:value-type="string" calcext:value-type="string">
            <text:p>Ena</text:p>
          </table:table-cell>
          <table:table-cell table:style-name="ce288" office:value-type="date" office:date-value="2019-08-27" calcext:value-type="date">
            <text:p>27.08.2019</text:p>
          </table:table-cell>
          <table:table-cell table:style-name="ce431" office:value-type="date" office:date-value="2020-06-22" calcext:value-type="date">
            <text:p>22.06.2020</text:p>
          </table:table-cell>
          <table:table-cell table:style-name="ce574" table:formula="of:=DATEDIF([.C75];[.D75];&quot;d&quot;)" office:value-type="float" office:value="300" calcext:value-type="float">
            <text:p>3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5]/[.$E$3];0)" office:value-type="float" office:value="6" calcext:value-type="float">
            <text:p>6</text:p>
          </table:table-cell>
          <table:table-cell table:style-name="ce853" table:formula="of:=IF(ISERROR(DATEDIF([.D75];[.$D$3];&quot;d&quot;));-1*DATEDIF([.$D$3];[.D75];&quot;d&quot;);-1*DATEDIF([.D75];[.$D$3];&quot;d&quot;))" office:value-type="float" office:value="-152" calcext:value-type="float">
            <text:p>-152</text:p>
          </table:table-cell>
          <table:table-cell table:style-name="ce993" table:formula="of:=[.G75]+[.H75]" office:value-type="float" office:value="-146" calcext:value-type="float">
            <text:p>-146</text:p>
          </table:table-cell>
          <table:table-cell table:style-name="ce1135" table:formula="of:=[.A75]" office:value-type="float" office:value="71" calcext:value-type="float">
            <text:p>71</text:p>
          </table:table-cell>
          <table:table-cell table:style-name="ce574" table:formula="of:=IF([.O75]=&quot;ja&quot;;&quot;nein&quot;;IF([.N75]=&quot;nein&quot;;&quot;ja&quot;;IF([.M7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5];[.$M$2];&quot;d&quot;));-1*DATEDIF([.$M$2];[.D75];&quot;d&quot;);-1*DATEDIF([.D75];[.$M$2];&quot;d&quot;))" office:value-type="float" office:value="-75" calcext:value-type="float">
            <text:p>-75</text:p>
          </table:table-cell>
          <table:table-cell table:style-name="ce1423" table:formula="of:=[.G75]+[.L75]" office:value-type="float" office:value="-69" calcext:value-type="float">
            <text:p>-69</text:p>
          </table:table-cell>
          <table:table-cell table:style-name="ce1281" table:formula="of:=IF(ISERROR(DATEDIF([.$M$2];[.D75];&quot;d&quot;));&quot;ja&quot;;&quot;nein&quot;)" office:value-type="string" office:string-value="ja" calcext:value-type="string">
            <text:p>ja</text:p>
          </table:table-cell>
          <table:table-cell table:style-name="ce1638" table:content-validation-name="val1"/>
          <table:table-cell table:style-name="ce1905"/>
          <table:table-cell table:number-columns-repeated="100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76];[.D76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6]/[.$E$3];0)" office:value-type="float" office:value="3" calcext:value-type="float">
            <text:p>3</text:p>
          </table:table-cell>
          <table:table-cell table:style-name="ce853" table:formula="of:=IF(ISERROR(DATEDIF([.D76];[.$D$3];&quot;d&quot;));-1*DATEDIF([.$D$3];[.D76];&quot;d&quot;);-1*DATEDIF([.D76];[.$D$3];&quot;d&quot;))" office:value-type="float" office:value="-231" calcext:value-type="float">
            <text:p>-231</text:p>
          </table:table-cell>
          <table:table-cell table:style-name="ce993" table:formula="of:=[.G76]+[.H76]" office:value-type="float" office:value="-228" calcext:value-type="float">
            <text:p>-228</text:p>
          </table:table-cell>
          <table:table-cell table:style-name="ce1135" table:formula="of:=[.A76]" office:value-type="float" office:value="72" calcext:value-type="float">
            <text:p>72</text:p>
          </table:table-cell>
          <table:table-cell table:style-name="ce574" table:formula="of:=IF([.O76]=&quot;ja&quot;;&quot;nein&quot;;IF([.N76]=&quot;nein&quot;;&quot;ja&quot;;IF([.M7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6];[.$M$2];&quot;d&quot;));-1*DATEDIF([.$M$2];[.D76];&quot;d&quot;);-1*DATEDIF([.D76];[.$M$2];&quot;d&quot;))" office:value-type="float" office:value="-154" calcext:value-type="float">
            <text:p>-154</text:p>
          </table:table-cell>
          <table:table-cell table:style-name="ce1423" table:formula="of:=[.G76]+[.L76]" office:value-type="float" office:value="-151" calcext:value-type="float">
            <text:p>-151</text:p>
          </table:table-cell>
          <table:table-cell table:style-name="ce1281" table:formula="of:=IF(ISERROR(DATEDIF([.$M$2];[.D76];&quot;d&quot;));&quot;ja&quot;;&quot;nein&quot;)" office:value-type="string" office:string-value="ja" calcext:value-type="string">
            <text:p>ja</text:p>
          </table:table-cell>
          <table:table-cell table:style-name="ce1639" table:content-validation-name="val1"/>
          <table:table-cell table:style-name="ce1906"/>
          <table:table-cell table:number-columns-repeated="100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44" office:value-type="string" calcext:value-type="string">
            <text:p>PHLfan1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4-01" calcext:value-type="date">
            <text:p>01.04.2020</text:p>
          </table:table-cell>
          <table:table-cell table:style-name="ce574" table:formula="of:=DATEDIF([.C77];[.D77];&quot;d&quot;)" office:value-type="float" office:value="169" calcext:value-type="float">
            <text:p>1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7]/[.$E$3];0)" office:value-type="float" office:value="3" calcext:value-type="float">
            <text:p>3</text:p>
          </table:table-cell>
          <table:table-cell table:style-name="ce853" table:formula="of:=IF(ISERROR(DATEDIF([.D77];[.$D$3];&quot;d&quot;));-1*DATEDIF([.$D$3];[.D77];&quot;d&quot;);-1*DATEDIF([.D77];[.$D$3];&quot;d&quot;))" office:value-type="float" office:value="-234" calcext:value-type="float">
            <text:p>-234</text:p>
          </table:table-cell>
          <table:table-cell table:style-name="ce993" table:formula="of:=[.G77]+[.H77]" office:value-type="float" office:value="-231" calcext:value-type="float">
            <text:p>-231</text:p>
          </table:table-cell>
          <table:table-cell table:style-name="ce1135" table:formula="of:=[.A77]" office:value-type="float" office:value="73" calcext:value-type="float">
            <text:p>73</text:p>
          </table:table-cell>
          <table:table-cell table:style-name="ce574" table:formula="of:=IF([.O77]=&quot;ja&quot;;&quot;nein&quot;;IF([.N77]=&quot;nein&quot;;&quot;ja&quot;;IF([.M7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7];[.$M$2];&quot;d&quot;));-1*DATEDIF([.$M$2];[.D77];&quot;d&quot;);-1*DATEDIF([.D77];[.$M$2];&quot;d&quot;))" office:value-type="float" office:value="-157" calcext:value-type="float">
            <text:p>-157</text:p>
          </table:table-cell>
          <table:table-cell table:style-name="ce1423" table:formula="of:=[.G77]+[.L77]" office:value-type="float" office:value="-154" calcext:value-type="float">
            <text:p>-154</text:p>
          </table:table-cell>
          <table:table-cell table:style-name="ce1281" table:formula="of:=IF(ISERROR(DATEDIF([.$M$2];[.D77];&quot;d&quot;));&quot;ja&quot;;&quot;nein&quot;)" office:value-type="string" office:string-value="ja" calcext:value-type="string">
            <text:p>ja</text:p>
          </table:table-cell>
          <table:table-cell table:style-name="ce1640" table:content-validation-name="val1"/>
          <table:table-cell table:style-name="ce1907"/>
          <table:table-cell table:number-columns-repeated="100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44" office:value-type="string" calcext:value-type="string">
            <text:p>Simisu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16" calcext:value-type="date">
            <text:p>16.05.2020</text:p>
          </table:table-cell>
          <table:table-cell table:style-name="ce574" table:formula="of:=DATEDIF([.C78];[.D78];&quot;d&quot;)" office:value-type="float" office:value="214" calcext:value-type="float">
            <text:p>21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8]/[.$E$3];0)" office:value-type="float" office:value="4" calcext:value-type="float">
            <text:p>4</text:p>
          </table:table-cell>
          <table:table-cell table:style-name="ce853" table:formula="of:=IF(ISERROR(DATEDIF([.D78];[.$D$3];&quot;d&quot;));-1*DATEDIF([.$D$3];[.D78];&quot;d&quot;);-1*DATEDIF([.D78];[.$D$3];&quot;d&quot;))" office:value-type="float" office:value="-189" calcext:value-type="float">
            <text:p>-189</text:p>
          </table:table-cell>
          <table:table-cell table:style-name="ce993" table:formula="of:=[.G78]+[.H78]" office:value-type="float" office:value="-185" calcext:value-type="float">
            <text:p>-185</text:p>
          </table:table-cell>
          <table:table-cell table:style-name="ce1135" table:formula="of:=[.A78]" office:value-type="float" office:value="74" calcext:value-type="float">
            <text:p>74</text:p>
          </table:table-cell>
          <table:table-cell table:style-name="ce574" table:formula="of:=IF([.O78]=&quot;ja&quot;;&quot;nein&quot;;IF([.N78]=&quot;nein&quot;;&quot;ja&quot;;IF([.M7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8];[.$M$2];&quot;d&quot;));-1*DATEDIF([.$M$2];[.D78];&quot;d&quot;);-1*DATEDIF([.D78];[.$M$2];&quot;d&quot;))" office:value-type="float" office:value="-112" calcext:value-type="float">
            <text:p>-112</text:p>
          </table:table-cell>
          <table:table-cell table:style-name="ce1423" table:formula="of:=[.G78]+[.L78]" office:value-type="float" office:value="-108" calcext:value-type="float">
            <text:p>-108</text:p>
          </table:table-cell>
          <table:table-cell table:style-name="ce1281" table:formula="of:=IF(ISERROR(DATEDIF([.$M$2];[.D78];&quot;d&quot;));&quot;ja&quot;;&quot;nein&quot;)" office:value-type="string" office:string-value="ja" calcext:value-type="string">
            <text:p>ja</text:p>
          </table:table-cell>
          <table:table-cell table:style-name="ce1641" table:content-validation-name="val1"/>
          <table:table-cell table:style-name="ce1908"/>
          <table:table-cell table:number-columns-repeated="100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0-15" calcext:value-type="date">
            <text:p>15.10.2019</text:p>
          </table:table-cell>
          <table:table-cell table:style-name="ce431" office:value-type="date" office:date-value="2020-05-02" calcext:value-type="date">
            <text:p>02.05.2020</text:p>
          </table:table-cell>
          <table:table-cell table:style-name="ce574" table:formula="of:=DATEDIF([.C79];[.D79];&quot;d&quot;)" office:value-type="float" office:value="200" calcext:value-type="float">
            <text:p>2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79]/[.$E$3];0)" office:value-type="float" office:value="4" calcext:value-type="float">
            <text:p>4</text:p>
          </table:table-cell>
          <table:table-cell table:style-name="ce853" table:formula="of:=IF(ISERROR(DATEDIF([.D79];[.$D$3];&quot;d&quot;));-1*DATEDIF([.$D$3];[.D79];&quot;d&quot;);-1*DATEDIF([.D79];[.$D$3];&quot;d&quot;))" office:value-type="float" office:value="-203" calcext:value-type="float">
            <text:p>-203</text:p>
          </table:table-cell>
          <table:table-cell table:style-name="ce993" table:formula="of:=[.G79]+[.H79]" office:value-type="float" office:value="-199" calcext:value-type="float">
            <text:p>-199</text:p>
          </table:table-cell>
          <table:table-cell table:style-name="ce1135" table:formula="of:=[.A79]" office:value-type="float" office:value="75" calcext:value-type="float">
            <text:p>75</text:p>
          </table:table-cell>
          <table:table-cell table:style-name="ce574" table:formula="of:=IF([.O79]=&quot;ja&quot;;&quot;nein&quot;;IF([.N79]=&quot;nein&quot;;&quot;ja&quot;;IF([.M7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79];[.$M$2];&quot;d&quot;));-1*DATEDIF([.$M$2];[.D79];&quot;d&quot;);-1*DATEDIF([.D79];[.$M$2];&quot;d&quot;))" office:value-type="float" office:value="-126" calcext:value-type="float">
            <text:p>-126</text:p>
          </table:table-cell>
          <table:table-cell table:style-name="ce1423" table:formula="of:=[.G79]+[.L79]" office:value-type="float" office:value="-122" calcext:value-type="float">
            <text:p>-122</text:p>
          </table:table-cell>
          <table:table-cell table:style-name="ce1281" table:formula="of:=IF(ISERROR(DATEDIF([.$M$2];[.D79];&quot;d&quot;));&quot;ja&quot;;&quot;nein&quot;)" office:value-type="string" office:string-value="ja" calcext:value-type="string">
            <text:p>ja</text:p>
          </table:table-cell>
          <table:table-cell table:style-name="ce1642" table:content-validation-name="val1"/>
          <table:table-cell table:style-name="ce1909"/>
          <table:table-cell table:number-columns-repeated="100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44" office:value-type="string" calcext:value-type="string">
            <text:p>Akasha</text:p>
          </table:table-cell>
          <table:table-cell table:style-name="ce288" office:value-type="date" office:date-value="2020-04-20" calcext:value-type="date">
            <text:p>20.04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80];[.D80];&quot;d&quot;)" office:value-type="float" office:value="30" calcext:value-type="float">
            <text:p>3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0]/[.$E$3];0)" office:value-type="float" office:value="0" calcext:value-type="float">
            <text:p>0</text:p>
          </table:table-cell>
          <table:table-cell table:style-name="ce853" table:formula="of:=IF(ISERROR(DATEDIF([.D80];[.$D$3];&quot;d&quot;));-1*DATEDIF([.$D$3];[.D80];&quot;d&quot;);-1*DATEDIF([.D80];[.$D$3];&quot;d&quot;))" office:value-type="float" office:value="-185" calcext:value-type="float">
            <text:p>-185</text:p>
          </table:table-cell>
          <table:table-cell table:style-name="ce993" table:formula="of:=[.G80]+[.H80]" office:value-type="float" office:value="-185" calcext:value-type="float">
            <text:p>-185</text:p>
          </table:table-cell>
          <table:table-cell table:style-name="ce1135" table:formula="of:=[.A80]" office:value-type="float" office:value="76" calcext:value-type="float">
            <text:p>76</text:p>
          </table:table-cell>
          <table:table-cell table:style-name="ce574" table:formula="of:=IF([.O80]=&quot;ja&quot;;&quot;nein&quot;;IF([.N80]=&quot;nein&quot;;&quot;ja&quot;;IF([.M8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0];[.$M$2];&quot;d&quot;));-1*DATEDIF([.$M$2];[.D80];&quot;d&quot;);-1*DATEDIF([.D80];[.$M$2];&quot;d&quot;))" office:value-type="float" office:value="-108" calcext:value-type="float">
            <text:p>-108</text:p>
          </table:table-cell>
          <table:table-cell table:style-name="ce1423" table:formula="of:=[.G80]+[.L80]" office:value-type="float" office:value="-108" calcext:value-type="float">
            <text:p>-108</text:p>
          </table:table-cell>
          <table:table-cell table:style-name="ce1281" table:formula="of:=IF(ISERROR(DATEDIF([.$M$2];[.D80];&quot;d&quot;));&quot;ja&quot;;&quot;nein&quot;)" office:value-type="string" office:string-value="ja" calcext:value-type="string">
            <text:p>ja</text:p>
          </table:table-cell>
          <table:table-cell table:style-name="ce1643" table:content-validation-name="val1"/>
          <table:table-cell table:style-name="ce1910" office:value-type="string" calcext:value-type="string">
            <text:p>Das Abgabedatum lag auf dem 16.10.2019, wird aber bis auf weiteres auf den 20.04.2020 gesetzt, aufgrund eines eigenen existierenden Tipps für dieses Datum.</text:p>
          </table:table-cell>
          <table:table-cell table:number-columns-repeated="100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44" office:value-type="string" calcext:value-type="string">
            <text:p>Bassickx</text:p>
          </table:table-cell>
          <table:table-cell table:style-name="ce288" office:value-type="date" office:date-value="2019-12-01" calcext:value-type="date">
            <text:p>0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1];[.D81];&quot;d&quot;)" office:value-type="float" office:value="152" calcext:value-type="float">
            <text:p>15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1]/[.$E$3];0)" office:value-type="float" office:value="3" calcext:value-type="float">
            <text:p>3</text:p>
          </table:table-cell>
          <table:table-cell table:style-name="ce853" table:formula="of:=IF(ISERROR(DATEDIF([.D81];[.$D$3];&quot;d&quot;));-1*DATEDIF([.$D$3];[.D81];&quot;d&quot;);-1*DATEDIF([.D81];[.$D$3];&quot;d&quot;))" office:value-type="float" office:value="-204" calcext:value-type="float">
            <text:p>-204</text:p>
          </table:table-cell>
          <table:table-cell table:style-name="ce993" table:formula="of:=[.G81]+[.H81]" office:value-type="float" office:value="-201" calcext:value-type="float">
            <text:p>-201</text:p>
          </table:table-cell>
          <table:table-cell table:style-name="ce1135" table:formula="of:=[.A81]" office:value-type="float" office:value="77" calcext:value-type="float">
            <text:p>77</text:p>
          </table:table-cell>
          <table:table-cell table:style-name="ce574" table:formula="of:=IF([.O81]=&quot;ja&quot;;&quot;nein&quot;;IF([.N81]=&quot;nein&quot;;&quot;ja&quot;;IF([.M8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1];[.$M$2];&quot;d&quot;));-1*DATEDIF([.$M$2];[.D81];&quot;d&quot;);-1*DATEDIF([.D81];[.$M$2];&quot;d&quot;))" office:value-type="float" office:value="-127" calcext:value-type="float">
            <text:p>-127</text:p>
          </table:table-cell>
          <table:table-cell table:style-name="ce1423" table:formula="of:=[.G81]+[.L81]" office:value-type="float" office:value="-124" calcext:value-type="float">
            <text:p>-124</text:p>
          </table:table-cell>
          <table:table-cell table:style-name="ce1281" table:formula="of:=IF(ISERROR(DATEDIF([.$M$2];[.D81];&quot;d&quot;));&quot;ja&quot;;&quot;nein&quot;)" office:value-type="string" office:string-value="ja" calcext:value-type="string">
            <text:p>ja</text:p>
          </table:table-cell>
          <table:table-cell table:style-name="ce1644" table:content-validation-name="val1"/>
          <table:table-cell table:style-name="ce1911" office:value-type="string" calcext:value-type="string">
            <text:p>Das Abgabedatum lag auf dem 14.11.2019, wird aber bis auf weiteres auf den 1.12.2019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44" office:value-type="string" calcext:value-type="string">
            <text:p>Olli</text:p>
          </table:table-cell>
          <table:table-cell table:style-name="ce288" office:value-type="date" office:date-value="2019-11-14" calcext:value-type="date">
            <text:p>14.11.2019</text:p>
          </table:table-cell>
          <table:table-cell table:style-name="ce431" office:value-type="date" office:date-value="2020-06-14" calcext:value-type="date">
            <text:p>14.06.2020</text:p>
          </table:table-cell>
          <table:table-cell table:style-name="ce574" table:formula="of:=DATEDIF([.C82];[.D82];&quot;d&quot;)" office:value-type="float" office:value="213" calcext:value-type="float">
            <text:p>21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2]/[.$E$3];0)" office:value-type="float" office:value="4" calcext:value-type="float">
            <text:p>4</text:p>
          </table:table-cell>
          <table:table-cell table:style-name="ce853" table:formula="of:=IF(ISERROR(DATEDIF([.D82];[.$D$3];&quot;d&quot;));-1*DATEDIF([.$D$3];[.D82];&quot;d&quot;);-1*DATEDIF([.D82];[.$D$3];&quot;d&quot;))" office:value-type="float" office:value="-160" calcext:value-type="float">
            <text:p>-160</text:p>
          </table:table-cell>
          <table:table-cell table:style-name="ce993" table:formula="of:=[.G82]+[.H82]" office:value-type="float" office:value="-156" calcext:value-type="float">
            <text:p>-156</text:p>
          </table:table-cell>
          <table:table-cell table:style-name="ce1135" table:formula="of:=[.A82]" office:value-type="float" office:value="78" calcext:value-type="float">
            <text:p>78</text:p>
          </table:table-cell>
          <table:table-cell table:style-name="ce574" table:formula="of:=IF([.O82]=&quot;ja&quot;;&quot;nein&quot;;IF([.N82]=&quot;nein&quot;;&quot;ja&quot;;IF([.M8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2];[.$M$2];&quot;d&quot;));-1*DATEDIF([.$M$2];[.D82];&quot;d&quot;);-1*DATEDIF([.D82];[.$M$2];&quot;d&quot;))" office:value-type="float" office:value="-83" calcext:value-type="float">
            <text:p>-83</text:p>
          </table:table-cell>
          <table:table-cell table:style-name="ce1423" table:formula="of:=[.G82]+[.L82]" office:value-type="float" office:value="-79" calcext:value-type="float">
            <text:p>-79</text:p>
          </table:table-cell>
          <table:table-cell table:style-name="ce1281" table:formula="of:=IF(ISERROR(DATEDIF([.$M$2];[.D82];&quot;d&quot;));&quot;ja&quot;;&quot;nein&quot;)" office:value-type="string" office:string-value="ja" calcext:value-type="string">
            <text:p>ja</text:p>
          </table:table-cell>
          <table:table-cell table:style-name="ce1645" table:content-validation-name="val1"/>
          <table:table-cell table:style-name="ce1912"/>
          <table:table-cell table:number-columns-repeated="100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6-23" calcext:value-type="date">
            <text:p>23.06.2020</text:p>
          </table:table-cell>
          <table:table-cell table:style-name="ce574" table:formula="of:=DATEDIF([.C83];[.D83];&quot;d&quot;)" office:value-type="float" office:value="195" calcext:value-type="float">
            <text:p>19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3]/[.$E$3];0)" office:value-type="float" office:value="4" calcext:value-type="float">
            <text:p>4</text:p>
          </table:table-cell>
          <table:table-cell table:style-name="ce853" table:formula="of:=IF(ISERROR(DATEDIF([.D83];[.$D$3];&quot;d&quot;));-1*DATEDIF([.$D$3];[.D83];&quot;d&quot;);-1*DATEDIF([.D83];[.$D$3];&quot;d&quot;))" office:value-type="float" office:value="-151" calcext:value-type="float">
            <text:p>-151</text:p>
          </table:table-cell>
          <table:table-cell table:style-name="ce993" table:formula="of:=[.G83]+[.H83]" office:value-type="float" office:value="-147" calcext:value-type="float">
            <text:p>-147</text:p>
          </table:table-cell>
          <table:table-cell table:style-name="ce1135" table:formula="of:=[.A83]" office:value-type="float" office:value="79" calcext:value-type="float">
            <text:p>79</text:p>
          </table:table-cell>
          <table:table-cell table:style-name="ce574" table:formula="of:=IF([.O83]=&quot;ja&quot;;&quot;nein&quot;;IF([.N83]=&quot;nein&quot;;&quot;ja&quot;;IF([.M8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3];[.$M$2];&quot;d&quot;));-1*DATEDIF([.$M$2];[.D83];&quot;d&quot;);-1*DATEDIF([.D83];[.$M$2];&quot;d&quot;))" office:value-type="float" office:value="-74" calcext:value-type="float">
            <text:p>-74</text:p>
          </table:table-cell>
          <table:table-cell table:style-name="ce1423" table:formula="of:=[.G83]+[.L83]" office:value-type="float" office:value="-70" calcext:value-type="float">
            <text:p>-70</text:p>
          </table:table-cell>
          <table:table-cell table:style-name="ce1281" table:formula="of:=IF(ISERROR(DATEDIF([.$M$2];[.D83];&quot;d&quot;));&quot;ja&quot;;&quot;nein&quot;)" office:value-type="string" office:string-value="ja" calcext:value-type="string">
            <text:p>ja</text:p>
          </table:table-cell>
          <table:table-cell table:style-name="ce1646" table:content-validation-name="val1"/>
          <table:table-cell table:style-name="ce1913"/>
          <table:table-cell table:number-columns-repeated="100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44" office:value-type="string" calcext:value-type="string">
            <text:p>kix6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84];[.D84];&quot;d&quot;)" office:value-type="float" office:value="115" calcext:value-type="float">
            <text:p>11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4]/[.$E$3];0)" office:value-type="float" office:value="2" calcext:value-type="float">
            <text:p>2</text:p>
          </table:table-cell>
          <table:table-cell table:style-name="ce853" table:formula="of:=IF(ISERROR(DATEDIF([.D84];[.$D$3];&quot;d&quot;));-1*DATEDIF([.$D$3];[.D84];&quot;d&quot;);-1*DATEDIF([.D84];[.$D$3];&quot;d&quot;))" office:value-type="float" office:value="-231" calcext:value-type="float">
            <text:p>-231</text:p>
          </table:table-cell>
          <table:table-cell table:style-name="ce993" table:formula="of:=[.G84]+[.H84]" office:value-type="float" office:value="-229" calcext:value-type="float">
            <text:p>-229</text:p>
          </table:table-cell>
          <table:table-cell table:style-name="ce1135" table:formula="of:=[.A84]" office:value-type="float" office:value="80" calcext:value-type="float">
            <text:p>80</text:p>
          </table:table-cell>
          <table:table-cell table:style-name="ce574" table:formula="of:=IF([.O84]=&quot;ja&quot;;&quot;nein&quot;;IF([.N84]=&quot;nein&quot;;&quot;ja&quot;;IF([.M8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4];[.$M$2];&quot;d&quot;));-1*DATEDIF([.$M$2];[.D84];&quot;d&quot;);-1*DATEDIF([.D84];[.$M$2];&quot;d&quot;))" office:value-type="float" office:value="-154" calcext:value-type="float">
            <text:p>-154</text:p>
          </table:table-cell>
          <table:table-cell table:style-name="ce1423" table:formula="of:=[.G84]+[.L84]" office:value-type="float" office:value="-152" calcext:value-type="float">
            <text:p>-152</text:p>
          </table:table-cell>
          <table:table-cell table:style-name="ce1281" table:formula="of:=IF(ISERROR(DATEDIF([.$M$2];[.D84];&quot;d&quot;));&quot;ja&quot;;&quot;nein&quot;)" office:value-type="string" office:string-value="ja" calcext:value-type="string">
            <text:p>ja</text:p>
          </table:table-cell>
          <table:table-cell table:style-name="ce1647" table:content-validation-name="val1"/>
          <table:table-cell table:style-name="ce1914"/>
          <table:table-cell table:number-columns-repeated="100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44" office:value-type="string" calcext:value-type="string">
            <text:p>hassscrabbler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30" calcext:value-type="date">
            <text:p>30.04.2020</text:p>
          </table:table-cell>
          <table:table-cell table:style-name="ce574" table:formula="of:=DATEDIF([.C85];[.D85];&quot;d&quot;)" office:value-type="float" office:value="141" calcext:value-type="float">
            <text:p>14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5]/[.$E$3];0)" office:value-type="float" office:value="3" calcext:value-type="float">
            <text:p>3</text:p>
          </table:table-cell>
          <table:table-cell table:style-name="ce853" table:formula="of:=IF(ISERROR(DATEDIF([.D85];[.$D$3];&quot;d&quot;));-1*DATEDIF([.$D$3];[.D85];&quot;d&quot;);-1*DATEDIF([.D85];[.$D$3];&quot;d&quot;))" office:value-type="float" office:value="-205" calcext:value-type="float">
            <text:p>-205</text:p>
          </table:table-cell>
          <table:table-cell table:style-name="ce993" table:formula="of:=[.G85]+[.H85]" office:value-type="float" office:value="-202" calcext:value-type="float">
            <text:p>-202</text:p>
          </table:table-cell>
          <table:table-cell table:style-name="ce1135" table:formula="of:=[.A85]" office:value-type="float" office:value="81" calcext:value-type="float">
            <text:p>81</text:p>
          </table:table-cell>
          <table:table-cell table:style-name="ce574" table:formula="of:=IF([.O85]=&quot;ja&quot;;&quot;nein&quot;;IF([.N85]=&quot;nein&quot;;&quot;ja&quot;;IF([.M8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5];[.$M$2];&quot;d&quot;));-1*DATEDIF([.$M$2];[.D85];&quot;d&quot;);-1*DATEDIF([.D85];[.$M$2];&quot;d&quot;))" office:value-type="float" office:value="-128" calcext:value-type="float">
            <text:p>-128</text:p>
          </table:table-cell>
          <table:table-cell table:style-name="ce1423" table:formula="of:=[.G85]+[.L85]" office:value-type="float" office:value="-125" calcext:value-type="float">
            <text:p>-125</text:p>
          </table:table-cell>
          <table:table-cell table:style-name="ce1281" table:formula="of:=IF(ISERROR(DATEDIF([.$M$2];[.D85];&quot;d&quot;));&quot;ja&quot;;&quot;nein&quot;)" office:value-type="string" office:string-value="ja" calcext:value-type="string">
            <text:p>ja</text:p>
          </table:table-cell>
          <table:table-cell table:style-name="ce1648" table:content-validation-name="val1"/>
          <table:table-cell table:style-name="ce1915"/>
          <table:table-cell table:number-columns-repeated="100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44" office:value-type="string" calcext:value-type="string">
            <text:p>BochumerJunge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86];[.D86];&quot;d&quot;)" office:value-type="float" office:value="142" calcext:value-type="float">
            <text:p>1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6]/[.$E$3];0)" office:value-type="float" office:value="3" calcext:value-type="float">
            <text:p>3</text:p>
          </table:table-cell>
          <table:table-cell table:style-name="ce853" table:formula="of:=IF(ISERROR(DATEDIF([.D86];[.$D$3];&quot;d&quot;));-1*DATEDIF([.$D$3];[.D86];&quot;d&quot;);-1*DATEDIF([.D86];[.$D$3];&quot;d&quot;))" office:value-type="float" office:value="-204" calcext:value-type="float">
            <text:p>-204</text:p>
          </table:table-cell>
          <table:table-cell table:style-name="ce993" table:formula="of:=[.G86]+[.H86]" office:value-type="float" office:value="-201" calcext:value-type="float">
            <text:p>-201</text:p>
          </table:table-cell>
          <table:table-cell table:style-name="ce1135" table:formula="of:=[.A86]" office:value-type="float" office:value="82" calcext:value-type="float">
            <text:p>82</text:p>
          </table:table-cell>
          <table:table-cell table:style-name="ce574" table:formula="of:=IF([.O86]=&quot;ja&quot;;&quot;nein&quot;;IF([.N86]=&quot;nein&quot;;&quot;ja&quot;;IF([.M8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6];[.$M$2];&quot;d&quot;));-1*DATEDIF([.$M$2];[.D86];&quot;d&quot;);-1*DATEDIF([.D86];[.$M$2];&quot;d&quot;))" office:value-type="float" office:value="-127" calcext:value-type="float">
            <text:p>-127</text:p>
          </table:table-cell>
          <table:table-cell table:style-name="ce1423" table:formula="of:=[.G86]+[.L86]" office:value-type="float" office:value="-124" calcext:value-type="float">
            <text:p>-124</text:p>
          </table:table-cell>
          <table:table-cell table:style-name="ce1281" table:formula="of:=IF(ISERROR(DATEDIF([.$M$2];[.D86];&quot;d&quot;));&quot;ja&quot;;&quot;nein&quot;)" office:value-type="string" office:string-value="ja" calcext:value-type="string">
            <text:p>ja</text:p>
          </table:table-cell>
          <table:table-cell table:style-name="ce1649" table:content-validation-name="val1"/>
          <table:table-cell table:style-name="ce1916"/>
          <table:table-cell table:number-columns-repeated="100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44" office:value-type="string" calcext:value-type="string">
            <text:p>Hukuspokus</text:p>
          </table:table-cell>
          <table:table-cell table:style-name="ce288" office:value-type="date" office:date-value="2019-12-11" calcext:value-type="date">
            <text:p>11.12.2019</text:p>
          </table:table-cell>
          <table:table-cell table:style-name="ce431" office:value-type="date" office:date-value="2020-04-09" calcext:value-type="date">
            <text:p>09.04.2020</text:p>
          </table:table-cell>
          <table:table-cell table:style-name="ce574" table:formula="of:=DATEDIF([.C87];[.D87];&quot;d&quot;)" office:value-type="float" office:value="120" calcext:value-type="float">
            <text:p>1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7]/[.$E$3];0)" office:value-type="float" office:value="2" calcext:value-type="float">
            <text:p>2</text:p>
          </table:table-cell>
          <table:table-cell table:style-name="ce853" table:formula="of:=IF(ISERROR(DATEDIF([.D87];[.$D$3];&quot;d&quot;));-1*DATEDIF([.$D$3];[.D87];&quot;d&quot;);-1*DATEDIF([.D87];[.$D$3];&quot;d&quot;))" office:value-type="float" office:value="-226" calcext:value-type="float">
            <text:p>-226</text:p>
          </table:table-cell>
          <table:table-cell table:style-name="ce993" table:formula="of:=[.G87]+[.H87]" office:value-type="float" office:value="-224" calcext:value-type="float">
            <text:p>-224</text:p>
          </table:table-cell>
          <table:table-cell table:style-name="ce1135" table:formula="of:=[.A87]" office:value-type="float" office:value="83" calcext:value-type="float">
            <text:p>83</text:p>
          </table:table-cell>
          <table:table-cell table:style-name="ce574" table:formula="of:=IF([.O87]=&quot;ja&quot;;&quot;nein&quot;;IF([.N87]=&quot;nein&quot;;&quot;ja&quot;;IF([.M8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7];[.$M$2];&quot;d&quot;));-1*DATEDIF([.$M$2];[.D87];&quot;d&quot;);-1*DATEDIF([.D87];[.$M$2];&quot;d&quot;))" office:value-type="float" office:value="-149" calcext:value-type="float">
            <text:p>-149</text:p>
          </table:table-cell>
          <table:table-cell table:style-name="ce1423" table:formula="of:=[.G87]+[.L87]" office:value-type="float" office:value="-147" calcext:value-type="float">
            <text:p>-147</text:p>
          </table:table-cell>
          <table:table-cell table:style-name="ce1281" table:formula="of:=IF(ISERROR(DATEDIF([.$M$2];[.D87];&quot;d&quot;));&quot;ja&quot;;&quot;nein&quot;)" office:value-type="string" office:string-value="ja" calcext:value-type="string">
            <text:p>ja</text:p>
          </table:table-cell>
          <table:table-cell table:style-name="ce1650" table:content-validation-name="val1"/>
          <table:table-cell table:style-name="ce1917"/>
          <table:table-cell table:number-columns-repeated="100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44" office:value-type="string" calcext:value-type="string">
            <text:p>Alkitribl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88];[.D88];&quot;d&quot;)" office:value-type="float" office:value="201" calcext:value-type="float">
            <text:p>2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8]/[.$E$3];0)" office:value-type="float" office:value="4" calcext:value-type="float">
            <text:p>4</text:p>
          </table:table-cell>
          <table:table-cell table:style-name="ce853" table:formula="of:=IF(ISERROR(DATEDIF([.D88];[.$D$3];&quot;d&quot;));-1*DATEDIF([.$D$3];[.D88];&quot;d&quot;);-1*DATEDIF([.D88];[.$D$3];&quot;d&quot;))" office:value-type="float" office:value="-144" calcext:value-type="float">
            <text:p>-144</text:p>
          </table:table-cell>
          <table:table-cell table:style-name="ce993" table:formula="of:=[.G88]+[.H88]" office:value-type="float" office:value="-140" calcext:value-type="float">
            <text:p>-140</text:p>
          </table:table-cell>
          <table:table-cell table:style-name="ce1135" table:formula="of:=[.A88]" office:value-type="float" office:value="84" calcext:value-type="float">
            <text:p>84</text:p>
          </table:table-cell>
          <table:table-cell table:style-name="ce574" table:formula="of:=IF([.O88]=&quot;ja&quot;;&quot;nein&quot;;IF([.N88]=&quot;nein&quot;;&quot;ja&quot;;IF([.M8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8];[.$M$2];&quot;d&quot;));-1*DATEDIF([.$M$2];[.D88];&quot;d&quot;);-1*DATEDIF([.D88];[.$M$2];&quot;d&quot;))" office:value-type="float" office:value="-67" calcext:value-type="float">
            <text:p>-67</text:p>
          </table:table-cell>
          <table:table-cell table:style-name="ce1423" table:formula="of:=[.G88]+[.L88]" office:value-type="float" office:value="-63" calcext:value-type="float">
            <text:p>-63</text:p>
          </table:table-cell>
          <table:table-cell table:style-name="ce1281" table:formula="of:=IF(ISERROR(DATEDIF([.$M$2];[.D88];&quot;d&quot;));&quot;ja&quot;;&quot;nein&quot;)" office:value-type="string" office:string-value="ja" calcext:value-type="string">
            <text:p>ja</text:p>
          </table:table-cell>
          <table:table-cell table:style-name="ce1651" table:content-validation-name="val1"/>
          <table:table-cell table:style-name="ce1918"/>
          <table:table-cell table:number-columns-repeated="100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44" office:value-type="string" calcext:value-type="string">
            <text:p>Zuckerwatte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6-15" calcext:value-type="date">
            <text:p>15.06.2020</text:p>
          </table:table-cell>
          <table:table-cell table:style-name="ce574" table:formula="of:=DATEDIF([.C89];[.D89];&quot;d&quot;)" office:value-type="float" office:value="186" calcext:value-type="float">
            <text:p>18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89]/[.$E$3];0)" office:value-type="float" office:value="4" calcext:value-type="float">
            <text:p>4</text:p>
          </table:table-cell>
          <table:table-cell table:style-name="ce853" table:formula="of:=IF(ISERROR(DATEDIF([.D89];[.$D$3];&quot;d&quot;));-1*DATEDIF([.$D$3];[.D89];&quot;d&quot;);-1*DATEDIF([.D89];[.$D$3];&quot;d&quot;))" office:value-type="float" office:value="-159" calcext:value-type="float">
            <text:p>-159</text:p>
          </table:table-cell>
          <table:table-cell table:style-name="ce993" table:formula="of:=[.G89]+[.H89]" office:value-type="float" office:value="-155" calcext:value-type="float">
            <text:p>-155</text:p>
          </table:table-cell>
          <table:table-cell table:style-name="ce1135" table:formula="of:=[.A89]" office:value-type="float" office:value="85" calcext:value-type="float">
            <text:p>85</text:p>
          </table:table-cell>
          <table:table-cell table:style-name="ce574" table:formula="of:=IF([.O89]=&quot;ja&quot;;&quot;nein&quot;;IF([.N89]=&quot;nein&quot;;&quot;ja&quot;;IF([.M8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89];[.$M$2];&quot;d&quot;));-1*DATEDIF([.$M$2];[.D89];&quot;d&quot;);-1*DATEDIF([.D89];[.$M$2];&quot;d&quot;))" office:value-type="float" office:value="-82" calcext:value-type="float">
            <text:p>-82</text:p>
          </table:table-cell>
          <table:table-cell table:style-name="ce1423" table:formula="of:=[.G89]+[.L89]" office:value-type="float" office:value="-78" calcext:value-type="float">
            <text:p>-78</text:p>
          </table:table-cell>
          <table:table-cell table:style-name="ce1281" table:formula="of:=IF(ISERROR(DATEDIF([.$M$2];[.D89];&quot;d&quot;));&quot;ja&quot;;&quot;nein&quot;)" office:value-type="string" office:string-value="ja" calcext:value-type="string">
            <text:p>ja</text:p>
          </table:table-cell>
          <table:table-cell table:style-name="ce1652" table:content-validation-name="val1"/>
          <table:table-cell table:style-name="ce1919"/>
          <table:table-cell table:number-columns-repeated="100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44" office:value-type="string" calcext:value-type="string">
            <text:p>MatMiller</text:p>
          </table:table-cell>
          <table:table-cell table:style-name="ce288" office:value-type="date" office:date-value="2019-12-12" calcext:value-type="date">
            <text:p>12.12.2019</text:p>
          </table:table-cell>
          <table:table-cell table:style-name="ce431" office:value-type="date" office:date-value="2020-07-01" calcext:value-type="date">
            <text:p>01.07.2020</text:p>
          </table:table-cell>
          <table:table-cell table:style-name="ce574" table:formula="of:=DATEDIF([.C90];[.D90];&quot;d&quot;)" office:value-type="float" office:value="202" calcext:value-type="float">
            <text:p>20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0]/[.$E$3];0)" office:value-type="float" office:value="4" calcext:value-type="float">
            <text:p>4</text:p>
          </table:table-cell>
          <table:table-cell table:style-name="ce853" table:formula="of:=IF(ISERROR(DATEDIF([.D90];[.$D$3];&quot;d&quot;));-1*DATEDIF([.$D$3];[.D90];&quot;d&quot;);-1*DATEDIF([.D90];[.$D$3];&quot;d&quot;))" office:value-type="float" office:value="-143" calcext:value-type="float">
            <text:p>-143</text:p>
          </table:table-cell>
          <table:table-cell table:style-name="ce993" table:formula="of:=[.G90]+[.H90]" office:value-type="float" office:value="-139" calcext:value-type="float">
            <text:p>-139</text:p>
          </table:table-cell>
          <table:table-cell table:style-name="ce1135" table:formula="of:=[.A90]" office:value-type="float" office:value="86" calcext:value-type="float">
            <text:p>86</text:p>
          </table:table-cell>
          <table:table-cell table:style-name="ce574" table:formula="of:=IF([.O90]=&quot;ja&quot;;&quot;nein&quot;;IF([.N90]=&quot;nein&quot;;&quot;ja&quot;;IF([.M9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0];[.$M$2];&quot;d&quot;));-1*DATEDIF([.$M$2];[.D90];&quot;d&quot;);-1*DATEDIF([.D90];[.$M$2];&quot;d&quot;))" office:value-type="float" office:value="-66" calcext:value-type="float">
            <text:p>-66</text:p>
          </table:table-cell>
          <table:table-cell table:style-name="ce1423" table:formula="of:=[.G90]+[.L90]" office:value-type="float" office:value="-62" calcext:value-type="float">
            <text:p>-62</text:p>
          </table:table-cell>
          <table:table-cell table:style-name="ce1281" table:formula="of:=IF(ISERROR(DATEDIF([.$M$2];[.D90];&quot;d&quot;));&quot;ja&quot;;&quot;nein&quot;)" office:value-type="string" office:string-value="ja" calcext:value-type="string">
            <text:p>ja</text:p>
          </table:table-cell>
          <table:table-cell table:style-name="ce1653" table:content-validation-name="val1"/>
          <table:table-cell table:style-name="ce1920"/>
          <table:table-cell table:number-columns-repeated="100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44" office:value-type="string" calcext:value-type="string">
            <text:p>Enceladus</text:p>
          </table:table-cell>
          <table:table-cell table:style-name="ce288" office:value-type="date" office:date-value="2019-12-13" calcext:value-type="date">
            <text:p>13.12.2019</text:p>
          </table:table-cell>
          <table:table-cell table:style-name="ce431" office:value-type="date" office:date-value="2020-07-20" calcext:value-type="date">
            <text:p>20.07.2020</text:p>
          </table:table-cell>
          <table:table-cell table:style-name="ce574" table:formula="of:=DATEDIF([.C91];[.D91];&quot;d&quot;)" office:value-type="float" office:value="220" calcext:value-type="float">
            <text:p>22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1]/[.$E$3];0)" office:value-type="float" office:value="4" calcext:value-type="float">
            <text:p>4</text:p>
          </table:table-cell>
          <table:table-cell table:style-name="ce853" table:formula="of:=IF(ISERROR(DATEDIF([.D91];[.$D$3];&quot;d&quot;));-1*DATEDIF([.$D$3];[.D91];&quot;d&quot;);-1*DATEDIF([.D91];[.$D$3];&quot;d&quot;))" office:value-type="float" office:value="-124" calcext:value-type="float">
            <text:p>-124</text:p>
          </table:table-cell>
          <table:table-cell table:style-name="ce993" table:formula="of:=[.G91]+[.H91]" office:value-type="float" office:value="-120" calcext:value-type="float">
            <text:p>-120</text:p>
          </table:table-cell>
          <table:table-cell table:style-name="ce1135" table:formula="of:=[.A91]" office:value-type="float" office:value="87" calcext:value-type="float">
            <text:p>87</text:p>
          </table:table-cell>
          <table:table-cell table:style-name="ce574" table:formula="of:=IF([.O91]=&quot;ja&quot;;&quot;nein&quot;;IF([.N91]=&quot;nein&quot;;&quot;ja&quot;;IF([.M9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1];[.$M$2];&quot;d&quot;));-1*DATEDIF([.$M$2];[.D91];&quot;d&quot;);-1*DATEDIF([.D91];[.$M$2];&quot;d&quot;))" office:value-type="float" office:value="-47" calcext:value-type="float">
            <text:p>-47</text:p>
          </table:table-cell>
          <table:table-cell table:style-name="ce1423" table:formula="of:=[.G91]+[.L91]" office:value-type="float" office:value="-43" calcext:value-type="float">
            <text:p>-43</text:p>
          </table:table-cell>
          <table:table-cell table:style-name="ce1281" table:formula="of:=IF(ISERROR(DATEDIF([.$M$2];[.D91];&quot;d&quot;));&quot;ja&quot;;&quot;nein&quot;)" office:value-type="string" office:string-value="ja" calcext:value-type="string">
            <text:p>ja</text:p>
          </table:table-cell>
          <table:table-cell table:style-name="ce1654" table:content-validation-name="val1"/>
          <table:table-cell table:style-name="ce1921"/>
          <table:table-cell table:number-columns-repeated="100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44" office:value-type="string" calcext:value-type="string">
            <text:p>Jakru</text:p>
          </table:table-cell>
          <table:table-cell table:style-name="ce288" office:value-type="date" office:date-value="2019-12-17" calcext:value-type="date">
            <text:p>17.12.2019</text:p>
          </table:table-cell>
          <table:table-cell table:style-name="ce431" office:value-type="date" office:date-value="2020-06-06" calcext:value-type="date">
            <text:p>06.06.2020</text:p>
          </table:table-cell>
          <table:table-cell table:style-name="ce574" table:formula="of:=DATEDIF([.C92];[.D92];&quot;d&quot;)" office:value-type="float" office:value="172" calcext:value-type="float">
            <text:p>1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2]/[.$E$3];0)" office:value-type="float" office:value="3" calcext:value-type="float">
            <text:p>3</text:p>
          </table:table-cell>
          <table:table-cell table:style-name="ce853" table:formula="of:=IF(ISERROR(DATEDIF([.D92];[.$D$3];&quot;d&quot;));-1*DATEDIF([.$D$3];[.D92];&quot;d&quot;);-1*DATEDIF([.D92];[.$D$3];&quot;d&quot;))" office:value-type="float" office:value="-168" calcext:value-type="float">
            <text:p>-168</text:p>
          </table:table-cell>
          <table:table-cell table:style-name="ce993" table:formula="of:=[.G92]+[.H92]" office:value-type="float" office:value="-165" calcext:value-type="float">
            <text:p>-165</text:p>
          </table:table-cell>
          <table:table-cell table:style-name="ce1135" table:formula="of:=[.A92]" office:value-type="float" office:value="89" calcext:value-type="float">
            <text:p>89</text:p>
          </table:table-cell>
          <table:table-cell table:style-name="ce574" table:formula="of:=IF([.O92]=&quot;ja&quot;;&quot;nein&quot;;IF([.N92]=&quot;nein&quot;;&quot;ja&quot;;IF([.M9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2];[.$M$2];&quot;d&quot;));-1*DATEDIF([.$M$2];[.D92];&quot;d&quot;);-1*DATEDIF([.D92];[.$M$2];&quot;d&quot;))" office:value-type="float" office:value="-91" calcext:value-type="float">
            <text:p>-91</text:p>
          </table:table-cell>
          <table:table-cell table:style-name="ce1423" table:formula="of:=[.G92]+[.L92]" office:value-type="float" office:value="-88" calcext:value-type="float">
            <text:p>-88</text:p>
          </table:table-cell>
          <table:table-cell table:style-name="ce1281" table:formula="of:=IF(ISERROR(DATEDIF([.$M$2];[.D92];&quot;d&quot;));&quot;ja&quot;;&quot;nein&quot;)" office:value-type="string" office:string-value="ja" calcext:value-type="string">
            <text:p>ja</text:p>
          </table:table-cell>
          <table:table-cell table:style-name="ce1655" table:content-validation-name="val1"/>
          <table:table-cell table:style-name="ce1922"/>
          <table:table-cell table:number-columns-repeated="100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44" office:value-type="string" calcext:value-type="string">
            <text:p>TOTNHFan</text:p>
          </table:table-cell>
          <table:table-cell table:style-name="ce288" office:value-type="date" office:date-value="2020-04-01" calcext:value-type="date">
            <text:p>01.04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3];[.D93];&quot;d&quot;)" office:value-type="float" office:value="3" calcext:value-type="float">
            <text:p>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3]/[.$E$3];0)" office:value-type="float" office:value="0" calcext:value-type="float">
            <text:p>0</text:p>
          </table:table-cell>
          <table:table-cell table:style-name="ce853" table:formula="of:=IF(ISERROR(DATEDIF([.D93];[.$D$3];&quot;d&quot;));-1*DATEDIF([.$D$3];[.D93];&quot;d&quot;);-1*DATEDIF([.D93];[.$D$3];&quot;d&quot;))" office:value-type="float" office:value="-231" calcext:value-type="float">
            <text:p>-231</text:p>
          </table:table-cell>
          <table:table-cell table:style-name="ce993" table:formula="of:=[.G93]+[.H93]" office:value-type="float" office:value="-231" calcext:value-type="float">
            <text:p>-231</text:p>
          </table:table-cell>
          <table:table-cell table:style-name="ce1135" table:formula="of:=[.A93]" office:value-type="float" office:value="90" calcext:value-type="float">
            <text:p>90</text:p>
          </table:table-cell>
          <table:table-cell table:style-name="ce574" table:formula="of:=IF([.O93]=&quot;ja&quot;;&quot;nein&quot;;IF([.N93]=&quot;nein&quot;;&quot;ja&quot;;IF([.M9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3];[.$M$2];&quot;d&quot;));-1*DATEDIF([.$M$2];[.D93];&quot;d&quot;);-1*DATEDIF([.D93];[.$M$2];&quot;d&quot;))" office:value-type="float" office:value="-154" calcext:value-type="float">
            <text:p>-154</text:p>
          </table:table-cell>
          <table:table-cell table:style-name="ce1423" table:formula="of:=[.G93]+[.L93]" office:value-type="float" office:value="-154" calcext:value-type="float">
            <text:p>-154</text:p>
          </table:table-cell>
          <table:table-cell table:style-name="ce1281" table:formula="of:=IF(ISERROR(DATEDIF([.$M$2];[.D93];&quot;d&quot;));&quot;ja&quot;;&quot;nein&quot;)" office:value-type="string" office:string-value="ja" calcext:value-type="string">
            <text:p>ja</text:p>
          </table:table-cell>
          <table:table-cell table:style-name="ce1656" table:content-validation-name="val1"/>
          <table:table-cell table:style-name="ce1923" office:value-type="string" calcext:value-type="string">
            <text:p>Das Abgabedatum lag auf dem 19.11.2019, wird aber bis auf weiteres auf den 01.04.2020 gesetzt, aufgrund eines eigenen existierenden Tipps für dieses Datum.</text:p>
          </table:table-cell>
          <table:table-cell table:number-columns-repeated="100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6-29" calcext:value-type="date">
            <text:p>29.06.2020</text:p>
          </table:table-cell>
          <table:table-cell table:style-name="ce574" table:formula="of:=DATEDIF([.C94];[.D94];&quot;d&quot;)" office:value-type="float" office:value="193" calcext:value-type="float">
            <text:p>19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4]/[.$E$3];0)" office:value-type="float" office:value="4" calcext:value-type="float">
            <text:p>4</text:p>
          </table:table-cell>
          <table:table-cell table:style-name="ce853" table:formula="of:=IF(ISERROR(DATEDIF([.D94];[.$D$3];&quot;d&quot;));-1*DATEDIF([.$D$3];[.D94];&quot;d&quot;);-1*DATEDIF([.D94];[.$D$3];&quot;d&quot;))" office:value-type="float" office:value="-145" calcext:value-type="float">
            <text:p>-145</text:p>
          </table:table-cell>
          <table:table-cell table:style-name="ce993" table:formula="of:=[.G94]+[.H94]" office:value-type="float" office:value="-141" calcext:value-type="float">
            <text:p>-141</text:p>
          </table:table-cell>
          <table:table-cell table:style-name="ce1135" table:formula="of:=[.A94]" office:value-type="float" office:value="91" calcext:value-type="float">
            <text:p>91</text:p>
          </table:table-cell>
          <table:table-cell table:style-name="ce574" table:formula="of:=IF([.O94]=&quot;ja&quot;;&quot;nein&quot;;IF([.N94]=&quot;nein&quot;;&quot;ja&quot;;IF([.M9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4];[.$M$2];&quot;d&quot;));-1*DATEDIF([.$M$2];[.D94];&quot;d&quot;);-1*DATEDIF([.D94];[.$M$2];&quot;d&quot;))" office:value-type="float" office:value="-68" calcext:value-type="float">
            <text:p>-68</text:p>
          </table:table-cell>
          <table:table-cell table:style-name="ce1423" table:formula="of:=[.G94]+[.L94]" office:value-type="float" office:value="-64" calcext:value-type="float">
            <text:p>-64</text:p>
          </table:table-cell>
          <table:table-cell table:style-name="ce1281" table:formula="of:=IF(ISERROR(DATEDIF([.$M$2];[.D94];&quot;d&quot;));&quot;ja&quot;;&quot;nein&quot;)" office:value-type="string" office:string-value="ja" calcext:value-type="string">
            <text:p>ja</text:p>
          </table:table-cell>
          <table:table-cell table:style-name="ce1657" table:content-validation-name="val1"/>
          <table:table-cell table:style-name="ce1924"/>
          <table:table-cell table:number-columns-repeated="100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Mümpfche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95];[.D95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5]/[.$E$3];0)" office:value-type="float" office:value="3" calcext:value-type="float">
            <text:p>3</text:p>
          </table:table-cell>
          <table:table-cell table:style-name="ce853" table:formula="of:=IF(ISERROR(DATEDIF([.D95];[.$D$3];&quot;d&quot;));-1*DATEDIF([.$D$3];[.D95];&quot;d&quot;);-1*DATEDIF([.D95];[.$D$3];&quot;d&quot;))" office:value-type="float" office:value="-149" calcext:value-type="float">
            <text:p>-149</text:p>
          </table:table-cell>
          <table:table-cell table:style-name="ce993" table:formula="of:=[.G95]+[.H95]" office:value-type="float" office:value="-146" calcext:value-type="float">
            <text:p>-146</text:p>
          </table:table-cell>
          <table:table-cell table:style-name="ce1135" table:formula="of:=[.A95]" office:value-type="float" office:value="92" calcext:value-type="float">
            <text:p>92</text:p>
          </table:table-cell>
          <table:table-cell table:style-name="ce574" table:formula="of:=IF([.O95]=&quot;ja&quot;;&quot;nein&quot;;IF([.N95]=&quot;nein&quot;;&quot;ja&quot;;IF([.M9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5];[.$M$2];&quot;d&quot;));-1*DATEDIF([.$M$2];[.D95];&quot;d&quot;);-1*DATEDIF([.D95];[.$M$2];&quot;d&quot;))" office:value-type="float" office:value="-72" calcext:value-type="float">
            <text:p>-72</text:p>
          </table:table-cell>
          <table:table-cell table:style-name="ce1423" table:formula="of:=[.G95]+[.L95]" office:value-type="float" office:value="-69" calcext:value-type="float">
            <text:p>-69</text:p>
          </table:table-cell>
          <table:table-cell table:style-name="ce1281" table:formula="of:=IF(ISERROR(DATEDIF([.$M$2];[.D95];&quot;d&quot;));&quot;ja&quot;;&quot;nein&quot;)" office:value-type="string" office:string-value="ja" calcext:value-type="string">
            <text:p>ja</text:p>
          </table:table-cell>
          <table:table-cell table:style-name="ce1658" table:content-validation-name="val1"/>
          <table:table-cell table:style-name="ce1925"/>
          <table:table-cell table:number-columns-repeated="1006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4" office:value-type="string" calcext:value-type="string">
            <text:p>Schlussbremse</text:p>
          </table:table-cell>
          <table:table-cell table:style-name="ce288" office:value-type="date" office:date-value="2019-12-19" calcext:value-type="date">
            <text:p>19.12.2019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6];[.D96];&quot;d&quot;)" office:value-type="float" office:value="107" calcext:value-type="float">
            <text:p>10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6]/[.$E$3];0)" office:value-type="float" office:value="2" calcext:value-type="float">
            <text:p>2</text:p>
          </table:table-cell>
          <table:table-cell table:style-name="ce853" table:formula="of:=IF(ISERROR(DATEDIF([.D96];[.$D$3];&quot;d&quot;));-1*DATEDIF([.$D$3];[.D96];&quot;d&quot;);-1*DATEDIF([.D96];[.$D$3];&quot;d&quot;))" office:value-type="float" office:value="-231" calcext:value-type="float">
            <text:p>-231</text:p>
          </table:table-cell>
          <table:table-cell table:style-name="ce993" table:formula="of:=[.G96]+[.H96]" office:value-type="float" office:value="-229" calcext:value-type="float">
            <text:p>-229</text:p>
          </table:table-cell>
          <table:table-cell table:style-name="ce1135" table:formula="of:=[.A96]" office:value-type="float" office:value="92" calcext:value-type="float">
            <text:p>92</text:p>
          </table:table-cell>
          <table:table-cell table:style-name="ce574" table:formula="of:=IF([.O96]=&quot;ja&quot;;&quot;nein&quot;;IF([.N96]=&quot;nein&quot;;&quot;ja&quot;;IF([.M9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6];[.$M$2];&quot;d&quot;));-1*DATEDIF([.$M$2];[.D96];&quot;d&quot;);-1*DATEDIF([.D96];[.$M$2];&quot;d&quot;))" office:value-type="float" office:value="-154" calcext:value-type="float">
            <text:p>-154</text:p>
          </table:table-cell>
          <table:table-cell table:style-name="ce1423" table:formula="of:=[.G96]+[.L96]" office:value-type="float" office:value="-152" calcext:value-type="float">
            <text:p>-152</text:p>
          </table:table-cell>
          <table:table-cell table:style-name="ce1281" table:formula="of:=IF(ISERROR(DATEDIF([.$M$2];[.D96];&quot;d&quot;));&quot;ja&quot;;&quot;nein&quot;)" office:value-type="string" office:string-value="ja" calcext:value-type="string">
            <text:p>ja</text:p>
          </table:table-cell>
          <table:table-cell table:style-name="ce1659" table:content-validation-name="val1" office:value-type="string" calcext:value-type="string">
            <text:p>ja</text:p>
          </table:table-cell>
          <table:table-cell table:style-name="ce1926" office:value-type="string" calcext:value-type="string">
            <text:p>Dieser Tipp kann nie gültig sein, da bereits ein älterer Tipp für ein späteres Datum besteht.</text:p>
          </table:table-cell>
          <table:table-cell table:number-columns-repeated="100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44" office:value-type="string" calcext:value-type="string">
            <text:p>Martin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97];[.D97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7]/[.$E$3];0)" office:value-type="float" office:value="1" calcext:value-type="float">
            <text:p>1</text:p>
          </table:table-cell>
          <table:table-cell table:style-name="ce853" table:formula="of:=IF(ISERROR(DATEDIF([.D97];[.$D$3];&quot;d&quot;));-1*DATEDIF([.$D$3];[.D97];&quot;d&quot;);-1*DATEDIF([.D97];[.$D$3];&quot;d&quot;))" office:value-type="float" office:value="-231" calcext:value-type="float">
            <text:p>-231</text:p>
          </table:table-cell>
          <table:table-cell table:style-name="ce993" table:formula="of:=[.G97]+[.H97]" office:value-type="float" office:value="-230" calcext:value-type="float">
            <text:p>-230</text:p>
          </table:table-cell>
          <table:table-cell table:style-name="ce1135" table:formula="of:=[.A97]" office:value-type="float" office:value="93" calcext:value-type="float">
            <text:p>93</text:p>
          </table:table-cell>
          <table:table-cell table:style-name="ce574" table:formula="of:=IF([.O97]=&quot;ja&quot;;&quot;nein&quot;;IF([.N97]=&quot;nein&quot;;&quot;ja&quot;;IF([.M9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7];[.$M$2];&quot;d&quot;));-1*DATEDIF([.$M$2];[.D97];&quot;d&quot;);-1*DATEDIF([.D97];[.$M$2];&quot;d&quot;))" office:value-type="float" office:value="-154" calcext:value-type="float">
            <text:p>-154</text:p>
          </table:table-cell>
          <table:table-cell table:style-name="ce1423" table:formula="of:=[.G97]+[.L97]" office:value-type="float" office:value="-153" calcext:value-type="float">
            <text:p>-153</text:p>
          </table:table-cell>
          <table:table-cell table:style-name="ce1281" table:formula="of:=IF(ISERROR(DATEDIF([.$M$2];[.D97];&quot;d&quot;));&quot;ja&quot;;&quot;nein&quot;)" office:value-type="string" office:string-value="ja" calcext:value-type="string">
            <text:p>ja</text:p>
          </table:table-cell>
          <table:table-cell table:style-name="ce1660" table:content-validation-name="val1"/>
          <table:table-cell table:style-name="ce1927"/>
          <table:table-cell table:number-columns-repeated="100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44" office:value-type="string" calcext:value-type="string">
            <text:p>Paul Nachtigall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6-27" calcext:value-type="date">
            <text:p>27.06.2020</text:p>
          </table:table-cell>
          <table:table-cell table:style-name="ce574" table:formula="of:=DATEDIF([.C98];[.D98];&quot;d&quot;)" office:value-type="float" office:value="140" calcext:value-type="float">
            <text:p>14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8]/[.$E$3];0)" office:value-type="float" office:value="3" calcext:value-type="float">
            <text:p>3</text:p>
          </table:table-cell>
          <table:table-cell table:style-name="ce853" table:formula="of:=IF(ISERROR(DATEDIF([.D98];[.$D$3];&quot;d&quot;));-1*DATEDIF([.$D$3];[.D98];&quot;d&quot;);-1*DATEDIF([.D98];[.$D$3];&quot;d&quot;))" office:value-type="float" office:value="-147" calcext:value-type="float">
            <text:p>-147</text:p>
          </table:table-cell>
          <table:table-cell table:style-name="ce993" table:formula="of:=[.G98]+[.H98]" office:value-type="float" office:value="-144" calcext:value-type="float">
            <text:p>-144</text:p>
          </table:table-cell>
          <table:table-cell table:style-name="ce1135" table:formula="of:=[.A98]" office:value-type="float" office:value="94" calcext:value-type="float">
            <text:p>94</text:p>
          </table:table-cell>
          <table:table-cell table:style-name="ce574" table:formula="of:=IF([.O98]=&quot;ja&quot;;&quot;nein&quot;;IF([.N98]=&quot;nein&quot;;&quot;ja&quot;;IF([.M9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8];[.$M$2];&quot;d&quot;));-1*DATEDIF([.$M$2];[.D98];&quot;d&quot;);-1*DATEDIF([.D98];[.$M$2];&quot;d&quot;))" office:value-type="float" office:value="-70" calcext:value-type="float">
            <text:p>-70</text:p>
          </table:table-cell>
          <table:table-cell table:style-name="ce1423" table:formula="of:=[.G98]+[.L98]" office:value-type="float" office:value="-67" calcext:value-type="float">
            <text:p>-67</text:p>
          </table:table-cell>
          <table:table-cell table:style-name="ce1281" table:formula="of:=IF(ISERROR(DATEDIF([.$M$2];[.D98];&quot;d&quot;));&quot;ja&quot;;&quot;nein&quot;)" office:value-type="string" office:string-value="ja" calcext:value-type="string">
            <text:p>ja</text:p>
          </table:table-cell>
          <table:table-cell table:style-name="ce1661" table:content-validation-name="val1"/>
          <table:table-cell table:style-name="ce1928"/>
          <table:table-cell table:number-columns-repeated="1006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1-11-25" calcext:value-type="date">
            <text:p>25.11.2021</text:p>
          </table:table-cell>
          <table:table-cell table:style-name="ce574" table:formula="of:=DATEDIF([.C99];[.D99];&quot;d&quot;)" office:value-type="float" office:value="656" calcext:value-type="float">
            <text:p>6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99]/[.$E$3];0)" office:value-type="float" office:value="14" calcext:value-type="float">
            <text:p>14</text:p>
          </table:table-cell>
          <table:table-cell table:style-name="ce853" table:formula="of:=IF(ISERROR(DATEDIF([.D99];[.$D$3];&quot;d&quot;));-1*DATEDIF([.$D$3];[.D99];&quot;d&quot;);-1*DATEDIF([.D99];[.$D$3];&quot;d&quot;))" office:value-type="float" office:value="-369" calcext:value-type="float">
            <text:p>-369</text:p>
          </table:table-cell>
          <table:table-cell table:style-name="ce993" table:formula="of:=[.G99]+[.H99]" office:value-type="float" office:value="-355" calcext:value-type="float">
            <text:p>-355</text:p>
          </table:table-cell>
          <table:table-cell table:style-name="ce1135" table:formula="of:=[.A99]" office:value-type="float" office:value="95" calcext:value-type="float">
            <text:p>95</text:p>
          </table:table-cell>
          <table:table-cell table:style-name="ce574" table:formula="of:=IF([.O99]=&quot;ja&quot;;&quot;nein&quot;;IF([.N99]=&quot;nein&quot;;&quot;ja&quot;;IF([.M9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99];[.$M$2];&quot;d&quot;));-1*DATEDIF([.$M$2];[.D99];&quot;d&quot;);-1*DATEDIF([.D99];[.$M$2];&quot;d&quot;))" office:value-type="float" office:value="-445" calcext:value-type="float">
            <text:p>-445</text:p>
          </table:table-cell>
          <table:table-cell table:style-name="ce1423" table:formula="of:=[.G99]+[.L99]" office:value-type="float" office:value="-431" calcext:value-type="float">
            <text:p>-431</text:p>
          </table:table-cell>
          <table:table-cell table:style-name="ce1281" table:formula="of:=IF(ISERROR(DATEDIF([.$M$2];[.D99];&quot;d&quot;));&quot;ja&quot;;&quot;nein&quot;)" office:value-type="string" office:string-value="nein" calcext:value-type="string">
            <text:p>nein</text:p>
          </table:table-cell>
          <table:table-cell table:style-name="ce1662" table:content-validation-name="val1" office:value-type="string" calcext:value-type="string">
            <text:p>ja</text:p>
          </table:table-cell>
          <table:table-cell table:style-name="ce1929" office:value-type="string" calcext:value-type="string">
            <text:p>Tipp war Demonstration einer Schwäche der vor Abgabe vorgeschlagenen Regeln und wird aus Kulanz bis auf weiteres ausgesetzt.</text:p>
          </table:table-cell>
          <table:table-cell table:number-columns-repeated="100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44" office:value-type="string" calcext:value-type="string">
            <text:p>PHL-James</text:p>
          </table:table-cell>
          <table:table-cell table:style-name="ce288" office:value-type="date" office:date-value="2020-02-08" calcext:value-type="date">
            <text:p>08.02.2020</text:p>
          </table:table-cell>
          <table:table-cell table:style-name="ce431" office:value-type="date" office:date-value="2020-04-04" calcext:value-type="date">
            <text:p>04.04.2020</text:p>
          </table:table-cell>
          <table:table-cell table:style-name="ce574" table:formula="of:=DATEDIF([.C100];[.D100];&quot;d&quot;)" office:value-type="float" office:value="56" calcext:value-type="float">
            <text:p>5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0]/[.$E$3];0)" office:value-type="float" office:value="1" calcext:value-type="float">
            <text:p>1</text:p>
          </table:table-cell>
          <table:table-cell table:style-name="ce853" table:formula="of:=IF(ISERROR(DATEDIF([.D100];[.$D$3];&quot;d&quot;));-1*DATEDIF([.$D$3];[.D100];&quot;d&quot;);-1*DATEDIF([.D100];[.$D$3];&quot;d&quot;))" office:value-type="float" office:value="-231" calcext:value-type="float">
            <text:p>-231</text:p>
          </table:table-cell>
          <table:table-cell table:style-name="ce993" table:formula="of:=[.G100]+[.H100]" office:value-type="float" office:value="-230" calcext:value-type="float">
            <text:p>-230</text:p>
          </table:table-cell>
          <table:table-cell table:style-name="ce1135" table:formula="of:=[.A100]" office:value-type="float" office:value="96" calcext:value-type="float">
            <text:p>96</text:p>
          </table:table-cell>
          <table:table-cell table:style-name="ce574" table:formula="of:=IF([.O100]=&quot;ja&quot;;&quot;nein&quot;;IF([.N100]=&quot;nein&quot;;&quot;ja&quot;;IF([.M10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0];[.$M$2];&quot;d&quot;));-1*DATEDIF([.$M$2];[.D100];&quot;d&quot;);-1*DATEDIF([.D100];[.$M$2];&quot;d&quot;))" office:value-type="float" office:value="-154" calcext:value-type="float">
            <text:p>-154</text:p>
          </table:table-cell>
          <table:table-cell table:style-name="ce1423" table:formula="of:=[.G100]+[.L100]" office:value-type="float" office:value="-153" calcext:value-type="float">
            <text:p>-153</text:p>
          </table:table-cell>
          <table:table-cell table:style-name="ce1281" table:formula="of:=IF(ISERROR(DATEDIF([.$M$2];[.D100];&quot;d&quot;));&quot;ja&quot;;&quot;nein&quot;)" office:value-type="string" office:string-value="ja" calcext:value-type="string">
            <text:p>ja</text:p>
          </table:table-cell>
          <table:table-cell table:style-name="ce1663" table:content-validation-name="val1"/>
          <table:table-cell table:style-name="ce1930"/>
          <table:table-cell table:number-columns-repeated="100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44" office:value-type="string" calcext:value-type="string">
            <text:p>schienenschluss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30" calcext:value-type="date">
            <text:p>30.05.2020</text:p>
          </table:table-cell>
          <table:table-cell table:style-name="ce574" table:formula="of:=DATEDIF([.C101];[.D101];&quot;d&quot;)" office:value-type="float" office:value="110" calcext:value-type="float">
            <text:p>11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1]/[.$E$3];0)" office:value-type="float" office:value="2" calcext:value-type="float">
            <text:p>2</text:p>
          </table:table-cell>
          <table:table-cell table:style-name="ce853" table:formula="of:=IF(ISERROR(DATEDIF([.D101];[.$D$3];&quot;d&quot;));-1*DATEDIF([.$D$3];[.D101];&quot;d&quot;);-1*DATEDIF([.D101];[.$D$3];&quot;d&quot;))" office:value-type="float" office:value="-175" calcext:value-type="float">
            <text:p>-175</text:p>
          </table:table-cell>
          <table:table-cell table:style-name="ce993" table:formula="of:=[.G101]+[.H101]" office:value-type="float" office:value="-173" calcext:value-type="float">
            <text:p>-173</text:p>
          </table:table-cell>
          <table:table-cell table:style-name="ce1135" table:formula="of:=[.A101]" office:value-type="float" office:value="97" calcext:value-type="float">
            <text:p>97</text:p>
          </table:table-cell>
          <table:table-cell table:style-name="ce574" table:formula="of:=IF([.O101]=&quot;ja&quot;;&quot;nein&quot;;IF([.N101]=&quot;nein&quot;;&quot;ja&quot;;IF([.M10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1];[.$M$2];&quot;d&quot;));-1*DATEDIF([.$M$2];[.D101];&quot;d&quot;);-1*DATEDIF([.D101];[.$M$2];&quot;d&quot;))" office:value-type="float" office:value="-98" calcext:value-type="float">
            <text:p>-98</text:p>
          </table:table-cell>
          <table:table-cell table:style-name="ce1423" table:formula="of:=[.G101]+[.L101]" office:value-type="float" office:value="-96" calcext:value-type="float">
            <text:p>-96</text:p>
          </table:table-cell>
          <table:table-cell table:style-name="ce1281" table:formula="of:=IF(ISERROR(DATEDIF([.$M$2];[.D101];&quot;d&quot;));&quot;ja&quot;;&quot;nein&quot;)" office:value-type="string" office:string-value="ja" calcext:value-type="string">
            <text:p>ja</text:p>
          </table:table-cell>
          <table:table-cell table:style-name="ce1664" table:content-validation-name="val1"/>
          <table:table-cell table:style-name="ce1931"/>
          <table:table-cell table:number-columns-repeated="100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44" office:value-type="string" calcext:value-type="string">
            <text:p>Nic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5-20" calcext:value-type="date">
            <text:p>20.05.2020</text:p>
          </table:table-cell>
          <table:table-cell table:style-name="ce574" table:formula="of:=DATEDIF([.C102];[.D102];&quot;d&quot;)" office:value-type="float" office:value="100" calcext:value-type="float">
            <text:p>10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2]/[.$E$3];0)" office:value-type="float" office:value="2" calcext:value-type="float">
            <text:p>2</text:p>
          </table:table-cell>
          <table:table-cell table:style-name="ce853" table:formula="of:=IF(ISERROR(DATEDIF([.D102];[.$D$3];&quot;d&quot;));-1*DATEDIF([.$D$3];[.D102];&quot;d&quot;);-1*DATEDIF([.D102];[.$D$3];&quot;d&quot;))" office:value-type="float" office:value="-185" calcext:value-type="float">
            <text:p>-185</text:p>
          </table:table-cell>
          <table:table-cell table:style-name="ce993" table:formula="of:=[.G102]+[.H102]" office:value-type="float" office:value="-183" calcext:value-type="float">
            <text:p>-183</text:p>
          </table:table-cell>
          <table:table-cell table:style-name="ce1135" table:formula="of:=[.A102]" office:value-type="float" office:value="98" calcext:value-type="float">
            <text:p>98</text:p>
          </table:table-cell>
          <table:table-cell table:style-name="ce574" table:formula="of:=IF([.O102]=&quot;ja&quot;;&quot;nein&quot;;IF([.N102]=&quot;nein&quot;;&quot;ja&quot;;IF([.M10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2];[.$M$2];&quot;d&quot;));-1*DATEDIF([.$M$2];[.D102];&quot;d&quot;);-1*DATEDIF([.D102];[.$M$2];&quot;d&quot;))" office:value-type="float" office:value="-108" calcext:value-type="float">
            <text:p>-108</text:p>
          </table:table-cell>
          <table:table-cell table:style-name="ce1423" table:formula="of:=[.G102]+[.L102]" office:value-type="float" office:value="-106" calcext:value-type="float">
            <text:p>-106</text:p>
          </table:table-cell>
          <table:table-cell table:style-name="ce1281" table:formula="of:=IF(ISERROR(DATEDIF([.$M$2];[.D102];&quot;d&quot;));&quot;ja&quot;;&quot;nein&quot;)" office:value-type="string" office:string-value="ja" calcext:value-type="string">
            <text:p>ja</text:p>
          </table:table-cell>
          <table:table-cell table:style-name="ce1665" table:content-validation-name="val1"/>
          <table:table-cell table:style-name="ce1932"/>
          <table:table-cell table:number-columns-repeated="100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44" office:value-type="string" calcext:value-type="string">
            <text:p>Bambusleitung</text:p>
          </table:table-cell>
          <table:table-cell table:style-name="ce288" office:value-type="date" office:date-value="2020-02-10" calcext:value-type="date">
            <text:p>10.02.2020</text:p>
          </table:table-cell>
          <table:table-cell table:style-name="ce431" office:value-type="date" office:date-value="2020-06-18" calcext:value-type="date">
            <text:p>18.06.2020</text:p>
          </table:table-cell>
          <table:table-cell table:style-name="ce574" table:formula="of:=DATEDIF([.C103];[.D103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3]/[.$E$3];0)" office:value-type="float" office:value="2" calcext:value-type="float">
            <text:p>2</text:p>
          </table:table-cell>
          <table:table-cell table:style-name="ce853" table:formula="of:=IF(ISERROR(DATEDIF([.D103];[.$D$3];&quot;d&quot;));-1*DATEDIF([.$D$3];[.D103];&quot;d&quot;);-1*DATEDIF([.D103];[.$D$3];&quot;d&quot;))" office:value-type="float" office:value="-156" calcext:value-type="float">
            <text:p>-156</text:p>
          </table:table-cell>
          <table:table-cell table:style-name="ce993" table:formula="of:=[.G103]+[.H103]" office:value-type="float" office:value="-154" calcext:value-type="float">
            <text:p>-154</text:p>
          </table:table-cell>
          <table:table-cell table:style-name="ce1135" table:formula="of:=[.A103]" office:value-type="float" office:value="99" calcext:value-type="float">
            <text:p>99</text:p>
          </table:table-cell>
          <table:table-cell table:style-name="ce574" table:formula="of:=IF([.O103]=&quot;ja&quot;;&quot;nein&quot;;IF([.N103]=&quot;nein&quot;;&quot;ja&quot;;IF([.M10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3];[.$M$2];&quot;d&quot;));-1*DATEDIF([.$M$2];[.D103];&quot;d&quot;);-1*DATEDIF([.D103];[.$M$2];&quot;d&quot;))" office:value-type="float" office:value="-79" calcext:value-type="float">
            <text:p>-79</text:p>
          </table:table-cell>
          <table:table-cell table:style-name="ce1423" table:formula="of:=[.G103]+[.L103]" office:value-type="float" office:value="-77" calcext:value-type="float">
            <text:p>-77</text:p>
          </table:table-cell>
          <table:table-cell table:style-name="ce1281" table:formula="of:=IF(ISERROR(DATEDIF([.$M$2];[.D103];&quot;d&quot;));&quot;ja&quot;;&quot;nein&quot;)" office:value-type="string" office:string-value="ja" calcext:value-type="string">
            <text:p>ja</text:p>
          </table:table-cell>
          <table:table-cell table:style-name="ce1666" table:content-validation-name="val1"/>
          <table:table-cell table:style-name="ce1933"/>
          <table:table-cell table:number-columns-repeated="100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44" office:value-type="string" calcext:value-type="string">
            <text:p>Coasterfriend (Gast)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8-18" calcext:value-type="date">
            <text:p>18.08.2020</text:p>
          </table:table-cell>
          <table:table-cell table:style-name="ce574" table:formula="of:=DATEDIF([.C104];[.D104];&quot;d&quot;)" office:value-type="float" office:value="189" calcext:value-type="float">
            <text:p>18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4]/[.$E$3];0)" office:value-type="float" office:value="4" calcext:value-type="float">
            <text:p>4</text:p>
          </table:table-cell>
          <table:table-cell table:style-name="ce853" table:formula="of:=IF(ISERROR(DATEDIF([.D104];[.$D$3];&quot;d&quot;));-1*DATEDIF([.$D$3];[.D104];&quot;d&quot;);-1*DATEDIF([.D104];[.$D$3];&quot;d&quot;))" office:value-type="float" office:value="-95" calcext:value-type="float">
            <text:p>-95</text:p>
          </table:table-cell>
          <table:table-cell table:style-name="ce993" table:formula="of:=[.G104]+[.H104]" office:value-type="float" office:value="-91" calcext:value-type="float">
            <text:p>-91</text:p>
          </table:table-cell>
          <table:table-cell table:style-name="ce1135" table:formula="of:=[.A104]" office:value-type="float" office:value="100" calcext:value-type="float">
            <text:p>100</text:p>
          </table:table-cell>
          <table:table-cell table:style-name="ce574" table:formula="of:=IF([.O104]=&quot;ja&quot;;&quot;nein&quot;;IF([.N104]=&quot;nein&quot;;&quot;ja&quot;;IF([.M10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4];[.$M$2];&quot;d&quot;));-1*DATEDIF([.$M$2];[.D104];&quot;d&quot;);-1*DATEDIF([.D104];[.$M$2];&quot;d&quot;))" office:value-type="float" office:value="-18" calcext:value-type="float">
            <text:p>-18</text:p>
          </table:table-cell>
          <table:table-cell table:style-name="ce1423" table:formula="of:=[.G104]+[.L104]" office:value-type="float" office:value="-14" calcext:value-type="float">
            <text:p>-14</text:p>
          </table:table-cell>
          <table:table-cell table:style-name="ce1281" table:formula="of:=IF(ISERROR(DATEDIF([.$M$2];[.D104];&quot;d&quot;));&quot;ja&quot;;&quot;nein&quot;)" office:value-type="string" office:string-value="ja" calcext:value-type="string">
            <text:p>ja</text:p>
          </table:table-cell>
          <table:table-cell table:style-name="ce1667" table:content-validation-name="val1"/>
          <table:table-cell table:style-name="ce1934"/>
          <table:table-cell table:number-columns-repeated="100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44" office:value-type="string" calcext:value-type="string">
            <text:p>JayPeck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25" calcext:value-type="date">
            <text:p>25.06.2020</text:p>
          </table:table-cell>
          <table:table-cell table:style-name="ce574" table:formula="of:=DATEDIF([.C105];[.D105];&quot;d&quot;)" office:value-type="float" office:value="135" calcext:value-type="float">
            <text:p>135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5]/[.$E$3];0)" office:value-type="float" office:value="3" calcext:value-type="float">
            <text:p>3</text:p>
          </table:table-cell>
          <table:table-cell table:style-name="ce853" table:formula="of:=IF(ISERROR(DATEDIF([.D105];[.$D$3];&quot;d&quot;));-1*DATEDIF([.$D$3];[.D105];&quot;d&quot;);-1*DATEDIF([.D105];[.$D$3];&quot;d&quot;))" office:value-type="float" office:value="-149" calcext:value-type="float">
            <text:p>-149</text:p>
          </table:table-cell>
          <table:table-cell table:style-name="ce993" table:formula="of:=[.G105]+[.H105]" office:value-type="float" office:value="-146" calcext:value-type="float">
            <text:p>-146</text:p>
          </table:table-cell>
          <table:table-cell table:style-name="ce1135" table:formula="of:=[.A105]" office:value-type="float" office:value="101" calcext:value-type="float">
            <text:p>101</text:p>
          </table:table-cell>
          <table:table-cell table:style-name="ce574" table:formula="of:=IF([.O105]=&quot;ja&quot;;&quot;nein&quot;;IF([.N105]=&quot;nein&quot;;&quot;ja&quot;;IF([.M10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5];[.$M$2];&quot;d&quot;));-1*DATEDIF([.$M$2];[.D105];&quot;d&quot;);-1*DATEDIF([.D105];[.$M$2];&quot;d&quot;))" office:value-type="float" office:value="-72" calcext:value-type="float">
            <text:p>-72</text:p>
          </table:table-cell>
          <table:table-cell table:style-name="ce1423" table:formula="of:=[.G105]+[.L105]" office:value-type="float" office:value="-69" calcext:value-type="float">
            <text:p>-69</text:p>
          </table:table-cell>
          <table:table-cell table:style-name="ce1281" table:formula="of:=IF(ISERROR(DATEDIF([.$M$2];[.D105];&quot;d&quot;));&quot;ja&quot;;&quot;nein&quot;)" office:value-type="string" office:string-value="ja" calcext:value-type="string">
            <text:p>ja</text:p>
          </table:table-cell>
          <table:table-cell table:style-name="ce1668" table:content-validation-name="val1"/>
          <table:table-cell table:style-name="ce1935"/>
          <table:table-cell table:number-columns-repeated="100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44" office:value-type="string" calcext:value-type="string">
            <text:p><text:s/>achterbahndennis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5-22" calcext:value-type="date">
            <text:p>22.05.2020</text:p>
          </table:table-cell>
          <table:table-cell table:style-name="ce574" table:formula="of:=DATEDIF([.C106];[.D106];&quot;d&quot;)" office:value-type="float" office:value="101" calcext:value-type="float">
            <text:p>10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6]/[.$E$3];0)" office:value-type="float" office:value="2" calcext:value-type="float">
            <text:p>2</text:p>
          </table:table-cell>
          <table:table-cell table:style-name="ce853" table:formula="of:=IF(ISERROR(DATEDIF([.D106];[.$D$3];&quot;d&quot;));-1*DATEDIF([.$D$3];[.D106];&quot;d&quot;);-1*DATEDIF([.D106];[.$D$3];&quot;d&quot;))" office:value-type="float" office:value="-183" calcext:value-type="float">
            <text:p>-183</text:p>
          </table:table-cell>
          <table:table-cell table:style-name="ce993" table:formula="of:=[.G106]+[.H106]" office:value-type="float" office:value="-181" calcext:value-type="float">
            <text:p>-181</text:p>
          </table:table-cell>
          <table:table-cell table:style-name="ce1135" table:formula="of:=[.A106]" office:value-type="float" office:value="102" calcext:value-type="float">
            <text:p>102</text:p>
          </table:table-cell>
          <table:table-cell table:style-name="ce574" table:formula="of:=IF([.O106]=&quot;ja&quot;;&quot;nein&quot;;IF([.N106]=&quot;nein&quot;;&quot;ja&quot;;IF([.M10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6];[.$M$2];&quot;d&quot;));-1*DATEDIF([.$M$2];[.D106];&quot;d&quot;);-1*DATEDIF([.D106];[.$M$2];&quot;d&quot;))" office:value-type="float" office:value="-106" calcext:value-type="float">
            <text:p>-106</text:p>
          </table:table-cell>
          <table:table-cell table:style-name="ce1423" table:formula="of:=[.G106]+[.L106]" office:value-type="float" office:value="-104" calcext:value-type="float">
            <text:p>-104</text:p>
          </table:table-cell>
          <table:table-cell table:style-name="ce1281" table:formula="of:=IF(ISERROR(DATEDIF([.$M$2];[.D106];&quot;d&quot;));&quot;ja&quot;;&quot;nein&quot;)" office:value-type="string" office:string-value="ja" calcext:value-type="string">
            <text:p>ja</text:p>
          </table:table-cell>
          <table:table-cell table:style-name="ce1669" table:content-validation-name="val1"/>
          <table:table-cell table:style-name="ce1936"/>
          <table:table-cell table:number-columns-repeated="100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44" office:value-type="string" calcext:value-type="string">
            <text:p>poffpoff</text:p>
          </table:table-cell>
          <table:table-cell table:style-name="ce288" office:value-type="date" office:date-value="2020-02-11" calcext:value-type="date">
            <text:p>11.02.2020</text:p>
          </table:table-cell>
          <table:table-cell table:style-name="ce431" office:value-type="date" office:date-value="2020-06-19" calcext:value-type="date">
            <text:p>19.06.2020</text:p>
          </table:table-cell>
          <table:table-cell table:style-name="ce574" table:formula="of:=DATEDIF([.C107];[.D107];&quot;d&quot;)" office:value-type="float" office:value="129" calcext:value-type="float">
            <text:p>1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7]/[.$E$3];0)" office:value-type="float" office:value="2" calcext:value-type="float">
            <text:p>2</text:p>
          </table:table-cell>
          <table:table-cell table:style-name="ce853" table:formula="of:=IF(ISERROR(DATEDIF([.D107];[.$D$3];&quot;d&quot;));-1*DATEDIF([.$D$3];[.D107];&quot;d&quot;);-1*DATEDIF([.D107];[.$D$3];&quot;d&quot;))" office:value-type="float" office:value="-155" calcext:value-type="float">
            <text:p>-155</text:p>
          </table:table-cell>
          <table:table-cell table:style-name="ce993" table:formula="of:=[.G107]+[.H107]" office:value-type="float" office:value="-153" calcext:value-type="float">
            <text:p>-153</text:p>
          </table:table-cell>
          <table:table-cell table:style-name="ce1135" table:formula="of:=[.A107]" office:value-type="float" office:value="103" calcext:value-type="float">
            <text:p>103</text:p>
          </table:table-cell>
          <table:table-cell table:style-name="ce574" table:formula="of:=IF([.O107]=&quot;ja&quot;;&quot;nein&quot;;IF([.N107]=&quot;nein&quot;;&quot;ja&quot;;IF([.M10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7];[.$M$2];&quot;d&quot;));-1*DATEDIF([.$M$2];[.D107];&quot;d&quot;);-1*DATEDIF([.D107];[.$M$2];&quot;d&quot;))" office:value-type="float" office:value="-78" calcext:value-type="float">
            <text:p>-78</text:p>
          </table:table-cell>
          <table:table-cell table:style-name="ce1423" table:formula="of:=[.G107]+[.L107]" office:value-type="float" office:value="-76" calcext:value-type="float">
            <text:p>-76</text:p>
          </table:table-cell>
          <table:table-cell table:style-name="ce1281" table:formula="of:=IF(ISERROR(DATEDIF([.$M$2];[.D107];&quot;d&quot;));&quot;ja&quot;;&quot;nein&quot;)" office:value-type="string" office:string-value="ja" calcext:value-type="string">
            <text:p>ja</text:p>
          </table:table-cell>
          <table:table-cell table:style-name="ce1670" table:content-validation-name="val1"/>
          <table:table-cell table:style-name="ce1937"/>
          <table:table-cell table:number-columns-repeated="100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44" office:value-type="string" calcext:value-type="string">
            <text:p>chris1996154</text:p>
          </table:table-cell>
          <table:table-cell table:style-name="ce288" office:value-type="date" office:date-value="2020-02-12" calcext:value-type="date">
            <text:p>12.02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08];[.D108];&quot;d&quot;)" office:value-type="float" office:value="139" calcext:value-type="float">
            <text:p>1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8]/[.$E$3];0)" office:value-type="float" office:value="3" calcext:value-type="float">
            <text:p>3</text:p>
          </table:table-cell>
          <table:table-cell table:style-name="ce853" table:formula="of:=IF(ISERROR(DATEDIF([.D108];[.$D$3];&quot;d&quot;));-1*DATEDIF([.$D$3];[.D108];&quot;d&quot;);-1*DATEDIF([.D108];[.$D$3];&quot;d&quot;))" office:value-type="float" office:value="-144" calcext:value-type="float">
            <text:p>-144</text:p>
          </table:table-cell>
          <table:table-cell table:style-name="ce993" table:formula="of:=[.G108]+[.H108]" office:value-type="float" office:value="-141" calcext:value-type="float">
            <text:p>-141</text:p>
          </table:table-cell>
          <table:table-cell table:style-name="ce1135" table:formula="of:=[.A108]" office:value-type="float" office:value="104" calcext:value-type="float">
            <text:p>104</text:p>
          </table:table-cell>
          <table:table-cell table:style-name="ce574" table:formula="of:=IF([.O108]=&quot;ja&quot;;&quot;nein&quot;;IF([.N108]=&quot;nein&quot;;&quot;ja&quot;;IF([.M108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8];[.$M$2];&quot;d&quot;));-1*DATEDIF([.$M$2];[.D108];&quot;d&quot;);-1*DATEDIF([.D108];[.$M$2];&quot;d&quot;))" office:value-type="float" office:value="-67" calcext:value-type="float">
            <text:p>-67</text:p>
          </table:table-cell>
          <table:table-cell table:style-name="ce1423" table:formula="of:=[.G108]+[.L108]" office:value-type="float" office:value="-64" calcext:value-type="float">
            <text:p>-64</text:p>
          </table:table-cell>
          <table:table-cell table:style-name="ce1281" table:formula="of:=IF(ISERROR(DATEDIF([.$M$2];[.D108];&quot;d&quot;));&quot;ja&quot;;&quot;nein&quot;)" office:value-type="string" office:string-value="ja" calcext:value-type="string">
            <text:p>ja</text:p>
          </table:table-cell>
          <table:table-cell table:style-name="ce1671" table:content-validation-name="val1"/>
          <table:table-cell table:style-name="ce1938"/>
          <table:table-cell table:number-columns-repeated="100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44" office:value-type="string" calcext:value-type="string">
            <text:p>Fantafreund</text:p>
          </table:table-cell>
          <table:table-cell table:style-name="ce288" office:value-type="date" office:date-value="2020-02-17" calcext:value-type="date">
            <text:p>17.02.2020</text:p>
          </table:table-cell>
          <table:table-cell table:style-name="ce431" office:value-type="date" office:date-value="2020-05-01" calcext:value-type="date">
            <text:p>01.05.2020</text:p>
          </table:table-cell>
          <table:table-cell table:style-name="ce574" table:formula="of:=DATEDIF([.C109];[.D109];&quot;d&quot;)" office:value-type="float" office:value="74" calcext:value-type="float">
            <text:p>7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09]/[.$E$3];0)" office:value-type="float" office:value="1" calcext:value-type="float">
            <text:p>1</text:p>
          </table:table-cell>
          <table:table-cell table:style-name="ce853" table:formula="of:=IF(ISERROR(DATEDIF([.D109];[.$D$3];&quot;d&quot;));-1*DATEDIF([.$D$3];[.D109];&quot;d&quot;);-1*DATEDIF([.D109];[.$D$3];&quot;d&quot;))" office:value-type="float" office:value="-204" calcext:value-type="float">
            <text:p>-204</text:p>
          </table:table-cell>
          <table:table-cell table:style-name="ce993" table:formula="of:=[.G109]+[.H109]" office:value-type="float" office:value="-203" calcext:value-type="float">
            <text:p>-203</text:p>
          </table:table-cell>
          <table:table-cell table:style-name="ce1135" table:formula="of:=[.A109]" office:value-type="float" office:value="105" calcext:value-type="float">
            <text:p>105</text:p>
          </table:table-cell>
          <table:table-cell table:style-name="ce574" table:formula="of:=IF([.O109]=&quot;ja&quot;;&quot;nein&quot;;IF([.N109]=&quot;nein&quot;;&quot;ja&quot;;IF([.M10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09];[.$M$2];&quot;d&quot;));-1*DATEDIF([.$M$2];[.D109];&quot;d&quot;);-1*DATEDIF([.D109];[.$M$2];&quot;d&quot;))" office:value-type="float" office:value="-127" calcext:value-type="float">
            <text:p>-127</text:p>
          </table:table-cell>
          <table:table-cell table:style-name="ce1423" table:formula="of:=[.G109]+[.L109]" office:value-type="float" office:value="-126" calcext:value-type="float">
            <text:p>-126</text:p>
          </table:table-cell>
          <table:table-cell table:style-name="ce1281" table:formula="of:=IF(ISERROR(DATEDIF([.$M$2];[.D109];&quot;d&quot;));&quot;ja&quot;;&quot;nein&quot;)" office:value-type="string" office:string-value="ja" calcext:value-type="string">
            <text:p>ja</text:p>
          </table:table-cell>
          <table:table-cell table:style-name="ce1672" table:content-validation-name="val1"/>
          <table:table-cell table:style-name="ce1939"/>
          <table:table-cell table:number-columns-repeated="100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5-04" calcext:value-type="date">
            <text:p>04.05.2020</text:p>
          </table:table-cell>
          <table:table-cell table:style-name="ce574" table:formula="of:=DATEDIF([.C110];[.D110];&quot;d&quot;)" office:value-type="float" office:value="69" calcext:value-type="float">
            <text:p>6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0]/[.$E$3];0)" office:value-type="float" office:value="1" calcext:value-type="float">
            <text:p>1</text:p>
          </table:table-cell>
          <table:table-cell table:style-name="ce853" table:formula="of:=IF(ISERROR(DATEDIF([.D110];[.$D$3];&quot;d&quot;));-1*DATEDIF([.$D$3];[.D110];&quot;d&quot;);-1*DATEDIF([.D110];[.$D$3];&quot;d&quot;))" office:value-type="float" office:value="-201" calcext:value-type="float">
            <text:p>-201</text:p>
          </table:table-cell>
          <table:table-cell table:style-name="ce993" table:formula="of:=[.G110]+[.H110]" office:value-type="float" office:value="-200" calcext:value-type="float">
            <text:p>-200</text:p>
          </table:table-cell>
          <table:table-cell table:style-name="ce1135" table:formula="of:=[.A110]" office:value-type="float" office:value="106" calcext:value-type="float">
            <text:p>106</text:p>
          </table:table-cell>
          <table:table-cell table:style-name="ce574" table:formula="of:=IF([.O110]=&quot;ja&quot;;&quot;nein&quot;;IF([.N110]=&quot;nein&quot;;&quot;ja&quot;;IF([.M110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0];[.$M$2];&quot;d&quot;));-1*DATEDIF([.$M$2];[.D110];&quot;d&quot;);-1*DATEDIF([.D110];[.$M$2];&quot;d&quot;))" office:value-type="float" office:value="-124" calcext:value-type="float">
            <text:p>-124</text:p>
          </table:table-cell>
          <table:table-cell table:style-name="ce1423" table:formula="of:=[.G110]+[.L110]" office:value-type="float" office:value="-123" calcext:value-type="float">
            <text:p>-123</text:p>
          </table:table-cell>
          <table:table-cell table:style-name="ce1281" table:formula="of:=IF(ISERROR(DATEDIF([.$M$2];[.D110];&quot;d&quot;));&quot;ja&quot;;&quot;nein&quot;)" office:value-type="string" office:string-value="ja" calcext:value-type="string">
            <text:p>ja</text:p>
          </table:table-cell>
          <table:table-cell table:style-name="ce1673" table:content-validation-name="val1"/>
          <table:table-cell table:style-name="ce1940"/>
          <table:table-cell table:number-columns-repeated="100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2-25" calcext:value-type="date">
            <text:p>25.02.2020</text:p>
          </table:table-cell>
          <table:table-cell table:style-name="ce431" office:value-type="date" office:date-value="2020-07-23" calcext:value-type="date">
            <text:p>23.07.2020</text:p>
          </table:table-cell>
          <table:table-cell table:style-name="ce574" table:formula="of:=DATEDIF([.C111];[.D111];&quot;d&quot;)" office:value-type="float" office:value="149" calcext:value-type="float">
            <text:p>14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1]/[.$E$3];0)" office:value-type="float" office:value="3" calcext:value-type="float">
            <text:p>3</text:p>
          </table:table-cell>
          <table:table-cell table:style-name="ce853" table:formula="of:=IF(ISERROR(DATEDIF([.D111];[.$D$3];&quot;d&quot;));-1*DATEDIF([.$D$3];[.D111];&quot;d&quot;);-1*DATEDIF([.D111];[.$D$3];&quot;d&quot;))" office:value-type="float" office:value="-121" calcext:value-type="float">
            <text:p>-121</text:p>
          </table:table-cell>
          <table:table-cell table:style-name="ce993" table:formula="of:=[.G111]+[.H111]" office:value-type="float" office:value="-118" calcext:value-type="float">
            <text:p>-118</text:p>
          </table:table-cell>
          <table:table-cell table:style-name="ce1135" table:formula="of:=[.A111]" office:value-type="float" office:value="107" calcext:value-type="float">
            <text:p>107</text:p>
          </table:table-cell>
          <table:table-cell table:style-name="ce574" table:formula="of:=IF([.O111]=&quot;ja&quot;;&quot;nein&quot;;IF([.N111]=&quot;nein&quot;;&quot;ja&quot;;IF([.M11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1];[.$M$2];&quot;d&quot;));-1*DATEDIF([.$M$2];[.D111];&quot;d&quot;);-1*DATEDIF([.D111];[.$M$2];&quot;d&quot;))" office:value-type="float" office:value="-44" calcext:value-type="float">
            <text:p>-44</text:p>
          </table:table-cell>
          <table:table-cell table:style-name="ce1423" table:formula="of:=[.G111]+[.L111]" office:value-type="float" office:value="-41" calcext:value-type="float">
            <text:p>-41</text:p>
          </table:table-cell>
          <table:table-cell table:style-name="ce1281" table:formula="of:=IF(ISERROR(DATEDIF([.$M$2];[.D111];&quot;d&quot;));&quot;ja&quot;;&quot;nein&quot;)" office:value-type="string" office:string-value="ja" calcext:value-type="string">
            <text:p>ja</text:p>
          </table:table-cell>
          <table:table-cell table:style-name="ce1674" table:content-validation-name="val1"/>
          <table:table-cell table:style-name="ce1941"/>
          <table:table-cell table:number-columns-repeated="100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44" office:value-type="string" calcext:value-type="string">
            <text:p>Akribori</text:p>
          </table:table-cell>
          <table:table-cell table:style-name="ce288" office:value-type="date" office:date-value="2020-02-26" calcext:value-type="date">
            <text:p>26.02.2020</text:p>
          </table:table-cell>
          <table:table-cell table:style-name="ce431" office:value-type="date" office:date-value="2020-06-17" calcext:value-type="date">
            <text:p>17.06.2020</text:p>
          </table:table-cell>
          <table:table-cell table:style-name="ce574" table:formula="of:=DATEDIF([.C112];[.D112];&quot;d&quot;)" office:value-type="float" office:value="112" calcext:value-type="float">
            <text:p>11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2]/[.$E$3];0)" office:value-type="float" office:value="2" calcext:value-type="float">
            <text:p>2</text:p>
          </table:table-cell>
          <table:table-cell table:style-name="ce853" table:formula="of:=IF(ISERROR(DATEDIF([.D112];[.$D$3];&quot;d&quot;));-1*DATEDIF([.$D$3];[.D112];&quot;d&quot;);-1*DATEDIF([.D112];[.$D$3];&quot;d&quot;))" office:value-type="float" office:value="-157" calcext:value-type="float">
            <text:p>-157</text:p>
          </table:table-cell>
          <table:table-cell table:style-name="ce993" table:formula="of:=[.G112]+[.H112]" office:value-type="float" office:value="-155" calcext:value-type="float">
            <text:p>-155</text:p>
          </table:table-cell>
          <table:table-cell table:style-name="ce1135" table:formula="of:=[.A112]" office:value-type="float" office:value="108" calcext:value-type="float">
            <text:p>108</text:p>
          </table:table-cell>
          <table:table-cell table:style-name="ce574" table:formula="of:=IF([.O112]=&quot;ja&quot;;&quot;nein&quot;;IF([.N112]=&quot;nein&quot;;&quot;ja&quot;;IF([.M11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2];[.$M$2];&quot;d&quot;));-1*DATEDIF([.$M$2];[.D112];&quot;d&quot;);-1*DATEDIF([.D112];[.$M$2];&quot;d&quot;))" office:value-type="float" office:value="-80" calcext:value-type="float">
            <text:p>-80</text:p>
          </table:table-cell>
          <table:table-cell table:style-name="ce1423" table:formula="of:=[.G112]+[.L112]" office:value-type="float" office:value="-78" calcext:value-type="float">
            <text:p>-78</text:p>
          </table:table-cell>
          <table:table-cell table:style-name="ce1281" table:formula="of:=IF(ISERROR(DATEDIF([.$M$2];[.D112];&quot;d&quot;));&quot;ja&quot;;&quot;nein&quot;)" office:value-type="string" office:string-value="ja" calcext:value-type="string">
            <text:p>ja</text:p>
          </table:table-cell>
          <table:table-cell table:style-name="ce1675" table:content-validation-name="val1"/>
          <table:table-cell table:style-name="ce1942"/>
          <table:table-cell table:number-columns-repeated="100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44" office:value-type="string" calcext:value-type="string">
            <text:p>MysteriousScaRe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5-25" calcext:value-type="date">
            <text:p>25.05.2020</text:p>
          </table:table-cell>
          <table:table-cell table:style-name="ce574" table:formula="of:=DATEDIF([.C113];[.D113];&quot;d&quot;)" office:value-type="float" office:value="77" calcext:value-type="float">
            <text:p>7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3]/[.$E$3];0)" office:value-type="float" office:value="1" calcext:value-type="float">
            <text:p>1</text:p>
          </table:table-cell>
          <table:table-cell table:style-name="ce853" table:formula="of:=IF(ISERROR(DATEDIF([.D113];[.$D$3];&quot;d&quot;));-1*DATEDIF([.$D$3];[.D113];&quot;d&quot;);-1*DATEDIF([.D113];[.$D$3];&quot;d&quot;))" office:value-type="float" office:value="-180" calcext:value-type="float">
            <text:p>-180</text:p>
          </table:table-cell>
          <table:table-cell table:style-name="ce993" table:formula="of:=[.G113]+[.H113]" office:value-type="float" office:value="-179" calcext:value-type="float">
            <text:p>-179</text:p>
          </table:table-cell>
          <table:table-cell table:style-name="ce1135" table:formula="of:=[.A113]" office:value-type="float" office:value="109" calcext:value-type="float">
            <text:p>109</text:p>
          </table:table-cell>
          <table:table-cell table:style-name="ce574" table:formula="of:=IF([.O113]=&quot;ja&quot;;&quot;nein&quot;;IF([.N113]=&quot;nein&quot;;&quot;ja&quot;;IF([.M113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3];[.$M$2];&quot;d&quot;));-1*DATEDIF([.$M$2];[.D113];&quot;d&quot;);-1*DATEDIF([.D113];[.$M$2];&quot;d&quot;))" office:value-type="float" office:value="-103" calcext:value-type="float">
            <text:p>-103</text:p>
          </table:table-cell>
          <table:table-cell table:style-name="ce1423" table:formula="of:=[.G113]+[.L113]" office:value-type="float" office:value="-102" calcext:value-type="float">
            <text:p>-102</text:p>
          </table:table-cell>
          <table:table-cell table:style-name="ce1281" table:formula="of:=IF(ISERROR(DATEDIF([.$M$2];[.D113];&quot;d&quot;));&quot;ja&quot;;&quot;nein&quot;)" office:value-type="string" office:string-value="ja" calcext:value-type="string">
            <text:p>ja</text:p>
          </table:table-cell>
          <table:table-cell table:style-name="ce1676" table:content-validation-name="val1"/>
          <table:table-cell table:style-name="ce1943"/>
          <table:table-cell table:number-columns-repeated="100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44" office:value-type="string" calcext:value-type="string">
            <text:p>zeezer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6-05" calcext:value-type="date">
            <text:p>05.06.2020</text:p>
          </table:table-cell>
          <table:table-cell table:style-name="ce574" table:formula="of:=DATEDIF([.C114];[.D114];&quot;d&quot;)" office:value-type="float" office:value="88" calcext:value-type="float">
            <text:p>8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4]/[.$E$3];0)" office:value-type="float" office:value="1" calcext:value-type="float">
            <text:p>1</text:p>
          </table:table-cell>
          <table:table-cell table:style-name="ce853" table:formula="of:=IF(ISERROR(DATEDIF([.D114];[.$D$3];&quot;d&quot;));-1*DATEDIF([.$D$3];[.D114];&quot;d&quot;);-1*DATEDIF([.D114];[.$D$3];&quot;d&quot;))" office:value-type="float" office:value="-169" calcext:value-type="float">
            <text:p>-169</text:p>
          </table:table-cell>
          <table:table-cell table:style-name="ce993" table:formula="of:=[.G114]+[.H114]" office:value-type="float" office:value="-168" calcext:value-type="float">
            <text:p>-168</text:p>
          </table:table-cell>
          <table:table-cell table:style-name="ce1135" table:formula="of:=[.A114]" office:value-type="float" office:value="110" calcext:value-type="float">
            <text:p>110</text:p>
          </table:table-cell>
          <table:table-cell table:style-name="ce574" table:formula="of:=IF([.O114]=&quot;ja&quot;;&quot;nein&quot;;IF([.N114]=&quot;nein&quot;;&quot;ja&quot;;IF([.M114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4];[.$M$2];&quot;d&quot;));-1*DATEDIF([.$M$2];[.D114];&quot;d&quot;);-1*DATEDIF([.D114];[.$M$2];&quot;d&quot;))" office:value-type="float" office:value="-92" calcext:value-type="float">
            <text:p>-92</text:p>
          </table:table-cell>
          <table:table-cell table:style-name="ce1423" table:formula="of:=[.G114]+[.L114]" office:value-type="float" office:value="-91" calcext:value-type="float">
            <text:p>-91</text:p>
          </table:table-cell>
          <table:table-cell table:style-name="ce1281" table:formula="of:=IF(ISERROR(DATEDIF([.$M$2];[.D114];&quot;d&quot;));&quot;ja&quot;;&quot;nein&quot;)" office:value-type="string" office:string-value="ja" calcext:value-type="string">
            <text:p>ja</text:p>
          </table:table-cell>
          <table:table-cell table:style-name="ce1677" table:content-validation-name="val1"/>
          <table:table-cell table:style-name="ce1944"/>
          <table:table-cell table:number-columns-repeated="100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44" office:value-type="string" calcext:value-type="string">
            <text:p>Juli07</text:p>
          </table:table-cell>
          <table:table-cell table:style-name="ce288" office:value-type="date" office:date-value="2020-03-09" calcext:value-type="date">
            <text:p>09.03.2020</text:p>
          </table:table-cell>
          <table:table-cell table:style-name="ce431" office:value-type="date" office:date-value="2020-07-25" calcext:value-type="date">
            <text:p>25.07.2020</text:p>
          </table:table-cell>
          <table:table-cell table:style-name="ce574" table:formula="of:=DATEDIF([.C115];[.D115];&quot;d&quot;)" office:value-type="float" office:value="138" calcext:value-type="float">
            <text:p>13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5]/[.$E$3];0)" office:value-type="float" office:value="3" calcext:value-type="float">
            <text:p>3</text:p>
          </table:table-cell>
          <table:table-cell table:style-name="ce853" table:formula="of:=IF(ISERROR(DATEDIF([.D115];[.$D$3];&quot;d&quot;));-1*DATEDIF([.$D$3];[.D115];&quot;d&quot;);-1*DATEDIF([.D115];[.$D$3];&quot;d&quot;))" office:value-type="float" office:value="-119" calcext:value-type="float">
            <text:p>-119</text:p>
          </table:table-cell>
          <table:table-cell table:style-name="ce993" table:formula="of:=[.G115]+[.H115]" office:value-type="float" office:value="-116" calcext:value-type="float">
            <text:p>-116</text:p>
          </table:table-cell>
          <table:table-cell table:style-name="ce1135" table:formula="of:=[.A115]" office:value-type="float" office:value="111" calcext:value-type="float">
            <text:p>111</text:p>
          </table:table-cell>
          <table:table-cell table:style-name="ce574" table:formula="of:=IF([.O115]=&quot;ja&quot;;&quot;nein&quot;;IF([.N115]=&quot;nein&quot;;&quot;ja&quot;;IF([.M115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5];[.$M$2];&quot;d&quot;));-1*DATEDIF([.$M$2];[.D115];&quot;d&quot;);-1*DATEDIF([.D115];[.$M$2];&quot;d&quot;))" office:value-type="float" office:value="-42" calcext:value-type="float">
            <text:p>-42</text:p>
          </table:table-cell>
          <table:table-cell table:style-name="ce1423" table:formula="of:=[.G115]+[.L115]" office:value-type="float" office:value="-39" calcext:value-type="float">
            <text:p>-39</text:p>
          </table:table-cell>
          <table:table-cell table:style-name="ce1281" table:formula="of:=IF(ISERROR(DATEDIF([.$M$2];[.D115];&quot;d&quot;));&quot;ja&quot;;&quot;nein&quot;)" office:value-type="string" office:string-value="ja" calcext:value-type="string">
            <text:p>ja</text:p>
          </table:table-cell>
          <table:table-cell table:style-name="ce1678" table:content-validation-name="val1"/>
          <table:table-cell table:style-name="ce1945"/>
          <table:table-cell table:number-columns-repeated="100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44" office:value-type="string" calcext:value-type="string">
            <text:p>Bahnschalker</text:p>
          </table:table-cell>
          <table:table-cell table:style-name="ce288" office:value-type="date" office:date-value="2020-03-10" calcext:value-type="date">
            <text:p>10.03.2020</text:p>
          </table:table-cell>
          <table:table-cell table:style-name="ce431" office:value-type="date" office:date-value="2020-06-16" calcext:value-type="date">
            <text:p>16.06.2020</text:p>
          </table:table-cell>
          <table:table-cell table:style-name="ce574" table:formula="of:=DATEDIF([.C116];[.D116];&quot;d&quot;)" office:value-type="float" office:value="98" calcext:value-type="float">
            <text:p>98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6]/[.$E$3];0)" office:value-type="float" office:value="2" calcext:value-type="float">
            <text:p>2</text:p>
          </table:table-cell>
          <table:table-cell table:style-name="ce853" table:formula="of:=IF(ISERROR(DATEDIF([.D116];[.$D$3];&quot;d&quot;));-1*DATEDIF([.$D$3];[.D116];&quot;d&quot;);-1*DATEDIF([.D116];[.$D$3];&quot;d&quot;))" office:value-type="float" office:value="-158" calcext:value-type="float">
            <text:p>-158</text:p>
          </table:table-cell>
          <table:table-cell table:style-name="ce993" table:formula="of:=[.G116]+[.H116]" office:value-type="float" office:value="-156" calcext:value-type="float">
            <text:p>-156</text:p>
          </table:table-cell>
          <table:table-cell table:style-name="ce1135" table:formula="of:=[.A116]" office:value-type="float" office:value="112" calcext:value-type="float">
            <text:p>112</text:p>
          </table:table-cell>
          <table:table-cell table:style-name="ce574" table:formula="of:=IF([.O116]=&quot;ja&quot;;&quot;nein&quot;;IF([.N116]=&quot;nein&quot;;&quot;ja&quot;;IF([.M116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6];[.$M$2];&quot;d&quot;));-1*DATEDIF([.$M$2];[.D116];&quot;d&quot;);-1*DATEDIF([.D116];[.$M$2];&quot;d&quot;))" office:value-type="float" office:value="-81" calcext:value-type="float">
            <text:p>-81</text:p>
          </table:table-cell>
          <table:table-cell table:style-name="ce1423" table:formula="of:=[.G116]+[.L116]" office:value-type="float" office:value="-79" calcext:value-type="float">
            <text:p>-79</text:p>
          </table:table-cell>
          <table:table-cell table:style-name="ce1281" table:formula="of:=IF(ISERROR(DATEDIF([.$M$2];[.D116];&quot;d&quot;));&quot;ja&quot;;&quot;nein&quot;)" office:value-type="string" office:string-value="ja" calcext:value-type="string">
            <text:p>ja</text:p>
          </table:table-cell>
          <table:table-cell table:style-name="ce1679" table:content-validation-name="val1"/>
          <table:table-cell table:style-name="ce1946"/>
          <table:table-cell table:number-columns-repeated="100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44" office:value-type="string" calcext:value-type="string">
            <text:p>Lio_Schulz</text:p>
          </table:table-cell>
          <table:table-cell table:style-name="ce288" office:value-type="date" office:date-value="2020-03-21" calcext:value-type="date">
            <text:p>21.03.2020</text:p>
          </table:table-cell>
          <table:table-cell table:style-name="ce431" office:value-type="date" office:date-value="2020-04-19" calcext:value-type="date">
            <text:p>19.04.2020</text:p>
          </table:table-cell>
          <table:table-cell table:style-name="ce574" table:formula="of:=DATEDIF([.C117];[.D117];&quot;d&quot;)" office:value-type="float" office:value="29" calcext:value-type="float">
            <text:p>2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7]/[.$E$3];0)" office:value-type="float" office:value="0" calcext:value-type="float">
            <text:p>0</text:p>
          </table:table-cell>
          <table:table-cell table:style-name="ce853" table:formula="of:=IF(ISERROR(DATEDIF([.D117];[.$D$3];&quot;d&quot;));-1*DATEDIF([.$D$3];[.D117];&quot;d&quot;);-1*DATEDIF([.D117];[.$D$3];&quot;d&quot;))" office:value-type="float" office:value="-216" calcext:value-type="float">
            <text:p>-216</text:p>
          </table:table-cell>
          <table:table-cell table:style-name="ce993" table:formula="of:=[.G117]+[.H117]" office:value-type="float" office:value="-216" calcext:value-type="float">
            <text:p>-216</text:p>
          </table:table-cell>
          <table:table-cell table:style-name="ce1135" table:formula="of:=[.A117]" office:value-type="float" office:value="113" calcext:value-type="float">
            <text:p>113</text:p>
          </table:table-cell>
          <table:table-cell table:style-name="ce574" table:formula="of:=IF([.O117]=&quot;ja&quot;;&quot;nein&quot;;IF([.N117]=&quot;nein&quot;;&quot;ja&quot;;IF([.M117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7];[.$M$2];&quot;d&quot;));-1*DATEDIF([.$M$2];[.D117];&quot;d&quot;);-1*DATEDIF([.D117];[.$M$2];&quot;d&quot;))" office:value-type="float" office:value="-139" calcext:value-type="float">
            <text:p>-139</text:p>
          </table:table-cell>
          <table:table-cell table:style-name="ce1423" table:formula="of:=[.G117]+[.L117]" office:value-type="float" office:value="-139" calcext:value-type="float">
            <text:p>-139</text:p>
          </table:table-cell>
          <table:table-cell table:style-name="ce1281" table:formula="of:=IF(ISERROR(DATEDIF([.$M$2];[.D117];&quot;d&quot;));&quot;ja&quot;;&quot;nein&quot;)" office:value-type="string" office:string-value="ja" calcext:value-type="string">
            <text:p>ja</text:p>
          </table:table-cell>
          <table:table-cell table:style-name="ce1680" table:content-validation-name="val1"/>
          <table:table-cell table:style-name="ce1947"/>
          <table:table-cell table:number-columns-repeated="100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44" office:value-type="string" calcext:value-type="string">
            <text:p>laura</text:p>
          </table:table-cell>
          <table:table-cell table:style-name="ce288" office:value-type="date" office:date-value="2020-03-22" calcext:value-type="date">
            <text:p>22.03.2020</text:p>
          </table:table-cell>
          <table:table-cell table:style-name="ce431" office:value-type="date" office:date-value="2020-09-29" calcext:value-type="date">
            <text:p>29.09.2020</text:p>
          </table:table-cell>
          <table:table-cell table:style-name="ce574" table:formula="of:=DATEDIF([.C118];[.D118];&quot;d&quot;)" office:value-type="float" office:value="191" calcext:value-type="float">
            <text:p>19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8]/[.$E$3];0)" office:value-type="float" office:value="4" calcext:value-type="float">
            <text:p>4</text:p>
          </table:table-cell>
          <table:table-cell table:style-name="ce853" table:formula="of:=IF(ISERROR(DATEDIF([.D118];[.$D$3];&quot;d&quot;));-1*DATEDIF([.$D$3];[.D118];&quot;d&quot;);-1*DATEDIF([.D118];[.$D$3];&quot;d&quot;))" office:value-type="float" office:value="-53" calcext:value-type="float">
            <text:p>-53</text:p>
          </table:table-cell>
          <table:table-cell table:style-name="ce993" table:formula="of:=[.G118]+[.H118]" office:value-type="float" office:value="-49" calcext:value-type="float">
            <text:p>-49</text:p>
          </table:table-cell>
          <table:table-cell table:style-name="ce1135" table:formula="of:=[.A118]" office:value-type="float" office:value="114" calcext:value-type="float">
            <text:p>114</text:p>
          </table:table-cell>
          <table:table-cell table:style-name="ce574" table:formula="of:=IF([.O118]=&quot;ja&quot;;&quot;nein&quot;;IF([.N118]=&quot;nein&quot;;&quot;ja&quot;;IF([.M11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18];[.$M$2];&quot;d&quot;));-1*DATEDIF([.$M$2];[.D118];&quot;d&quot;);-1*DATEDIF([.D118];[.$M$2];&quot;d&quot;))" office:value-type="float" office:value="-23" calcext:value-type="float">
            <text:p>-23</text:p>
          </table:table-cell>
          <table:table-cell table:style-name="ce1423" table:formula="of:=[.G118]+[.L118]" office:value-type="float" office:value="-19" calcext:value-type="float">
            <text:p>-19</text:p>
          </table:table-cell>
          <table:table-cell table:style-name="ce1281" table:formula="of:=IF(ISERROR(DATEDIF([.$M$2];[.D118];&quot;d&quot;));&quot;ja&quot;;&quot;nein&quot;)" office:value-type="string" office:string-value="nein" calcext:value-type="string">
            <text:p>nein</text:p>
          </table:table-cell>
          <table:table-cell table:style-name="ce1681" table:content-validation-name="val1"/>
          <table:table-cell table:style-name="ce1948"/>
          <table:table-cell table:number-columns-repeated="100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44" office:value-type="string" calcext:value-type="string">
            <text:p>Phantasija</text:p>
          </table:table-cell>
          <table:table-cell table:style-name="ce288" office:value-type="date" office:date-value="2020-03-23" calcext:value-type="date">
            <text:p>23.03.2020</text:p>
          </table:table-cell>
          <table:table-cell table:style-name="ce431" office:value-type="date" office:date-value="2020-06-30" calcext:value-type="date">
            <text:p>30.06.2020</text:p>
          </table:table-cell>
          <table:table-cell table:style-name="ce574" table:formula="of:=DATEDIF([.C119];[.D119];&quot;d&quot;)" office:value-type="float" office:value="99" calcext:value-type="float">
            <text:p>9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19]/[.$E$3];0)" office:value-type="float" office:value="2" calcext:value-type="float">
            <text:p>2</text:p>
          </table:table-cell>
          <table:table-cell table:style-name="ce853" table:formula="of:=IF(ISERROR(DATEDIF([.D119];[.$D$3];&quot;d&quot;));-1*DATEDIF([.$D$3];[.D119];&quot;d&quot;);-1*DATEDIF([.D119];[.$D$3];&quot;d&quot;))" office:value-type="float" office:value="-144" calcext:value-type="float">
            <text:p>-144</text:p>
          </table:table-cell>
          <table:table-cell table:style-name="ce993" table:formula="of:=[.G119]+[.H119]" office:value-type="float" office:value="-142" calcext:value-type="float">
            <text:p>-142</text:p>
          </table:table-cell>
          <table:table-cell table:style-name="ce1135" table:formula="of:=[.A119]" office:value-type="float" office:value="115" calcext:value-type="float">
            <text:p>115</text:p>
          </table:table-cell>
          <table:table-cell table:style-name="ce574" table:formula="of:=IF([.O119]=&quot;ja&quot;;&quot;nein&quot;;IF([.N119]=&quot;nein&quot;;&quot;ja&quot;;IF([.M119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19];[.$M$2];&quot;d&quot;));-1*DATEDIF([.$M$2];[.D119];&quot;d&quot;);-1*DATEDIF([.D119];[.$M$2];&quot;d&quot;))" office:value-type="float" office:value="-67" calcext:value-type="float">
            <text:p>-67</text:p>
          </table:table-cell>
          <table:table-cell table:style-name="ce1423" table:formula="of:=[.G119]+[.L119]" office:value-type="float" office:value="-65" calcext:value-type="float">
            <text:p>-65</text:p>
          </table:table-cell>
          <table:table-cell table:style-name="ce1281" table:formula="of:=IF(ISERROR(DATEDIF([.$M$2];[.D119];&quot;d&quot;));&quot;ja&quot;;&quot;nein&quot;)" office:value-type="string" office:string-value="ja" calcext:value-type="string">
            <text:p>ja</text:p>
          </table:table-cell>
          <table:table-cell table:style-name="ce1682" table:content-validation-name="val1"/>
          <table:table-cell table:style-name="ce1949"/>
          <table:table-cell table:number-columns-repeated="100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44" office:value-type="string" calcext:value-type="string">
            <text:p>Visolpex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1-03-26" calcext:value-type="date">
            <text:p>26.03.2021</text:p>
          </table:table-cell>
          <table:table-cell table:style-name="ce574" table:formula="of:=DATEDIF([.C120];[.D120];&quot;d&quot;)" office:value-type="float" office:value="303" calcext:value-type="float">
            <text:p>30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0]/[.$E$3];0)" office:value-type="float" office:value="6" calcext:value-type="float">
            <text:p>6</text:p>
          </table:table-cell>
          <table:table-cell table:style-name="ce853" table:formula="of:=IF(ISERROR(DATEDIF([.D120];[.$D$3];&quot;d&quot;));-1*DATEDIF([.$D$3];[.D120];&quot;d&quot;);-1*DATEDIF([.D120];[.$D$3];&quot;d&quot;))" office:value-type="float" office:value="-125" calcext:value-type="float">
            <text:p>-125</text:p>
          </table:table-cell>
          <table:table-cell table:style-name="ce993" table:formula="of:=[.G120]+[.H120]" office:value-type="float" office:value="-119" calcext:value-type="float">
            <text:p>-119</text:p>
          </table:table-cell>
          <table:table-cell table:style-name="ce1135" table:formula="of:=[.A120]" office:value-type="float" office:value="116" calcext:value-type="float">
            <text:p>116</text:p>
          </table:table-cell>
          <table:table-cell table:style-name="ce574" table:formula="of:=IF([.O120]=&quot;ja&quot;;&quot;nein&quot;;IF([.N120]=&quot;nein&quot;;&quot;ja&quot;;IF([.M12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0];[.$M$2];&quot;d&quot;));-1*DATEDIF([.$M$2];[.D120];&quot;d&quot;);-1*DATEDIF([.D120];[.$M$2];&quot;d&quot;))" office:value-type="float" office:value="-201" calcext:value-type="float">
            <text:p>-201</text:p>
          </table:table-cell>
          <table:table-cell table:style-name="ce1423" table:formula="of:=[.G120]+[.L120]" office:value-type="float" office:value="-195" calcext:value-type="float">
            <text:p>-195</text:p>
          </table:table-cell>
          <table:table-cell table:style-name="ce1281" table:formula="of:=IF(ISERROR(DATEDIF([.$M$2];[.D120];&quot;d&quot;));&quot;ja&quot;;&quot;nein&quot;)" office:value-type="string" office:string-value="nein" calcext:value-type="string">
            <text:p>nein</text:p>
          </table:table-cell>
          <table:table-cell table:style-name="ce1683" table:content-validation-name="val1"/>
          <table:table-cell table:style-name="ce1950"/>
          <table:table-cell table:number-columns-repeated="100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44" office:value-type="string" calcext:value-type="string">
            <text:p>Elchblender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15" calcext:value-type="date">
            <text:p>15.08.2020</text:p>
          </table:table-cell>
          <table:table-cell table:style-name="ce574" table:formula="of:=DATEDIF([.C121];[.D121];&quot;d&quot;)" office:value-type="float" office:value="80" calcext:value-type="float">
            <text:p>80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1]/[.$E$3];0)" office:value-type="float" office:value="1" calcext:value-type="float">
            <text:p>1</text:p>
          </table:table-cell>
          <table:table-cell table:style-name="ce853" table:formula="of:=IF(ISERROR(DATEDIF([.D121];[.$D$3];&quot;d&quot;));-1*DATEDIF([.$D$3];[.D121];&quot;d&quot;);-1*DATEDIF([.D121];[.$D$3];&quot;d&quot;))" office:value-type="float" office:value="-98" calcext:value-type="float">
            <text:p>-98</text:p>
          </table:table-cell>
          <table:table-cell table:style-name="ce993" table:formula="of:=[.G121]+[.H121]" office:value-type="float" office:value="-97" calcext:value-type="float">
            <text:p>-97</text:p>
          </table:table-cell>
          <table:table-cell table:style-name="ce1135" table:formula="of:=[.A121]" office:value-type="float" office:value="117" calcext:value-type="float">
            <text:p>117</text:p>
          </table:table-cell>
          <table:table-cell table:style-name="ce574" table:formula="of:=IF([.O121]=&quot;ja&quot;;&quot;nein&quot;;IF([.N121]=&quot;nein&quot;;&quot;ja&quot;;IF([.M121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1];[.$M$2];&quot;d&quot;));-1*DATEDIF([.$M$2];[.D121];&quot;d&quot;);-1*DATEDIF([.D121];[.$M$2];&quot;d&quot;))" office:value-type="float" office:value="-21" calcext:value-type="float">
            <text:p>-21</text:p>
          </table:table-cell>
          <table:table-cell table:style-name="ce1423" table:formula="of:=[.G121]+[.L121]" office:value-type="float" office:value="-20" calcext:value-type="float">
            <text:p>-20</text:p>
          </table:table-cell>
          <table:table-cell table:style-name="ce1281" table:formula="of:=IF(ISERROR(DATEDIF([.$M$2];[.D121];&quot;d&quot;));&quot;ja&quot;;&quot;nein&quot;)" office:value-type="string" office:string-value="ja" calcext:value-type="string">
            <text:p>ja</text:p>
          </table:table-cell>
          <table:table-cell table:style-name="ce1684" table:content-validation-name="val1"/>
          <table:table-cell table:style-name="ce1951"/>
          <table:table-cell table:number-columns-repeated="100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44" office:value-type="string" calcext:value-type="string">
            <text:p>cephista</text:p>
          </table:table-cell>
          <table:table-cell table:style-name="ce288" office:value-type="date" office:date-value="2020-05-27" calcext:value-type="date">
            <text:p>27.05.2020</text:p>
          </table:table-cell>
          <table:table-cell table:style-name="ce431" office:value-type="date" office:date-value="2020-08-01" calcext:value-type="date">
            <text:p>01.08.2020</text:p>
          </table:table-cell>
          <table:table-cell table:style-name="ce574" table:formula="of:=DATEDIF([.C122];[.D122];&quot;d&quot;)" office:value-type="float" office:value="66" calcext:value-type="float">
            <text:p>6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2]/[.$E$3];0)" office:value-type="float" office:value="1" calcext:value-type="float">
            <text:p>1</text:p>
          </table:table-cell>
          <table:table-cell table:style-name="ce853" table:formula="of:=IF(ISERROR(DATEDIF([.D122];[.$D$3];&quot;d&quot;));-1*DATEDIF([.$D$3];[.D122];&quot;d&quot;);-1*DATEDIF([.D122];[.$D$3];&quot;d&quot;))" office:value-type="float" office:value="-112" calcext:value-type="float">
            <text:p>-112</text:p>
          </table:table-cell>
          <table:table-cell table:style-name="ce993" table:formula="of:=[.G122]+[.H122]" office:value-type="float" office:value="-111" calcext:value-type="float">
            <text:p>-111</text:p>
          </table:table-cell>
          <table:table-cell table:style-name="ce1135" table:formula="of:=[.A122]" office:value-type="float" office:value="118" calcext:value-type="float">
            <text:p>118</text:p>
          </table:table-cell>
          <table:table-cell table:style-name="ce574" table:formula="of:=IF([.O122]=&quot;ja&quot;;&quot;nein&quot;;IF([.N122]=&quot;nein&quot;;&quot;ja&quot;;IF([.M122]&lt;[.$M$3];&quot;nein&quot;;&quot;ja&quot;)))" office:value-type="string" office:string-value="nein" calcext:value-type="string">
            <text:p>nein</text:p>
          </table:table-cell>
          <table:table-cell table:style-name="ce1281" table:formula="of:=IF(ISERROR(DATEDIF([.D122];[.$M$2];&quot;d&quot;));-1*DATEDIF([.$M$2];[.D122];&quot;d&quot;);-1*DATEDIF([.D122];[.$M$2];&quot;d&quot;))" office:value-type="float" office:value="-35" calcext:value-type="float">
            <text:p>-35</text:p>
          </table:table-cell>
          <table:table-cell table:style-name="ce1423" table:formula="of:=[.G122]+[.L122]" office:value-type="float" office:value="-34" calcext:value-type="float">
            <text:p>-34</text:p>
          </table:table-cell>
          <table:table-cell table:style-name="ce1281" table:formula="of:=IF(ISERROR(DATEDIF([.$M$2];[.D122];&quot;d&quot;));&quot;ja&quot;;&quot;nein&quot;)" office:value-type="string" office:string-value="ja" calcext:value-type="string">
            <text:p>ja</text:p>
          </table:table-cell>
          <table:table-cell table:style-name="ce1685" table:content-validation-name="val1"/>
          <table:table-cell table:style-name="ce1952"/>
          <table:table-cell table:number-columns-repeated="100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44" office:value-type="string" calcext:value-type="string">
            <text:p>KlugheimerAlex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10-24" calcext:value-type="date">
            <text:p>24.10.2020</text:p>
          </table:table-cell>
          <table:table-cell table:style-name="ce574" table:formula="of:=DATEDIF([.C123];[.D123];&quot;d&quot;)" office:value-type="float" office:value="72" calcext:value-type="float">
            <text:p>7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3]/[.$E$3];0)" office:value-type="float" office:value="1" calcext:value-type="float">
            <text:p>1</text:p>
          </table:table-cell>
          <table:table-cell table:style-name="ce853" table:formula="of:=IF(ISERROR(DATEDIF([.D123];[.$D$3];&quot;d&quot;));-1*DATEDIF([.$D$3];[.D123];&quot;d&quot;);-1*DATEDIF([.D123];[.$D$3];&quot;d&quot;))" office:value-type="float" office:value="-28" calcext:value-type="float">
            <text:p>-28</text:p>
          </table:table-cell>
          <table:table-cell table:style-name="ce993" table:formula="of:=[.G123]+[.H123]" office:value-type="float" office:value="-27" calcext:value-type="float">
            <text:p>-27</text:p>
          </table:table-cell>
          <table:table-cell table:style-name="ce1135" table:formula="of:=[.A123]" office:value-type="float" office:value="119" calcext:value-type="float">
            <text:p>119</text:p>
          </table:table-cell>
          <table:table-cell table:style-name="ce574" table:formula="of:=IF([.O123]=&quot;ja&quot;;&quot;nein&quot;;IF([.N123]=&quot;nein&quot;;&quot;ja&quot;;IF([.M12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3];[.$M$2];&quot;d&quot;));-1*DATEDIF([.$M$2];[.D123];&quot;d&quot;);-1*DATEDIF([.D123];[.$M$2];&quot;d&quot;))" office:value-type="float" office:value="-48" calcext:value-type="float">
            <text:p>-48</text:p>
          </table:table-cell>
          <table:table-cell table:style-name="ce1423" table:formula="of:=[.G123]+[.L123]" office:value-type="float" office:value="-47" calcext:value-type="float">
            <text:p>-47</text:p>
          </table:table-cell>
          <table:table-cell table:style-name="ce1281" table:formula="of:=IF(ISERROR(DATEDIF([.$M$2];[.D123];&quot;d&quot;));&quot;ja&quot;;&quot;nein&quot;)" office:value-type="string" office:string-value="nein" calcext:value-type="string">
            <text:p>nein</text:p>
          </table:table-cell>
          <table:table-cell table:style-name="ce1686" table:content-validation-name="val1"/>
          <table:table-cell table:style-name="ce1953"/>
          <table:table-cell table:number-columns-repeated="100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44" office:value-type="string" calcext:value-type="string">
            <text:p>achterbahndennis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1-06-25" calcext:value-type="date">
            <text:p>25.06.2021</text:p>
          </table:table-cell>
          <table:table-cell table:style-name="ce574" table:formula="of:=DATEDIF([.C124];[.D124];&quot;d&quot;)" office:value-type="float" office:value="316" calcext:value-type="float">
            <text:p>316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4]/[.$E$3];0)" office:value-type="float" office:value="7" calcext:value-type="float">
            <text:p>7</text:p>
          </table:table-cell>
          <table:table-cell table:style-name="ce853" table:formula="of:=IF(ISERROR(DATEDIF([.D124];[.$D$3];&quot;d&quot;));-1*DATEDIF([.$D$3];[.D124];&quot;d&quot;);-1*DATEDIF([.D124];[.$D$3];&quot;d&quot;))" office:value-type="float" office:value="-216" calcext:value-type="float">
            <text:p>-216</text:p>
          </table:table-cell>
          <table:table-cell table:style-name="ce993" table:formula="of:=[.G124]+[.H124]" office:value-type="float" office:value="-209" calcext:value-type="float">
            <text:p>-209</text:p>
          </table:table-cell>
          <table:table-cell table:style-name="ce1135" table:formula="of:=[.A124]" office:value-type="float" office:value="120" calcext:value-type="float">
            <text:p>120</text:p>
          </table:table-cell>
          <table:table-cell table:style-name="ce574" table:formula="of:=IF([.O124]=&quot;ja&quot;;&quot;nein&quot;;IF([.N124]=&quot;nein&quot;;&quot;ja&quot;;IF([.M124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4];[.$M$2];&quot;d&quot;));-1*DATEDIF([.$M$2];[.D124];&quot;d&quot;);-1*DATEDIF([.D124];[.$M$2];&quot;d&quot;))" office:value-type="float" office:value="-292" calcext:value-type="float">
            <text:p>-292</text:p>
          </table:table-cell>
          <table:table-cell table:style-name="ce1423" table:formula="of:=[.G124]+[.L124]" office:value-type="float" office:value="-285" calcext:value-type="float">
            <text:p>-285</text:p>
          </table:table-cell>
          <table:table-cell table:style-name="ce1281" table:formula="of:=IF(ISERROR(DATEDIF([.$M$2];[.D124];&quot;d&quot;));&quot;ja&quot;;&quot;nein&quot;)" office:value-type="string" office:string-value="nein" calcext:value-type="string">
            <text:p>nein</text:p>
          </table:table-cell>
          <table:table-cell table:style-name="ce1687" table:content-validation-name="val1"/>
          <table:table-cell table:style-name="ce1954"/>
          <table:table-cell table:number-columns-repeated="100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44" office:value-type="string" calcext:value-type="string">
            <text:p>Peddaaa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25];[.D125];&quot;d&quot;)" office:value-type="float" office:value="39" calcext:value-type="float">
            <text:p>39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5]/[.$E$3];0)" office:value-type="float" office:value="0" calcext:value-type="float">
            <text:p>0</text:p>
          </table:table-cell>
          <table:table-cell table:style-name="ce853" table:formula="of:=IF(ISERROR(DATEDIF([.D125];[.$D$3];&quot;d&quot;));-1*DATEDIF([.$D$3];[.D125];&quot;d&quot;);-1*DATEDIF([.D125];[.$D$3];&quot;d&quot;))" office:value-type="float" office:value="-61" calcext:value-type="float">
            <text:p>-61</text:p>
          </table:table-cell>
          <table:table-cell table:style-name="ce993" table:formula="of:=[.G125]+[.H125]" office:value-type="float" office:value="-61" calcext:value-type="float">
            <text:p>-61</text:p>
          </table:table-cell>
          <table:table-cell table:style-name="ce1135" table:formula="of:=[.A125]" office:value-type="float" office:value="121" calcext:value-type="float">
            <text:p>121</text:p>
          </table:table-cell>
          <table:table-cell table:style-name="ce574" table:formula="of:=IF([.O125]=&quot;ja&quot;;&quot;nein&quot;;IF([.N125]=&quot;nein&quot;;&quot;ja&quot;;IF([.M125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5];[.$M$2];&quot;d&quot;));-1*DATEDIF([.$M$2];[.D125];&quot;d&quot;);-1*DATEDIF([.D125];[.$M$2];&quot;d&quot;))" office:value-type="float" office:value="-15" calcext:value-type="float">
            <text:p>-15</text:p>
          </table:table-cell>
          <table:table-cell table:style-name="ce1423" table:formula="of:=[.G125]+[.L125]" office:value-type="float" office:value="-15" calcext:value-type="float">
            <text:p>-15</text:p>
          </table:table-cell>
          <table:table-cell table:style-name="ce1281" table:formula="of:=IF(ISERROR(DATEDIF([.$M$2];[.D125];&quot;d&quot;));&quot;ja&quot;;&quot;nein&quot;)" office:value-type="string" office:string-value="nein" calcext:value-type="string">
            <text:p>nein</text:p>
          </table:table-cell>
          <table:table-cell table:style-name="ce1688" table:content-validation-name="val1"/>
          <table:table-cell table:style-name="ce1955"/>
          <table:table-cell table:number-columns-repeated="100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44" office:value-type="string" calcext:value-type="string">
            <text:p>faulwurf</text:p>
          </table:table-cell>
          <table:table-cell table:style-name="ce288" office:value-type="date" office:date-value="2020-08-13" calcext:value-type="date">
            <text:p>13.08.2020</text:p>
          </table:table-cell>
          <table:table-cell table:style-name="ce431" office:value-type="date" office:date-value="2020-09-24" calcext:value-type="date">
            <text:p>24.09.2020</text:p>
          </table:table-cell>
          <table:table-cell table:style-name="ce574" table:formula="of:=DATEDIF([.C126];[.D126];&quot;d&quot;)" office:value-type="float" office:value="42" calcext:value-type="float">
            <text:p>42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6]/[.$E$3];0)" office:value-type="float" office:value="0" calcext:value-type="float">
            <text:p>0</text:p>
          </table:table-cell>
          <table:table-cell table:style-name="ce853" table:formula="of:=IF(ISERROR(DATEDIF([.D126];[.$D$3];&quot;d&quot;));-1*DATEDIF([.$D$3];[.D126];&quot;d&quot;);-1*DATEDIF([.D126];[.$D$3];&quot;d&quot;))" office:value-type="float" office:value="-58" calcext:value-type="float">
            <text:p>-58</text:p>
          </table:table-cell>
          <table:table-cell table:style-name="ce993" table:formula="of:=[.G126]+[.H126]" office:value-type="float" office:value="-58" calcext:value-type="float">
            <text:p>-58</text:p>
          </table:table-cell>
          <table:table-cell table:style-name="ce1135" table:formula="of:=[.A126]" office:value-type="float" office:value="122" calcext:value-type="float">
            <text:p>122</text:p>
          </table:table-cell>
          <table:table-cell table:style-name="ce574" table:formula="of:=IF([.O126]=&quot;ja&quot;;&quot;nein&quot;;IF([.N126]=&quot;nein&quot;;&quot;ja&quot;;IF([.M126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6];[.$M$2];&quot;d&quot;));-1*DATEDIF([.$M$2];[.D126];&quot;d&quot;);-1*DATEDIF([.D126];[.$M$2];&quot;d&quot;))" office:value-type="float" office:value="-18" calcext:value-type="float">
            <text:p>-18</text:p>
          </table:table-cell>
          <table:table-cell table:style-name="ce1423" table:formula="of:=[.G126]+[.L126]" office:value-type="float" office:value="-18" calcext:value-type="float">
            <text:p>-18</text:p>
          </table:table-cell>
          <table:table-cell table:style-name="ce1281" table:formula="of:=IF(ISERROR(DATEDIF([.$M$2];[.D126];&quot;d&quot;));&quot;ja&quot;;&quot;nein&quot;)" office:value-type="string" office:string-value="nein" calcext:value-type="string">
            <text:p>nein</text:p>
          </table:table-cell>
          <table:table-cell table:style-name="ce1689" table:content-validation-name="val1"/>
          <table:table-cell table:style-name="ce1956"/>
          <table:table-cell table:number-columns-repeated="100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45" office:value-type="string" calcext:value-type="string">
            <text:p>nico98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7];[.D127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7]/[.$E$3];0)" office:value-type="float" office:value="1" calcext:value-type="float">
            <text:p>1</text:p>
          </table:table-cell>
          <table:table-cell table:style-name="ce853" table:formula="of:=IF(ISERROR(DATEDIF([.D127];[.$D$3];&quot;d&quot;));-1*DATEDIF([.$D$3];[.D127];&quot;d&quot;);-1*DATEDIF([.D127];[.$D$3];&quot;d&quot;))" office:value-type="float" office:value="-45" calcext:value-type="float">
            <text:p>-45</text:p>
          </table:table-cell>
          <table:table-cell table:style-name="ce993" table:formula="of:=[.G127]+[.H127]" office:value-type="float" office:value="-44" calcext:value-type="float">
            <text:p>-44</text:p>
          </table:table-cell>
          <table:table-cell table:style-name="ce1135" table:formula="of:=[.A127]" office:value-type="float" office:value="123" calcext:value-type="float">
            <text:p>123</text:p>
          </table:table-cell>
          <table:table-cell table:style-name="ce574" table:formula="of:=IF([.O127]=&quot;ja&quot;;&quot;nein&quot;;IF([.N127]=&quot;nein&quot;;&quot;ja&quot;;IF([.M127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7];[.$M$2];&quot;d&quot;));-1*DATEDIF([.$M$2];[.D127];&quot;d&quot;);-1*DATEDIF([.D127];[.$M$2];&quot;d&quot;))" office:value-type="float" office:value="-31" calcext:value-type="float">
            <text:p>-31</text:p>
          </table:table-cell>
          <table:table-cell table:style-name="ce1423" table:formula="of:=[.G127]+[.L127]" office:value-type="float" office:value="-30" calcext:value-type="float">
            <text:p>-30</text:p>
          </table:table-cell>
          <table:table-cell table:style-name="ce1281" table:formula="of:=IF(ISERROR(DATEDIF([.$M$2];[.D127];&quot;d&quot;));&quot;ja&quot;;&quot;nein&quot;)" office:value-type="string" office:string-value="nein" calcext:value-type="string">
            <text:p>nein</text:p>
          </table:table-cell>
          <table:table-cell table:style-name="ce1690" table:content-validation-name="val1"/>
          <table:table-cell table:style-name="ce1957"/>
          <table:table-cell table:number-columns-repeated="100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44" office:value-type="string" calcext:value-type="string">
            <text:p>PhantaRob</text:p>
          </table:table-cell>
          <table:table-cell table:style-name="ce288" office:value-type="date" office:date-value="2020-08-14" calcext:value-type="date">
            <text:p>14.08.2020</text:p>
          </table:table-cell>
          <table:table-cell table:style-name="ce431" office:value-type="date" office:date-value="2020-10-07" calcext:value-type="date">
            <text:p>07.10.2020</text:p>
          </table:table-cell>
          <table:table-cell table:style-name="ce574" table:formula="of:=DATEDIF([.C128];[.D128];&quot;d&quot;)" office:value-type="float" office:value="54" calcext:value-type="float">
            <text:p>5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8]/[.$E$3];0)" office:value-type="float" office:value="1" calcext:value-type="float">
            <text:p>1</text:p>
          </table:table-cell>
          <table:table-cell table:style-name="ce853" table:formula="of:=IF(ISERROR(DATEDIF([.D128];[.$D$3];&quot;d&quot;));-1*DATEDIF([.$D$3];[.D128];&quot;d&quot;);-1*DATEDIF([.D128];[.$D$3];&quot;d&quot;))" office:value-type="float" office:value="-45" calcext:value-type="float">
            <text:p>-45</text:p>
          </table:table-cell>
          <table:table-cell table:style-name="ce993" table:formula="of:=[.G128]+[.H128]" office:value-type="float" office:value="-44" calcext:value-type="float">
            <text:p>-44</text:p>
          </table:table-cell>
          <table:table-cell table:style-name="ce1135" table:formula="of:=[.A128]" office:value-type="float" office:value="124" calcext:value-type="float">
            <text:p>124</text:p>
          </table:table-cell>
          <table:table-cell table:style-name="ce574" table:formula="of:=IF([.O128]=&quot;ja&quot;;&quot;nein&quot;;IF([.N128]=&quot;nein&quot;;&quot;ja&quot;;IF([.M128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8];[.$M$2];&quot;d&quot;));-1*DATEDIF([.$M$2];[.D128];&quot;d&quot;);-1*DATEDIF([.D128];[.$M$2];&quot;d&quot;))" office:value-type="float" office:value="-31" calcext:value-type="float">
            <text:p>-31</text:p>
          </table:table-cell>
          <table:table-cell table:style-name="ce1423" table:formula="of:=[.G128]+[.L128]" office:value-type="float" office:value="-30" calcext:value-type="float">
            <text:p>-30</text:p>
          </table:table-cell>
          <table:table-cell table:style-name="ce1281" table:formula="of:=IF(ISERROR(DATEDIF([.$M$2];[.D128];&quot;d&quot;));&quot;ja&quot;;&quot;nein&quot;)" office:value-type="string" office:string-value="nein" calcext:value-type="string">
            <text:p>nein</text:p>
          </table:table-cell>
          <table:table-cell table:style-name="ce1691" table:content-validation-name="val1"/>
          <table:table-cell table:style-name="ce1958"/>
          <table:table-cell table:number-columns-repeated="100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44" office:value-type="string" calcext:value-type="string">
            <text:p>Titschi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5" calcext:value-type="date">
            <text:p>05.10.2020</text:p>
          </table:table-cell>
          <table:table-cell table:style-name="ce574" table:formula="of:=DATEDIF([.C129];[.D129];&quot;d&quot;)" office:value-type="float" office:value="37" calcext:value-type="float">
            <text:p>37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29]/[.$E$3];0)" office:value-type="float" office:value="0" calcext:value-type="float">
            <text:p>0</text:p>
          </table:table-cell>
          <table:table-cell table:style-name="ce853" table:formula="of:=IF(ISERROR(DATEDIF([.D129];[.$D$3];&quot;d&quot;));-1*DATEDIF([.$D$3];[.D129];&quot;d&quot;);-1*DATEDIF([.D129];[.$D$3];&quot;d&quot;))" office:value-type="float" office:value="-47" calcext:value-type="float">
            <text:p>-47</text:p>
          </table:table-cell>
          <table:table-cell table:style-name="ce993" table:formula="of:=[.G129]+[.H129]" office:value-type="float" office:value="-47" calcext:value-type="float">
            <text:p>-47</text:p>
          </table:table-cell>
          <table:table-cell table:style-name="ce1135" table:formula="of:=[.A129]" office:value-type="float" office:value="125" calcext:value-type="float">
            <text:p>125</text:p>
          </table:table-cell>
          <table:table-cell table:style-name="ce574" table:formula="of:=IF([.O129]=&quot;ja&quot;;&quot;nein&quot;;IF([.N129]=&quot;nein&quot;;&quot;ja&quot;;IF([.M129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29];[.$M$2];&quot;d&quot;));-1*DATEDIF([.$M$2];[.D129];&quot;d&quot;);-1*DATEDIF([.D129];[.$M$2];&quot;d&quot;))" office:value-type="float" office:value="-29" calcext:value-type="float">
            <text:p>-29</text:p>
          </table:table-cell>
          <table:table-cell table:style-name="ce1423" table:formula="of:=[.G129]+[.L129]" office:value-type="float" office:value="-29" calcext:value-type="float">
            <text:p>-29</text:p>
          </table:table-cell>
          <table:table-cell table:style-name="ce1281" table:formula="of:=IF(ISERROR(DATEDIF([.$M$2];[.D129];&quot;d&quot;));&quot;ja&quot;;&quot;nein&quot;)" office:value-type="string" office:string-value="nein" calcext:value-type="string">
            <text:p>nein</text:p>
          </table:table-cell>
          <table:table-cell table:style-name="ce1692" table:content-validation-name="val1"/>
          <table:table-cell table:style-name="ce1959"/>
          <table:table-cell table:number-columns-repeated="100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44" office:value-type="string" calcext:value-type="string">
            <text:p>Alchemay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0-01" calcext:value-type="date">
            <text:p>01.10.2020</text:p>
          </table:table-cell>
          <table:table-cell table:style-name="ce574" table:formula="of:=DATEDIF([.C130];[.D130];&quot;d&quot;)" office:value-type="float" office:value="33" calcext:value-type="float">
            <text:p>3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0]/[.$E$3];0)" office:value-type="float" office:value="0" calcext:value-type="float">
            <text:p>0</text:p>
          </table:table-cell>
          <table:table-cell table:style-name="ce853" table:formula="of:=IF(ISERROR(DATEDIF([.D130];[.$D$3];&quot;d&quot;));-1*DATEDIF([.$D$3];[.D130];&quot;d&quot;);-1*DATEDIF([.D130];[.$D$3];&quot;d&quot;))" office:value-type="float" office:value="-51" calcext:value-type="float">
            <text:p>-51</text:p>
          </table:table-cell>
          <table:table-cell table:style-name="ce993" table:formula="of:=[.G130]+[.H130]" office:value-type="float" office:value="-51" calcext:value-type="float">
            <text:p>-51</text:p>
          </table:table-cell>
          <table:table-cell table:style-name="ce1135" table:formula="of:=[.A130]" office:value-type="float" office:value="126" calcext:value-type="float">
            <text:p>126</text:p>
          </table:table-cell>
          <table:table-cell table:style-name="ce574" table:formula="of:=IF([.O130]=&quot;ja&quot;;&quot;nein&quot;;IF([.N130]=&quot;nein&quot;;&quot;ja&quot;;IF([.M130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0];[.$M$2];&quot;d&quot;));-1*DATEDIF([.$M$2];[.D130];&quot;d&quot;);-1*DATEDIF([.D130];[.$M$2];&quot;d&quot;))" office:value-type="float" office:value="-25" calcext:value-type="float">
            <text:p>-25</text:p>
          </table:table-cell>
          <table:table-cell table:style-name="ce1423" table:formula="of:=[.G130]+[.L130]" office:value-type="float" office:value="-25" calcext:value-type="float">
            <text:p>-25</text:p>
          </table:table-cell>
          <table:table-cell table:style-name="ce1281" table:formula="of:=IF(ISERROR(DATEDIF([.$M$2];[.D130];&quot;d&quot;));&quot;ja&quot;;&quot;nein&quot;)" office:value-type="string" office:string-value="nein" calcext:value-type="string">
            <text:p>nein</text:p>
          </table:table-cell>
          <table:table-cell table:style-name="ce1693" table:content-validation-name="val1"/>
          <table:table-cell table:style-name="ce1960"/>
          <table:table-cell table:number-columns-repeated="100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44" office:value-type="string" calcext:value-type="string">
            <text:p>Ruechrist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8" calcext:value-type="date">
            <text:p>18.12.2020</text:p>
          </table:table-cell>
          <table:table-cell table:style-name="ce574" table:formula="of:=DATEDIF([.C131];[.D131];&quot;d&quot;)" office:value-type="float" office:value="111" calcext:value-type="float">
            <text:p>111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1]/[.$E$3];0)" office:value-type="float" office:value="2" calcext:value-type="float">
            <text:p>2</text:p>
          </table:table-cell>
          <table:table-cell table:style-name="ce853" table:formula="of:=IF(ISERROR(DATEDIF([.D131];[.$D$3];&quot;d&quot;));-1*DATEDIF([.$D$3];[.D131];&quot;d&quot;);-1*DATEDIF([.D131];[.$D$3];&quot;d&quot;))" office:value-type="float" office:value="-27" calcext:value-type="float">
            <text:p>-27</text:p>
          </table:table-cell>
          <table:table-cell table:style-name="ce993" table:formula="of:=[.G131]+[.H131]" office:value-type="float" office:value="-25" calcext:value-type="float">
            <text:p>-25</text:p>
          </table:table-cell>
          <table:table-cell table:style-name="ce1135" table:formula="of:=[.A131]" office:value-type="float" office:value="127" calcext:value-type="float">
            <text:p>127</text:p>
          </table:table-cell>
          <table:table-cell table:style-name="ce574" table:formula="of:=IF([.O131]=&quot;ja&quot;;&quot;nein&quot;;IF([.N131]=&quot;nein&quot;;&quot;ja&quot;;IF([.M131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1];[.$M$2];&quot;d&quot;));-1*DATEDIF([.$M$2];[.D131];&quot;d&quot;);-1*DATEDIF([.D131];[.$M$2];&quot;d&quot;))" office:value-type="float" office:value="-103" calcext:value-type="float">
            <text:p>-103</text:p>
          </table:table-cell>
          <table:table-cell table:style-name="ce1423" table:formula="of:=[.G131]+[.L131]" office:value-type="float" office:value="-101" calcext:value-type="float">
            <text:p>-101</text:p>
          </table:table-cell>
          <table:table-cell table:style-name="ce1281" table:formula="of:=IF(ISERROR(DATEDIF([.$M$2];[.D131];&quot;d&quot;));&quot;ja&quot;;&quot;nein&quot;)" office:value-type="string" office:string-value="nein" calcext:value-type="string">
            <text:p>nein</text:p>
          </table:table-cell>
          <table:table-cell table:style-name="ce1694" table:content-validation-name="val1"/>
          <table:table-cell table:style-name="ce1961"/>
          <table:table-cell table:number-columns-repeated="100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44" office:value-type="string" calcext:value-type="string">
            <text:p>CoasterCow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12-11" calcext:value-type="date">
            <text:p>11.12.2020</text:p>
          </table:table-cell>
          <table:table-cell table:style-name="ce574" table:formula="of:=DATEDIF([.C132];[.D132];&quot;d&quot;)" office:value-type="float" office:value="104" calcext:value-type="float">
            <text:p>104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2]/[.$E$3];0)" office:value-type="float" office:value="2" calcext:value-type="float">
            <text:p>2</text:p>
          </table:table-cell>
          <table:table-cell table:style-name="ce853" table:formula="of:=IF(ISERROR(DATEDIF([.D132];[.$D$3];&quot;d&quot;));-1*DATEDIF([.$D$3];[.D132];&quot;d&quot;);-1*DATEDIF([.D132];[.$D$3];&quot;d&quot;))" office:value-type="float" office:value="-20" calcext:value-type="float">
            <text:p>-20</text:p>
          </table:table-cell>
          <table:table-cell table:style-name="ce993" table:formula="of:=[.G132]+[.H132]" office:value-type="float" office:value="-18" calcext:value-type="float">
            <text:p>-18</text:p>
          </table:table-cell>
          <table:table-cell table:style-name="ce1135" table:formula="of:=[.A132]" office:value-type="float" office:value="128" calcext:value-type="float">
            <text:p>128</text:p>
          </table:table-cell>
          <table:table-cell table:style-name="ce574" table:formula="of:=IF([.O132]=&quot;ja&quot;;&quot;nein&quot;;IF([.N132]=&quot;nein&quot;;&quot;ja&quot;;IF([.M132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2];[.$M$2];&quot;d&quot;));-1*DATEDIF([.$M$2];[.D132];&quot;d&quot;);-1*DATEDIF([.D132];[.$M$2];&quot;d&quot;))" office:value-type="float" office:value="-96" calcext:value-type="float">
            <text:p>-96</text:p>
          </table:table-cell>
          <table:table-cell table:style-name="ce1423" table:formula="of:=[.G132]+[.L132]" office:value-type="float" office:value="-94" calcext:value-type="float">
            <text:p>-94</text:p>
          </table:table-cell>
          <table:table-cell table:style-name="ce1281" table:formula="of:=IF(ISERROR(DATEDIF([.$M$2];[.D132];&quot;d&quot;));&quot;ja&quot;;&quot;nein&quot;)" office:value-type="string" office:string-value="nein" calcext:value-type="string">
            <text:p>nein</text:p>
          </table:table-cell>
          <table:table-cell table:style-name="ce1695" table:content-validation-name="val1"/>
          <table:table-cell table:style-name="ce1962"/>
          <table:table-cell table:number-columns-repeated="100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44" office:value-type="string" calcext:value-type="string">
            <text:p>Phl-Fan</text:p>
          </table:table-cell>
          <table:table-cell table:style-name="ce288" office:value-type="date" office:date-value="2020-08-29" calcext:value-type="date">
            <text:p>29.08.2020</text:p>
          </table:table-cell>
          <table:table-cell table:style-name="ce431" office:value-type="date" office:date-value="2020-09-21" calcext:value-type="date">
            <text:p>21.09.2020</text:p>
          </table:table-cell>
          <table:table-cell table:style-name="ce574" table:formula="of:=DATEDIF([.C133];[.D133];&quot;d&quot;)" office:value-type="float" office:value="23" calcext:value-type="float">
            <text:p>23</text:p>
          </table:table-cell>
          <table:table-cell table:style-name="ce7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3" table:formula="of:=ROUNDDOWN([.E133]/[.$E$3];0)" office:value-type="float" office:value="0" calcext:value-type="float">
            <text:p>0</text:p>
          </table:table-cell>
          <table:table-cell table:style-name="ce853" table:formula="of:=IF(ISERROR(DATEDIF([.D133];[.$D$3];&quot;d&quot;));-1*DATEDIF([.$D$3];[.D133];&quot;d&quot;);-1*DATEDIF([.D133];[.$D$3];&quot;d&quot;))" office:value-type="float" office:value="-61" calcext:value-type="float">
            <text:p>-61</text:p>
          </table:table-cell>
          <table:table-cell table:style-name="ce993" table:formula="of:=[.G133]+[.H133]" office:value-type="float" office:value="-61" calcext:value-type="float">
            <text:p>-61</text:p>
          </table:table-cell>
          <table:table-cell table:style-name="ce1135" table:formula="of:=[.A133]" office:value-type="float" office:value="129" calcext:value-type="float">
            <text:p>129</text:p>
          </table:table-cell>
          <table:table-cell table:style-name="ce574" table:formula="of:=IF([.O133]=&quot;ja&quot;;&quot;nein&quot;;IF([.N133]=&quot;nein&quot;;&quot;ja&quot;;IF([.M133]&lt;[.$M$3];&quot;nein&quot;;&quot;ja&quot;)))" office:value-type="string" office:string-value="ja" calcext:value-type="string">
            <text:p>ja</text:p>
          </table:table-cell>
          <table:table-cell table:style-name="ce1281" table:formula="of:=IF(ISERROR(DATEDIF([.D133];[.$M$2];&quot;d&quot;));-1*DATEDIF([.$M$2];[.D133];&quot;d&quot;);-1*DATEDIF([.D133];[.$M$2];&quot;d&quot;))" office:value-type="float" office:value="-15" calcext:value-type="float">
            <text:p>-15</text:p>
          </table:table-cell>
          <table:table-cell table:style-name="ce1423" table:formula="of:=[.G133]+[.L133]" office:value-type="float" office:value="-15" calcext:value-type="float">
            <text:p>-15</text:p>
          </table:table-cell>
          <table:table-cell table:style-name="ce1281" table:formula="of:=IF(ISERROR(DATEDIF([.$M$2];[.D133];&quot;d&quot;));&quot;ja&quot;;&quot;nein&quot;)" office:value-type="string" office:string-value="nein" calcext:value-type="string">
            <text:p>nein</text:p>
          </table:table-cell>
          <table:table-cell table:style-name="ce1696" table:content-validation-name="val1"/>
          <table:table-cell table:style-name="ce1963"/>
          <table:table-cell table:number-columns-repeated="1006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46" office:value-type="string" calcext:value-type="string">
            <text:p>geoalrik</text:p>
          </table:table-cell>
          <table:table-cell table:style-name="ce289" office:value-type="date" office:date-value="2020-08-29" calcext:value-type="date">
            <text:p>29.08.2020</text:p>
          </table:table-cell>
          <table:table-cell table:style-name="ce432" office:value-type="date" office:date-value="2020-10-03" calcext:value-type="date">
            <text:p>03.10.2020</text:p>
          </table:table-cell>
          <table:table-cell table:style-name="ce575" table:formula="of:=DATEDIF([.C134];[.D134];&quot;d&quot;)" office:value-type="float" office:value="35" calcext:value-type="float">
            <text:p>35</text:p>
          </table:table-cell>
          <table:table-cell table:style-name="ce7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4" table:formula="of:=ROUNDDOWN([.E134]/[.$E$3];0)" office:value-type="float" office:value="0" calcext:value-type="float">
            <text:p>0</text:p>
          </table:table-cell>
          <table:table-cell table:style-name="ce854" table:formula="of:=IF(ISERROR(DATEDIF([.D134];[.$D$3];&quot;d&quot;));-1*DATEDIF([.$D$3];[.D134];&quot;d&quot;);-1*DATEDIF([.D134];[.$D$3];&quot;d&quot;))" office:value-type="float" office:value="-49" calcext:value-type="float">
            <text:p>-49</text:p>
          </table:table-cell>
          <table:table-cell table:style-name="ce994" table:formula="of:=[.G134]+[.H134]" office:value-type="float" office:value="-49" calcext:value-type="float">
            <text:p>-49</text:p>
          </table:table-cell>
          <table:table-cell table:style-name="ce1136" table:formula="of:=[.A134]" office:value-type="float" office:value="130" calcext:value-type="float">
            <text:p>130</text:p>
          </table:table-cell>
          <table:table-cell table:style-name="ce575" table:formula="of:=IF([.O134]=&quot;ja&quot;;&quot;nein&quot;;IF([.N134]=&quot;nein&quot;;&quot;ja&quot;;IF([.M134]&lt;[.$M$3];&quot;nein&quot;;&quot;ja&quot;)))" office:value-type="string" office:string-value="ja" calcext:value-type="string">
            <text:p>ja</text:p>
          </table:table-cell>
          <table:table-cell table:style-name="ce1282" table:formula="of:=IF(ISERROR(DATEDIF([.D134];[.$M$2];&quot;d&quot;));-1*DATEDIF([.$M$2];[.D134];&quot;d&quot;);-1*DATEDIF([.D134];[.$M$2];&quot;d&quot;))" office:value-type="float" office:value="-27" calcext:value-type="float">
            <text:p>-27</text:p>
          </table:table-cell>
          <table:table-cell table:style-name="ce1424" table:formula="of:=[.G134]+[.L134]" office:value-type="float" office:value="-27" calcext:value-type="float">
            <text:p>-27</text:p>
          </table:table-cell>
          <table:table-cell table:style-name="ce1282" table:formula="of:=IF(ISERROR(DATEDIF([.$M$2];[.D134];&quot;d&quot;));&quot;ja&quot;;&quot;nein&quot;)" office:value-type="string" office:string-value="nein" calcext:value-type="string">
            <text:p>nein</text:p>
          </table:table-cell>
          <table:table-cell table:style-name="ce1697" table:content-validation-name="val1"/>
          <table:table-cell table:style-name="ce1964"/>
          <table:table-cell table:number-columns-repeated="1006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47" office:value-type="string" calcext:value-type="string">
            <text:p>Simisu</text:p>
          </table:table-cell>
          <table:table-cell table:style-name="ce290" office:value-type="date" office:date-value="2020-08-29" calcext:value-type="date">
            <text:p>29.08.2020</text:p>
          </table:table-cell>
          <table:table-cell table:style-name="ce433" office:value-type="date" office:date-value="2020-09-26" calcext:value-type="date">
            <text:p>26.09.2020</text:p>
          </table:table-cell>
          <table:table-cell table:style-name="ce576" table:formula="of:=DATEDIF([.C135];[.D135];&quot;d&quot;)" office:value-type="float" office:value="28" calcext:value-type="float">
            <text:p>28</text:p>
          </table:table-cell>
          <table:table-cell table:style-name="ce7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5" table:formula="of:=ROUNDDOWN([.E135]/[.$E$3];0)" office:value-type="float" office:value="0" calcext:value-type="float">
            <text:p>0</text:p>
          </table:table-cell>
          <table:table-cell table:style-name="ce855" table:formula="of:=IF(ISERROR(DATEDIF([.D135];[.$D$3];&quot;d&quot;));-1*DATEDIF([.$D$3];[.D135];&quot;d&quot;);-1*DATEDIF([.D135];[.$D$3];&quot;d&quot;))" office:value-type="float" office:value="-56" calcext:value-type="float">
            <text:p>-56</text:p>
          </table:table-cell>
          <table:table-cell table:style-name="ce995" table:formula="of:=[.G135]+[.H135]" office:value-type="float" office:value="-56" calcext:value-type="float">
            <text:p>-56</text:p>
          </table:table-cell>
          <table:table-cell table:style-name="ce1137" table:formula="of:=[.A135]" office:value-type="float" office:value="131" calcext:value-type="float">
            <text:p>131</text:p>
          </table:table-cell>
          <table:table-cell table:style-name="ce576" table:formula="of:=IF([.O135]=&quot;ja&quot;;&quot;nein&quot;;IF([.N135]=&quot;nein&quot;;&quot;ja&quot;;IF([.M135]&lt;[.$M$3];&quot;nein&quot;;&quot;ja&quot;)))" office:value-type="string" office:string-value="ja" calcext:value-type="string">
            <text:p>ja</text:p>
          </table:table-cell>
          <table:table-cell table:style-name="ce1283" table:formula="of:=IF(ISERROR(DATEDIF([.D135];[.$M$2];&quot;d&quot;));-1*DATEDIF([.$M$2];[.D135];&quot;d&quot;);-1*DATEDIF([.D135];[.$M$2];&quot;d&quot;))" office:value-type="float" office:value="-20" calcext:value-type="float">
            <text:p>-20</text:p>
          </table:table-cell>
          <table:table-cell table:style-name="ce1425" table:formula="of:=[.G135]+[.L135]" office:value-type="float" office:value="-20" calcext:value-type="float">
            <text:p>-20</text:p>
          </table:table-cell>
          <table:table-cell table:style-name="ce1283" table:formula="of:=IF(ISERROR(DATEDIF([.$M$2];[.D135];&quot;d&quot;));&quot;ja&quot;;&quot;nein&quot;)" office:value-type="string" office:string-value="nein" calcext:value-type="string">
            <text:p>nein</text:p>
          </table:table-cell>
          <table:table-cell table:style-name="ce1698" table:content-validation-name="val1"/>
          <table:table-cell table:style-name="ce1965"/>
          <table:table-cell table:number-columns-repeated="1006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48" office:value-type="string" calcext:value-type="string">
            <text:p>schienenschluss</text:p>
          </table:table-cell>
          <table:table-cell table:style-name="ce291" office:value-type="date" office:date-value="2020-08-29" calcext:value-type="date">
            <text:p>29.08.2020</text:p>
          </table:table-cell>
          <table:table-cell table:style-name="ce434" office:value-type="date" office:date-value="2020-10-15" calcext:value-type="date">
            <text:p>15.10.2020</text:p>
          </table:table-cell>
          <table:table-cell table:style-name="ce577" table:formula="of:=DATEDIF([.C136];[.D136];&quot;d&quot;)" office:value-type="float" office:value="47" calcext:value-type="float">
            <text:p>47</text:p>
          </table:table-cell>
          <table:table-cell table:style-name="ce7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6" table:formula="of:=ROUNDDOWN([.E136]/[.$E$3];0)" office:value-type="float" office:value="1" calcext:value-type="float">
            <text:p>1</text:p>
          </table:table-cell>
          <table:table-cell table:style-name="ce856" table:formula="of:=IF(ISERROR(DATEDIF([.D136];[.$D$3];&quot;d&quot;));-1*DATEDIF([.$D$3];[.D136];&quot;d&quot;);-1*DATEDIF([.D136];[.$D$3];&quot;d&quot;))" office:value-type="float" office:value="-37" calcext:value-type="float">
            <text:p>-37</text:p>
          </table:table-cell>
          <table:table-cell table:style-name="ce996" table:formula="of:=[.G136]+[.H136]" office:value-type="float" office:value="-36" calcext:value-type="float">
            <text:p>-36</text:p>
          </table:table-cell>
          <table:table-cell table:style-name="ce1138" table:formula="of:=[.A136]" office:value-type="float" office:value="132" calcext:value-type="float">
            <text:p>132</text:p>
          </table:table-cell>
          <table:table-cell table:style-name="ce577" table:formula="of:=IF([.O136]=&quot;ja&quot;;&quot;nein&quot;;IF([.N136]=&quot;nein&quot;;&quot;ja&quot;;IF([.M136]&lt;[.$M$3];&quot;nein&quot;;&quot;ja&quot;)))" office:value-type="string" office:string-value="ja" calcext:value-type="string">
            <text:p>ja</text:p>
          </table:table-cell>
          <table:table-cell table:style-name="ce1284" table:formula="of:=IF(ISERROR(DATEDIF([.D136];[.$M$2];&quot;d&quot;));-1*DATEDIF([.$M$2];[.D136];&quot;d&quot;);-1*DATEDIF([.D136];[.$M$2];&quot;d&quot;))" office:value-type="float" office:value="-39" calcext:value-type="float">
            <text:p>-39</text:p>
          </table:table-cell>
          <table:table-cell table:style-name="ce1426" table:formula="of:=[.G136]+[.L136]" office:value-type="float" office:value="-38" calcext:value-type="float">
            <text:p>-38</text:p>
          </table:table-cell>
          <table:table-cell table:style-name="ce1284" table:formula="of:=IF(ISERROR(DATEDIF([.$M$2];[.D136];&quot;d&quot;));&quot;ja&quot;;&quot;nein&quot;)" office:value-type="string" office:string-value="nein" calcext:value-type="string">
            <text:p>nein</text:p>
          </table:table-cell>
          <table:table-cell table:style-name="ce1699" table:content-validation-name="val1"/>
          <table:table-cell table:style-name="ce1966"/>
          <table:table-cell table:number-columns-repeated="1006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149" office:value-type="string" calcext:value-type="string">
            <text:p>PHL-James</text:p>
          </table:table-cell>
          <table:table-cell table:style-name="ce292" office:value-type="date" office:date-value="2020-08-29" calcext:value-type="date">
            <text:p>29.08.2020</text:p>
          </table:table-cell>
          <table:table-cell table:style-name="ce435" office:value-type="date" office:date-value="2020-10-10" calcext:value-type="date">
            <text:p>10.10.2020</text:p>
          </table:table-cell>
          <table:table-cell table:style-name="ce578" table:formula="of:=DATEDIF([.C137];[.D137];&quot;d&quot;)" office:value-type="float" office:value="42" calcext:value-type="float">
            <text:p>42</text:p>
          </table:table-cell>
          <table:table-cell table:style-name="ce7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7" table:formula="of:=ROUNDDOWN([.E137]/[.$E$3];0)" office:value-type="float" office:value="0" calcext:value-type="float">
            <text:p>0</text:p>
          </table:table-cell>
          <table:table-cell table:style-name="ce857" table:formula="of:=IF(ISERROR(DATEDIF([.D137];[.$D$3];&quot;d&quot;));-1*DATEDIF([.$D$3];[.D137];&quot;d&quot;);-1*DATEDIF([.D137];[.$D$3];&quot;d&quot;))" office:value-type="float" office:value="-42" calcext:value-type="float">
            <text:p>-42</text:p>
          </table:table-cell>
          <table:table-cell table:style-name="ce997" table:formula="of:=[.G137]+[.H137]" office:value-type="float" office:value="-42" calcext:value-type="float">
            <text:p>-42</text:p>
          </table:table-cell>
          <table:table-cell table:style-name="ce1139" table:formula="of:=[.A137]" office:value-type="float" office:value="133" calcext:value-type="float">
            <text:p>133</text:p>
          </table:table-cell>
          <table:table-cell table:style-name="ce578" table:formula="of:=IF([.O137]=&quot;ja&quot;;&quot;nein&quot;;IF([.N137]=&quot;nein&quot;;&quot;ja&quot;;IF([.M137]&lt;[.$M$3];&quot;nein&quot;;&quot;ja&quot;)))" office:value-type="string" office:string-value="ja" calcext:value-type="string">
            <text:p>ja</text:p>
          </table:table-cell>
          <table:table-cell table:style-name="ce1285" table:formula="of:=IF(ISERROR(DATEDIF([.D137];[.$M$2];&quot;d&quot;));-1*DATEDIF([.$M$2];[.D137];&quot;d&quot;);-1*DATEDIF([.D137];[.$M$2];&quot;d&quot;))" office:value-type="float" office:value="-34" calcext:value-type="float">
            <text:p>-34</text:p>
          </table:table-cell>
          <table:table-cell table:style-name="ce1427" table:formula="of:=[.G137]+[.L137]" office:value-type="float" office:value="-34" calcext:value-type="float">
            <text:p>-34</text:p>
          </table:table-cell>
          <table:table-cell table:style-name="ce1285" table:formula="of:=IF(ISERROR(DATEDIF([.$M$2];[.D137];&quot;d&quot;));&quot;ja&quot;;&quot;nein&quot;)" office:value-type="string" office:string-value="nein" calcext:value-type="string">
            <text:p>nein</text:p>
          </table:table-cell>
          <table:table-cell table:style-name="ce1700" table:content-validation-name="val1"/>
          <table:table-cell table:style-name="ce1967"/>
          <table:table-cell table:number-columns-repeated="1006"/>
        </table:table-row>
        <table:table-row table:style-name="ro3">
          <table:table-cell table:style-name="ce9" office:value-type="float" office:value="134" calcext:value-type="float">
            <text:p>134</text:p>
          </table:table-cell>
          <table:table-cell table:style-name="ce150" office:value-type="string" calcext:value-type="string">
            <text:p>PHL-Marcus</text:p>
          </table:table-cell>
          <table:table-cell table:style-name="ce293" office:value-type="date" office:date-value="2020-08-29" calcext:value-type="date">
            <text:p>29.08.2020</text:p>
          </table:table-cell>
          <table:table-cell table:style-name="ce436" office:value-type="date" office:date-value="2020-10-13" calcext:value-type="date">
            <text:p>13.10.2020</text:p>
          </table:table-cell>
          <table:table-cell table:style-name="ce579" table:formula="of:=DATEDIF([.C138];[.D138];&quot;d&quot;)" office:value-type="float" office:value="45" calcext:value-type="float">
            <text:p>45</text:p>
          </table:table-cell>
          <table:table-cell table:style-name="ce7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8" table:formula="of:=ROUNDDOWN([.E138]/[.$E$3];0)" office:value-type="float" office:value="1" calcext:value-type="float">
            <text:p>1</text:p>
          </table:table-cell>
          <table:table-cell table:style-name="ce858" table:formula="of:=IF(ISERROR(DATEDIF([.D138];[.$D$3];&quot;d&quot;));-1*DATEDIF([.$D$3];[.D138];&quot;d&quot;);-1*DATEDIF([.D138];[.$D$3];&quot;d&quot;))" office:value-type="float" office:value="-39" calcext:value-type="float">
            <text:p>-39</text:p>
          </table:table-cell>
          <table:table-cell table:style-name="ce998" table:formula="of:=[.G138]+[.H138]" office:value-type="float" office:value="-38" calcext:value-type="float">
            <text:p>-38</text:p>
          </table:table-cell>
          <table:table-cell table:style-name="ce1140" table:formula="of:=[.A138]" office:value-type="float" office:value="134" calcext:value-type="float">
            <text:p>134</text:p>
          </table:table-cell>
          <table:table-cell table:style-name="ce579" table:formula="of:=IF([.O138]=&quot;ja&quot;;&quot;nein&quot;;IF([.N138]=&quot;nein&quot;;&quot;ja&quot;;IF([.M138]&lt;[.$M$3];&quot;nein&quot;;&quot;ja&quot;)))" office:value-type="string" office:string-value="ja" calcext:value-type="string">
            <text:p>ja</text:p>
          </table:table-cell>
          <table:table-cell table:style-name="ce1286" table:formula="of:=IF(ISERROR(DATEDIF([.D138];[.$M$2];&quot;d&quot;));-1*DATEDIF([.$M$2];[.D138];&quot;d&quot;);-1*DATEDIF([.D138];[.$M$2];&quot;d&quot;))" office:value-type="float" office:value="-37" calcext:value-type="float">
            <text:p>-37</text:p>
          </table:table-cell>
          <table:table-cell table:style-name="ce1428" table:formula="of:=[.G138]+[.L138]" office:value-type="float" office:value="-36" calcext:value-type="float">
            <text:p>-36</text:p>
          </table:table-cell>
          <table:table-cell table:style-name="ce1286" table:formula="of:=IF(ISERROR(DATEDIF([.$M$2];[.D138];&quot;d&quot;));&quot;ja&quot;;&quot;nein&quot;)" office:value-type="string" office:string-value="nein" calcext:value-type="string">
            <text:p>nein</text:p>
          </table:table-cell>
          <table:table-cell table:style-name="ce1701" table:content-validation-name="val1"/>
          <table:table-cell table:style-name="ce1968"/>
          <table:table-cell table:number-columns-repeated="1006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151" office:value-type="string" calcext:value-type="string">
            <text:p>Schlussbremse</text:p>
          </table:table-cell>
          <table:table-cell table:style-name="ce294" office:value-type="date" office:date-value="2020-08-29" calcext:value-type="date">
            <text:p>29.08.2020</text:p>
          </table:table-cell>
          <table:table-cell table:style-name="ce437" office:value-type="date" office:date-value="2020-09-18" calcext:value-type="date">
            <text:p>18.09.2020</text:p>
          </table:table-cell>
          <table:table-cell table:style-name="ce580" table:formula="of:=DATEDIF([.C139];[.D139];&quot;d&quot;)" office:value-type="float" office:value="20" calcext:value-type="float">
            <text:p>20</text:p>
          </table:table-cell>
          <table:table-cell table:style-name="ce7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59" table:formula="of:=ROUNDDOWN([.E139]/[.$E$3];0)" office:value-type="float" office:value="0" calcext:value-type="float">
            <text:p>0</text:p>
          </table:table-cell>
          <table:table-cell table:style-name="ce859" table:formula="of:=IF(ISERROR(DATEDIF([.D139];[.$D$3];&quot;d&quot;));-1*DATEDIF([.$D$3];[.D139];&quot;d&quot;);-1*DATEDIF([.D139];[.$D$3];&quot;d&quot;))" office:value-type="float" office:value="-64" calcext:value-type="float">
            <text:p>-64</text:p>
          </table:table-cell>
          <table:table-cell table:style-name="ce999" table:formula="of:=[.G139]+[.H139]" office:value-type="float" office:value="-64" calcext:value-type="float">
            <text:p>-64</text:p>
          </table:table-cell>
          <table:table-cell table:style-name="ce1141" table:formula="of:=[.A139]" office:value-type="float" office:value="135" calcext:value-type="float">
            <text:p>135</text:p>
          </table:table-cell>
          <table:table-cell table:style-name="ce580" table:formula="of:=IF([.O139]=&quot;ja&quot;;&quot;nein&quot;;IF([.N139]=&quot;nein&quot;;&quot;ja&quot;;IF([.M139]&lt;[.$M$3];&quot;nein&quot;;&quot;ja&quot;)))" office:value-type="string" office:string-value="ja" calcext:value-type="string">
            <text:p>ja</text:p>
          </table:table-cell>
          <table:table-cell table:style-name="ce1287" table:formula="of:=IF(ISERROR(DATEDIF([.D139];[.$M$2];&quot;d&quot;));-1*DATEDIF([.$M$2];[.D139];&quot;d&quot;);-1*DATEDIF([.D139];[.$M$2];&quot;d&quot;))" office:value-type="float" office:value="-12" calcext:value-type="float">
            <text:p>-12</text:p>
          </table:table-cell>
          <table:table-cell table:style-name="ce1429" table:formula="of:=[.G139]+[.L139]" office:value-type="float" office:value="-12" calcext:value-type="float">
            <text:p>-12</text:p>
          </table:table-cell>
          <table:table-cell table:style-name="ce1287" table:formula="of:=IF(ISERROR(DATEDIF([.$M$2];[.D139];&quot;d&quot;));&quot;ja&quot;;&quot;nein&quot;)" office:value-type="string" office:string-value="nein" calcext:value-type="string">
            <text:p>nein</text:p>
          </table:table-cell>
          <table:table-cell table:style-name="ce1702" table:content-validation-name="val1"/>
          <table:table-cell table:style-name="ce1969"/>
          <table:table-cell table:number-columns-repeated="1006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152" office:value-type="string" calcext:value-type="string">
            <text:p>Pierre</text:p>
          </table:table-cell>
          <table:table-cell table:style-name="ce295" office:value-type="date" office:date-value="2020-08-29" calcext:value-type="date">
            <text:p>29.08.2020</text:p>
          </table:table-cell>
          <table:table-cell table:style-name="ce438" office:value-type="date" office:date-value="2020-10-03" calcext:value-type="date">
            <text:p>03.10.2020</text:p>
          </table:table-cell>
          <table:table-cell table:style-name="ce581" table:formula="of:=DATEDIF([.C140];[.D140];&quot;d&quot;)" office:value-type="float" office:value="35" calcext:value-type="float">
            <text:p>35</text:p>
          </table:table-cell>
          <table:table-cell table:style-name="ce7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0" table:formula="of:=ROUNDDOWN([.E140]/[.$E$3];0)" office:value-type="float" office:value="0" calcext:value-type="float">
            <text:p>0</text:p>
          </table:table-cell>
          <table:table-cell table:style-name="ce860" table:formula="of:=IF(ISERROR(DATEDIF([.D140];[.$D$3];&quot;d&quot;));-1*DATEDIF([.$D$3];[.D140];&quot;d&quot;);-1*DATEDIF([.D140];[.$D$3];&quot;d&quot;))" office:value-type="float" office:value="-49" calcext:value-type="float">
            <text:p>-49</text:p>
          </table:table-cell>
          <table:table-cell table:style-name="ce1000" table:formula="of:=[.G140]+[.H140]" office:value-type="float" office:value="-49" calcext:value-type="float">
            <text:p>-49</text:p>
          </table:table-cell>
          <table:table-cell table:style-name="ce1142" table:formula="of:=[.A140]" office:value-type="float" office:value="136" calcext:value-type="float">
            <text:p>136</text:p>
          </table:table-cell>
          <table:table-cell table:style-name="ce581" table:formula="of:=IF([.O140]=&quot;ja&quot;;&quot;nein&quot;;IF([.N140]=&quot;nein&quot;;&quot;ja&quot;;IF([.M140]&lt;[.$M$3];&quot;nein&quot;;&quot;ja&quot;)))" office:value-type="string" office:string-value="ja" calcext:value-type="string">
            <text:p>ja</text:p>
          </table:table-cell>
          <table:table-cell table:style-name="ce1288" table:formula="of:=IF(ISERROR(DATEDIF([.D140];[.$M$2];&quot;d&quot;));-1*DATEDIF([.$M$2];[.D140];&quot;d&quot;);-1*DATEDIF([.D140];[.$M$2];&quot;d&quot;))" office:value-type="float" office:value="-27" calcext:value-type="float">
            <text:p>-27</text:p>
          </table:table-cell>
          <table:table-cell table:style-name="ce1430" table:formula="of:=[.G140]+[.L140]" office:value-type="float" office:value="-27" calcext:value-type="float">
            <text:p>-27</text:p>
          </table:table-cell>
          <table:table-cell table:style-name="ce1288" table:formula="of:=IF(ISERROR(DATEDIF([.$M$2];[.D140];&quot;d&quot;));&quot;ja&quot;;&quot;nein&quot;)" office:value-type="string" office:string-value="nein" calcext:value-type="string">
            <text:p>nein</text:p>
          </table:table-cell>
          <table:table-cell table:style-name="ce1703" table:content-validation-name="val1"/>
          <table:table-cell table:style-name="ce1970"/>
          <table:table-cell table:number-columns-repeated="1006"/>
        </table:table-row>
        <table:table-row table:style-name="ro3">
          <table:table-cell table:style-name="ce12" office:value-type="float" office:value="137" calcext:value-type="float">
            <text:p>137</text:p>
          </table:table-cell>
          <table:table-cell table:style-name="ce153" office:value-type="string" calcext:value-type="string">
            <text:p>Elector</text:p>
          </table:table-cell>
          <table:table-cell table:style-name="ce296" office:value-type="date" office:date-value="2020-08-29" calcext:value-type="date">
            <text:p>29.08.2020</text:p>
          </table:table-cell>
          <table:table-cell table:style-name="ce439" office:value-type="date" office:date-value="2020-10-09" calcext:value-type="date">
            <text:p>09.10.2020</text:p>
          </table:table-cell>
          <table:table-cell table:style-name="ce582" table:formula="of:=DATEDIF([.C141];[.D141];&quot;d&quot;)" office:value-type="float" office:value="41" calcext:value-type="float">
            <text:p>41</text:p>
          </table:table-cell>
          <table:table-cell table:style-name="ce7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1" table:formula="of:=ROUNDDOWN([.E141]/[.$E$3];0)" office:value-type="float" office:value="0" calcext:value-type="float">
            <text:p>0</text:p>
          </table:table-cell>
          <table:table-cell table:style-name="ce861" table:formula="of:=IF(ISERROR(DATEDIF([.D141];[.$D$3];&quot;d&quot;));-1*DATEDIF([.$D$3];[.D141];&quot;d&quot;);-1*DATEDIF([.D141];[.$D$3];&quot;d&quot;))" office:value-type="float" office:value="-43" calcext:value-type="float">
            <text:p>-43</text:p>
          </table:table-cell>
          <table:table-cell table:style-name="ce1001" table:formula="of:=[.G141]+[.H141]" office:value-type="float" office:value="-43" calcext:value-type="float">
            <text:p>-43</text:p>
          </table:table-cell>
          <table:table-cell table:style-name="ce1143" table:formula="of:=[.A141]" office:value-type="float" office:value="137" calcext:value-type="float">
            <text:p>137</text:p>
          </table:table-cell>
          <table:table-cell table:style-name="ce582" table:formula="of:=IF([.O141]=&quot;ja&quot;;&quot;nein&quot;;IF([.N141]=&quot;nein&quot;;&quot;ja&quot;;IF([.M141]&lt;[.$M$3];&quot;nein&quot;;&quot;ja&quot;)))" office:value-type="string" office:string-value="ja" calcext:value-type="string">
            <text:p>ja</text:p>
          </table:table-cell>
          <table:table-cell table:style-name="ce1289" table:formula="of:=IF(ISERROR(DATEDIF([.D141];[.$M$2];&quot;d&quot;));-1*DATEDIF([.$M$2];[.D141];&quot;d&quot;);-1*DATEDIF([.D141];[.$M$2];&quot;d&quot;))" office:value-type="float" office:value="-33" calcext:value-type="float">
            <text:p>-33</text:p>
          </table:table-cell>
          <table:table-cell table:style-name="ce1431" table:formula="of:=[.G141]+[.L141]" office:value-type="float" office:value="-33" calcext:value-type="float">
            <text:p>-33</text:p>
          </table:table-cell>
          <table:table-cell table:style-name="ce1289" table:formula="of:=IF(ISERROR(DATEDIF([.$M$2];[.D141];&quot;d&quot;));&quot;ja&quot;;&quot;nein&quot;)" office:value-type="string" office:string-value="nein" calcext:value-type="string">
            <text:p>nein</text:p>
          </table:table-cell>
          <table:table-cell table:style-name="ce1704" table:content-validation-name="val1"/>
          <table:table-cell table:style-name="ce1971"/>
          <table:table-cell table:number-columns-repeated="1006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154" office:value-type="string" calcext:value-type="string">
            <text:p>ATSV-Rene</text:p>
          </table:table-cell>
          <table:table-cell table:style-name="ce297" office:value-type="date" office:date-value="2020-08-29" calcext:value-type="date">
            <text:p>29.08.2020</text:p>
          </table:table-cell>
          <table:table-cell table:style-name="ce440" office:value-type="date" office:date-value="2020-10-29" calcext:value-type="date">
            <text:p>29.10.2020</text:p>
          </table:table-cell>
          <table:table-cell table:style-name="ce583" table:formula="of:=DATEDIF([.C142];[.D142];&quot;d&quot;)" office:value-type="float" office:value="61" calcext:value-type="float">
            <text:p>61</text:p>
          </table:table-cell>
          <table:table-cell table:style-name="ce7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2" table:formula="of:=ROUNDDOWN([.E142]/[.$E$3];0)" office:value-type="float" office:value="1" calcext:value-type="float">
            <text:p>1</text:p>
          </table:table-cell>
          <table:table-cell table:style-name="ce862" table:formula="of:=IF(ISERROR(DATEDIF([.D142];[.$D$3];&quot;d&quot;));-1*DATEDIF([.$D$3];[.D142];&quot;d&quot;);-1*DATEDIF([.D142];[.$D$3];&quot;d&quot;))" office:value-type="float" office:value="-23" calcext:value-type="float">
            <text:p>-23</text:p>
          </table:table-cell>
          <table:table-cell table:style-name="ce1002" table:formula="of:=[.G142]+[.H142]" office:value-type="float" office:value="-22" calcext:value-type="float">
            <text:p>-22</text:p>
          </table:table-cell>
          <table:table-cell table:style-name="ce1144" table:formula="of:=[.A142]" office:value-type="float" office:value="138" calcext:value-type="float">
            <text:p>138</text:p>
          </table:table-cell>
          <table:table-cell table:style-name="ce583" table:formula="of:=IF([.O142]=&quot;ja&quot;;&quot;nein&quot;;IF([.N142]=&quot;nein&quot;;&quot;ja&quot;;IF([.M142]&lt;[.$M$3];&quot;nein&quot;;&quot;ja&quot;)))" office:value-type="string" office:string-value="ja" calcext:value-type="string">
            <text:p>ja</text:p>
          </table:table-cell>
          <table:table-cell table:style-name="ce1290" table:formula="of:=IF(ISERROR(DATEDIF([.D142];[.$M$2];&quot;d&quot;));-1*DATEDIF([.$M$2];[.D142];&quot;d&quot;);-1*DATEDIF([.D142];[.$M$2];&quot;d&quot;))" office:value-type="float" office:value="-53" calcext:value-type="float">
            <text:p>-53</text:p>
          </table:table-cell>
          <table:table-cell table:style-name="ce1432" table:formula="of:=[.G142]+[.L142]" office:value-type="float" office:value="-52" calcext:value-type="float">
            <text:p>-52</text:p>
          </table:table-cell>
          <table:table-cell table:style-name="ce1290" table:formula="of:=IF(ISERROR(DATEDIF([.$M$2];[.D142];&quot;d&quot;));&quot;ja&quot;;&quot;nein&quot;)" office:value-type="string" office:string-value="nein" calcext:value-type="string">
            <text:p>nein</text:p>
          </table:table-cell>
          <table:table-cell table:style-name="ce1705" table:content-validation-name="val1"/>
          <table:table-cell table:style-name="ce1972"/>
          <table:table-cell table:number-columns-repeated="1006"/>
        </table:table-row>
        <table:table-row table:style-name="ro3">
          <table:table-cell table:style-name="ce14" office:value-type="float" office:value="139" calcext:value-type="float">
            <text:p>139</text:p>
          </table:table-cell>
          <table:table-cell table:style-name="ce155" office:value-type="string" calcext:value-type="string">
            <text:p>Elchblender</text:p>
          </table:table-cell>
          <table:table-cell table:style-name="ce298" office:value-type="date" office:date-value="2020-08-29" calcext:value-type="date">
            <text:p>29.08.2020</text:p>
          </table:table-cell>
          <table:table-cell table:style-name="ce441" office:value-type="date" office:date-value="2020-10-03" calcext:value-type="date">
            <text:p>03.10.2020</text:p>
          </table:table-cell>
          <table:table-cell table:style-name="ce584" table:formula="of:=DATEDIF([.C143];[.D143];&quot;d&quot;)" office:value-type="float" office:value="35" calcext:value-type="float">
            <text:p>35</text:p>
          </table:table-cell>
          <table:table-cell table:style-name="ce7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3" table:formula="of:=ROUNDDOWN([.E143]/[.$E$3];0)" office:value-type="float" office:value="0" calcext:value-type="float">
            <text:p>0</text:p>
          </table:table-cell>
          <table:table-cell table:style-name="ce863" table:formula="of:=IF(ISERROR(DATEDIF([.D143];[.$D$3];&quot;d&quot;));-1*DATEDIF([.$D$3];[.D143];&quot;d&quot;);-1*DATEDIF([.D143];[.$D$3];&quot;d&quot;))" office:value-type="float" office:value="-49" calcext:value-type="float">
            <text:p>-49</text:p>
          </table:table-cell>
          <table:table-cell table:style-name="ce1003" table:formula="of:=[.G143]+[.H143]" office:value-type="float" office:value="-49" calcext:value-type="float">
            <text:p>-49</text:p>
          </table:table-cell>
          <table:table-cell table:style-name="ce1145" table:formula="of:=[.A143]" office:value-type="float" office:value="139" calcext:value-type="float">
            <text:p>139</text:p>
          </table:table-cell>
          <table:table-cell table:style-name="ce584" table:formula="of:=IF([.O143]=&quot;ja&quot;;&quot;nein&quot;;IF([.N143]=&quot;nein&quot;;&quot;ja&quot;;IF([.M143]&lt;[.$M$3];&quot;nein&quot;;&quot;ja&quot;)))" office:value-type="string" office:string-value="ja" calcext:value-type="string">
            <text:p>ja</text:p>
          </table:table-cell>
          <table:table-cell table:style-name="ce1291" table:formula="of:=IF(ISERROR(DATEDIF([.D143];[.$M$2];&quot;d&quot;));-1*DATEDIF([.$M$2];[.D143];&quot;d&quot;);-1*DATEDIF([.D143];[.$M$2];&quot;d&quot;))" office:value-type="float" office:value="-27" calcext:value-type="float">
            <text:p>-27</text:p>
          </table:table-cell>
          <table:table-cell table:style-name="ce1433" table:formula="of:=[.G143]+[.L143]" office:value-type="float" office:value="-27" calcext:value-type="float">
            <text:p>-27</text:p>
          </table:table-cell>
          <table:table-cell table:style-name="ce1291" table:formula="of:=IF(ISERROR(DATEDIF([.$M$2];[.D143];&quot;d&quot;));&quot;ja&quot;;&quot;nein&quot;)" office:value-type="string" office:string-value="nein" calcext:value-type="string">
            <text:p>nein</text:p>
          </table:table-cell>
          <table:table-cell table:style-name="ce1706" table:content-validation-name="val1"/>
          <table:table-cell table:style-name="ce1973"/>
          <table:table-cell table:number-columns-repeated="1006"/>
        </table:table-row>
        <table:table-row table:style-name="ro3">
          <table:table-cell table:style-name="ce15" office:value-type="float" office:value="140" calcext:value-type="float">
            <text:p>140</text:p>
          </table:table-cell>
          <table:table-cell table:style-name="ce156" office:value-type="string" calcext:value-type="string">
            <text:p>Enceladus</text:p>
          </table:table-cell>
          <table:table-cell table:style-name="ce299" office:value-type="date" office:date-value="2020-08-29" calcext:value-type="date">
            <text:p>29.08.2020</text:p>
          </table:table-cell>
          <table:table-cell table:style-name="ce442" office:value-type="date" office:date-value="2020-09-30" calcext:value-type="date">
            <text:p>30.09.2020</text:p>
          </table:table-cell>
          <table:table-cell table:style-name="ce585" table:formula="of:=DATEDIF([.C144];[.D144];&quot;d&quot;)" office:value-type="float" office:value="32" calcext:value-type="float">
            <text:p>32</text:p>
          </table:table-cell>
          <table:table-cell table:style-name="ce7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4" table:formula="of:=ROUNDDOWN([.E144]/[.$E$3];0)" office:value-type="float" office:value="0" calcext:value-type="float">
            <text:p>0</text:p>
          </table:table-cell>
          <table:table-cell table:style-name="ce864" table:formula="of:=IF(ISERROR(DATEDIF([.D144];[.$D$3];&quot;d&quot;));-1*DATEDIF([.$D$3];[.D144];&quot;d&quot;);-1*DATEDIF([.D144];[.$D$3];&quot;d&quot;))" office:value-type="float" office:value="-52" calcext:value-type="float">
            <text:p>-52</text:p>
          </table:table-cell>
          <table:table-cell table:style-name="ce1004" table:formula="of:=[.G144]+[.H144]" office:value-type="float" office:value="-52" calcext:value-type="float">
            <text:p>-52</text:p>
          </table:table-cell>
          <table:table-cell table:style-name="ce1146" table:formula="of:=[.A144]" office:value-type="float" office:value="140" calcext:value-type="float">
            <text:p>140</text:p>
          </table:table-cell>
          <table:table-cell table:style-name="ce585" table:formula="of:=IF([.O144]=&quot;ja&quot;;&quot;nein&quot;;IF([.N144]=&quot;nein&quot;;&quot;ja&quot;;IF([.M144]&lt;[.$M$3];&quot;nein&quot;;&quot;ja&quot;)))" office:value-type="string" office:string-value="ja" calcext:value-type="string">
            <text:p>ja</text:p>
          </table:table-cell>
          <table:table-cell table:style-name="ce1292" table:formula="of:=IF(ISERROR(DATEDIF([.D144];[.$M$2];&quot;d&quot;));-1*DATEDIF([.$M$2];[.D144];&quot;d&quot;);-1*DATEDIF([.D144];[.$M$2];&quot;d&quot;))" office:value-type="float" office:value="-24" calcext:value-type="float">
            <text:p>-24</text:p>
          </table:table-cell>
          <table:table-cell table:style-name="ce1434" table:formula="of:=[.G144]+[.L144]" office:value-type="float" office:value="-24" calcext:value-type="float">
            <text:p>-24</text:p>
          </table:table-cell>
          <table:table-cell table:style-name="ce1292" table:formula="of:=IF(ISERROR(DATEDIF([.$M$2];[.D144];&quot;d&quot;));&quot;ja&quot;;&quot;nein&quot;)" office:value-type="string" office:string-value="nein" calcext:value-type="string">
            <text:p>nein</text:p>
          </table:table-cell>
          <table:table-cell table:style-name="ce1707" table:content-validation-name="val1"/>
          <table:table-cell table:style-name="ce1974"/>
          <table:table-cell table:number-columns-repeated="1006"/>
        </table:table-row>
        <table:table-row table:style-name="ro3">
          <table:table-cell table:style-name="ce16" office:value-type="float" office:value="141" calcext:value-type="float">
            <text:p>141</text:p>
          </table:table-cell>
          <table:table-cell table:style-name="ce157" office:value-type="string" calcext:value-type="string">
            <text:p>Bambusleitung</text:p>
          </table:table-cell>
          <table:table-cell table:style-name="ce300" office:value-type="date" office:date-value="2020-08-29" calcext:value-type="date">
            <text:p>29.08.2020</text:p>
          </table:table-cell>
          <table:table-cell table:style-name="ce443" office:value-type="date" office:date-value="2020-10-08" calcext:value-type="date">
            <text:p>08.10.2020</text:p>
          </table:table-cell>
          <table:table-cell table:style-name="ce586" table:formula="of:=DATEDIF([.C145];[.D145];&quot;d&quot;)" office:value-type="float" office:value="40" calcext:value-type="float">
            <text:p>40</text:p>
          </table:table-cell>
          <table:table-cell table:style-name="ce7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5" table:formula="of:=ROUNDDOWN([.E145]/[.$E$3];0)" office:value-type="float" office:value="0" calcext:value-type="float">
            <text:p>0</text:p>
          </table:table-cell>
          <table:table-cell table:style-name="ce865" table:formula="of:=IF(ISERROR(DATEDIF([.D145];[.$D$3];&quot;d&quot;));-1*DATEDIF([.$D$3];[.D145];&quot;d&quot;);-1*DATEDIF([.D145];[.$D$3];&quot;d&quot;))" office:value-type="float" office:value="-44" calcext:value-type="float">
            <text:p>-44</text:p>
          </table:table-cell>
          <table:table-cell table:style-name="ce1005" table:formula="of:=[.G145]+[.H145]" office:value-type="float" office:value="-44" calcext:value-type="float">
            <text:p>-44</text:p>
          </table:table-cell>
          <table:table-cell table:style-name="ce1147" table:formula="of:=[.A145]" office:value-type="float" office:value="141" calcext:value-type="float">
            <text:p>141</text:p>
          </table:table-cell>
          <table:table-cell table:style-name="ce586" table:formula="of:=IF([.O145]=&quot;ja&quot;;&quot;nein&quot;;IF([.N145]=&quot;nein&quot;;&quot;ja&quot;;IF([.M145]&lt;[.$M$3];&quot;nein&quot;;&quot;ja&quot;)))" office:value-type="string" office:string-value="ja" calcext:value-type="string">
            <text:p>ja</text:p>
          </table:table-cell>
          <table:table-cell table:style-name="ce1293" table:formula="of:=IF(ISERROR(DATEDIF([.D145];[.$M$2];&quot;d&quot;));-1*DATEDIF([.$M$2];[.D145];&quot;d&quot;);-1*DATEDIF([.D145];[.$M$2];&quot;d&quot;))" office:value-type="float" office:value="-32" calcext:value-type="float">
            <text:p>-32</text:p>
          </table:table-cell>
          <table:table-cell table:style-name="ce1435" table:formula="of:=[.G145]+[.L145]" office:value-type="float" office:value="-32" calcext:value-type="float">
            <text:p>-32</text:p>
          </table:table-cell>
          <table:table-cell table:style-name="ce1293" table:formula="of:=IF(ISERROR(DATEDIF([.$M$2];[.D145];&quot;d&quot;));&quot;ja&quot;;&quot;nein&quot;)" office:value-type="string" office:string-value="nein" calcext:value-type="string">
            <text:p>nein</text:p>
          </table:table-cell>
          <table:table-cell table:style-name="ce1708" table:content-validation-name="val1"/>
          <table:table-cell table:style-name="ce1975"/>
          <table:table-cell table:number-columns-repeated="1006"/>
        </table:table-row>
        <table:table-row table:style-name="ro3">
          <table:table-cell table:style-name="ce17" office:value-type="float" office:value="142" calcext:value-type="float">
            <text:p>142</text:p>
          </table:table-cell>
          <table:table-cell table:style-name="ce158" office:value-type="string" calcext:value-type="string">
            <text:p>Mümpfchen</text:p>
          </table:table-cell>
          <table:table-cell table:style-name="ce301" office:value-type="date" office:date-value="2020-08-29" calcext:value-type="date">
            <text:p>29.08.2020</text:p>
          </table:table-cell>
          <table:table-cell table:style-name="ce444" office:value-type="date" office:date-value="2020-10-01" calcext:value-type="date">
            <text:p>01.10.2020</text:p>
          </table:table-cell>
          <table:table-cell table:style-name="ce587" table:formula="of:=DATEDIF([.C146];[.D146];&quot;d&quot;)" office:value-type="float" office:value="33" calcext:value-type="float">
            <text:p>33</text:p>
          </table:table-cell>
          <table:table-cell table:style-name="ce7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6" table:formula="of:=ROUNDDOWN([.E146]/[.$E$3];0)" office:value-type="float" office:value="0" calcext:value-type="float">
            <text:p>0</text:p>
          </table:table-cell>
          <table:table-cell table:style-name="ce866" table:formula="of:=IF(ISERROR(DATEDIF([.D146];[.$D$3];&quot;d&quot;));-1*DATEDIF([.$D$3];[.D146];&quot;d&quot;);-1*DATEDIF([.D146];[.$D$3];&quot;d&quot;))" office:value-type="float" office:value="-51" calcext:value-type="float">
            <text:p>-51</text:p>
          </table:table-cell>
          <table:table-cell table:style-name="ce1006" table:formula="of:=[.G146]+[.H146]" office:value-type="float" office:value="-51" calcext:value-type="float">
            <text:p>-51</text:p>
          </table:table-cell>
          <table:table-cell table:style-name="ce1148" table:formula="of:=[.A146]" office:value-type="float" office:value="142" calcext:value-type="float">
            <text:p>142</text:p>
          </table:table-cell>
          <table:table-cell table:style-name="ce587" table:formula="of:=IF([.O146]=&quot;ja&quot;;&quot;nein&quot;;IF([.N146]=&quot;nein&quot;;&quot;ja&quot;;IF([.M146]&lt;[.$M$3];&quot;nein&quot;;&quot;ja&quot;)))" office:value-type="string" office:string-value="ja" calcext:value-type="string">
            <text:p>ja</text:p>
          </table:table-cell>
          <table:table-cell table:style-name="ce1294" table:formula="of:=IF(ISERROR(DATEDIF([.D146];[.$M$2];&quot;d&quot;));-1*DATEDIF([.$M$2];[.D146];&quot;d&quot;);-1*DATEDIF([.D146];[.$M$2];&quot;d&quot;))" office:value-type="float" office:value="-25" calcext:value-type="float">
            <text:p>-25</text:p>
          </table:table-cell>
          <table:table-cell table:style-name="ce1436" table:formula="of:=[.G146]+[.L146]" office:value-type="float" office:value="-25" calcext:value-type="float">
            <text:p>-25</text:p>
          </table:table-cell>
          <table:table-cell table:style-name="ce1294" table:formula="of:=IF(ISERROR(DATEDIF([.$M$2];[.D146];&quot;d&quot;));&quot;ja&quot;;&quot;nein&quot;)" office:value-type="string" office:string-value="nein" calcext:value-type="string">
            <text:p>nein</text:p>
          </table:table-cell>
          <table:table-cell table:style-name="ce1709" table:content-validation-name="val1"/>
          <table:table-cell table:style-name="ce1976"/>
          <table:table-cell table:number-columns-repeated="1006"/>
        </table:table-row>
        <table:table-row table:style-name="ro3">
          <table:table-cell table:style-name="ce18" office:value-type="float" office:value="143" calcext:value-type="float">
            <text:p>143</text:p>
          </table:table-cell>
          <table:table-cell table:style-name="ce159" office:value-type="string" calcext:value-type="string">
            <text:p>nickbadi14</text:p>
          </table:table-cell>
          <table:table-cell table:style-name="ce302" office:value-type="date" office:date-value="2020-08-29" calcext:value-type="date">
            <text:p>29.08.2020</text:p>
          </table:table-cell>
          <table:table-cell table:style-name="ce445" office:value-type="date" office:date-value="2020-10-14" calcext:value-type="date">
            <text:p>14.10.2020</text:p>
          </table:table-cell>
          <table:table-cell table:style-name="ce588" table:formula="of:=DATEDIF([.C147];[.D147];&quot;d&quot;)" office:value-type="float" office:value="46" calcext:value-type="float">
            <text:p>46</text:p>
          </table:table-cell>
          <table:table-cell table:style-name="ce7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7" table:formula="of:=ROUNDDOWN([.E147]/[.$E$3];0)" office:value-type="float" office:value="1" calcext:value-type="float">
            <text:p>1</text:p>
          </table:table-cell>
          <table:table-cell table:style-name="ce867" table:formula="of:=IF(ISERROR(DATEDIF([.D147];[.$D$3];&quot;d&quot;));-1*DATEDIF([.$D$3];[.D147];&quot;d&quot;);-1*DATEDIF([.D147];[.$D$3];&quot;d&quot;))" office:value-type="float" office:value="-38" calcext:value-type="float">
            <text:p>-38</text:p>
          </table:table-cell>
          <table:table-cell table:style-name="ce1007" table:formula="of:=[.G147]+[.H147]" office:value-type="float" office:value="-37" calcext:value-type="float">
            <text:p>-37</text:p>
          </table:table-cell>
          <table:table-cell table:style-name="ce1149" table:formula="of:=[.A147]" office:value-type="float" office:value="143" calcext:value-type="float">
            <text:p>143</text:p>
          </table:table-cell>
          <table:table-cell table:style-name="ce588" table:formula="of:=IF([.O147]=&quot;ja&quot;;&quot;nein&quot;;IF([.N147]=&quot;nein&quot;;&quot;ja&quot;;IF([.M147]&lt;[.$M$3];&quot;nein&quot;;&quot;ja&quot;)))" office:value-type="string" office:string-value="ja" calcext:value-type="string">
            <text:p>ja</text:p>
          </table:table-cell>
          <table:table-cell table:style-name="ce1295" table:formula="of:=IF(ISERROR(DATEDIF([.D147];[.$M$2];&quot;d&quot;));-1*DATEDIF([.$M$2];[.D147];&quot;d&quot;);-1*DATEDIF([.D147];[.$M$2];&quot;d&quot;))" office:value-type="float" office:value="-38" calcext:value-type="float">
            <text:p>-38</text:p>
          </table:table-cell>
          <table:table-cell table:style-name="ce1437" table:formula="of:=[.G147]+[.L147]" office:value-type="float" office:value="-37" calcext:value-type="float">
            <text:p>-37</text:p>
          </table:table-cell>
          <table:table-cell table:style-name="ce1295" table:formula="of:=IF(ISERROR(DATEDIF([.$M$2];[.D147];&quot;d&quot;));&quot;ja&quot;;&quot;nein&quot;)" office:value-type="string" office:string-value="nein" calcext:value-type="string">
            <text:p>nein</text:p>
          </table:table-cell>
          <table:table-cell table:style-name="ce1710" table:content-validation-name="val1"/>
          <table:table-cell table:style-name="ce1977"/>
          <table:table-cell table:number-columns-repeated="1006"/>
        </table:table-row>
        <table:table-row table:style-name="ro3">
          <table:table-cell table:style-name="ce19" office:value-type="float" office:value="144" calcext:value-type="float">
            <text:p>144</text:p>
          </table:table-cell>
          <table:table-cell table:style-name="ce160" office:value-type="string" calcext:value-type="string">
            <text:p>Lio_Schulz</text:p>
          </table:table-cell>
          <table:table-cell table:style-name="ce303" office:value-type="date" office:date-value="2020-08-29" calcext:value-type="date">
            <text:p>29.08.2020</text:p>
          </table:table-cell>
          <table:table-cell table:style-name="ce446" office:value-type="date" office:date-value="2020-10-19" calcext:value-type="date">
            <text:p>19.10.2020</text:p>
          </table:table-cell>
          <table:table-cell table:style-name="ce589" table:formula="of:=DATEDIF([.C148];[.D148];&quot;d&quot;)" office:value-type="float" office:value="51" calcext:value-type="float">
            <text:p>51</text:p>
          </table:table-cell>
          <table:table-cell table:style-name="ce7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8" table:formula="of:=ROUNDDOWN([.E148]/[.$E$3];0)" office:value-type="float" office:value="1" calcext:value-type="float">
            <text:p>1</text:p>
          </table:table-cell>
          <table:table-cell table:style-name="ce868" table:formula="of:=IF(ISERROR(DATEDIF([.D148];[.$D$3];&quot;d&quot;));-1*DATEDIF([.$D$3];[.D148];&quot;d&quot;);-1*DATEDIF([.D148];[.$D$3];&quot;d&quot;))" office:value-type="float" office:value="-33" calcext:value-type="float">
            <text:p>-33</text:p>
          </table:table-cell>
          <table:table-cell table:style-name="ce1008" table:formula="of:=[.G148]+[.H148]" office:value-type="float" office:value="-32" calcext:value-type="float">
            <text:p>-32</text:p>
          </table:table-cell>
          <table:table-cell table:style-name="ce1150" table:formula="of:=[.A148]" office:value-type="float" office:value="144" calcext:value-type="float">
            <text:p>144</text:p>
          </table:table-cell>
          <table:table-cell table:style-name="ce589" table:formula="of:=IF([.O148]=&quot;ja&quot;;&quot;nein&quot;;IF([.N148]=&quot;nein&quot;;&quot;ja&quot;;IF([.M148]&lt;[.$M$3];&quot;nein&quot;;&quot;ja&quot;)))" office:value-type="string" office:string-value="ja" calcext:value-type="string">
            <text:p>ja</text:p>
          </table:table-cell>
          <table:table-cell table:style-name="ce1296" table:formula="of:=IF(ISERROR(DATEDIF([.D148];[.$M$2];&quot;d&quot;));-1*DATEDIF([.$M$2];[.D148];&quot;d&quot;);-1*DATEDIF([.D148];[.$M$2];&quot;d&quot;))" office:value-type="float" office:value="-43" calcext:value-type="float">
            <text:p>-43</text:p>
          </table:table-cell>
          <table:table-cell table:style-name="ce1438" table:formula="of:=[.G148]+[.L148]" office:value-type="float" office:value="-42" calcext:value-type="float">
            <text:p>-42</text:p>
          </table:table-cell>
          <table:table-cell table:style-name="ce1296" table:formula="of:=IF(ISERROR(DATEDIF([.$M$2];[.D148];&quot;d&quot;));&quot;ja&quot;;&quot;nein&quot;)" office:value-type="string" office:string-value="nein" calcext:value-type="string">
            <text:p>nein</text:p>
          </table:table-cell>
          <table:table-cell table:style-name="ce1711" table:content-validation-name="val1"/>
          <table:table-cell table:style-name="ce1978"/>
          <table:table-cell table:number-columns-repeated="1006"/>
        </table:table-row>
        <table:table-row table:style-name="ro3">
          <table:table-cell table:style-name="ce20" office:value-type="float" office:value="145" calcext:value-type="float">
            <text:p>145</text:p>
          </table:table-cell>
          <table:table-cell table:style-name="ce161" office:value-type="string" calcext:value-type="string">
            <text:p>Bahnschalker</text:p>
          </table:table-cell>
          <table:table-cell table:style-name="ce304" office:value-type="date" office:date-value="2020-08-30" calcext:value-type="date">
            <text:p>30.08.2020</text:p>
          </table:table-cell>
          <table:table-cell table:style-name="ce447" office:value-type="date" office:date-value="2020-10-13" calcext:value-type="date">
            <text:p>13.10.2020</text:p>
          </table:table-cell>
          <table:table-cell table:style-name="ce590" table:formula="of:=DATEDIF([.C149];[.D149];&quot;d&quot;)" office:value-type="float" office:value="44" calcext:value-type="float">
            <text:p>44</text:p>
          </table:table-cell>
          <table:table-cell table:style-name="ce7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69" table:formula="of:=ROUNDDOWN([.E149]/[.$E$3];0)" office:value-type="float" office:value="0" calcext:value-type="float">
            <text:p>0</text:p>
          </table:table-cell>
          <table:table-cell table:style-name="ce869" table:formula="of:=IF(ISERROR(DATEDIF([.D149];[.$D$3];&quot;d&quot;));-1*DATEDIF([.$D$3];[.D149];&quot;d&quot;);-1*DATEDIF([.D149];[.$D$3];&quot;d&quot;))" office:value-type="float" office:value="-39" calcext:value-type="float">
            <text:p>-39</text:p>
          </table:table-cell>
          <table:table-cell table:style-name="ce1009" table:formula="of:=[.G149]+[.H149]" office:value-type="float" office:value="-39" calcext:value-type="float">
            <text:p>-39</text:p>
          </table:table-cell>
          <table:table-cell table:style-name="ce1151" table:formula="of:=[.A149]" office:value-type="float" office:value="145" calcext:value-type="float">
            <text:p>145</text:p>
          </table:table-cell>
          <table:table-cell table:style-name="ce590" table:formula="of:=IF([.O149]=&quot;ja&quot;;&quot;nein&quot;;IF([.N149]=&quot;nein&quot;;&quot;ja&quot;;IF([.M149]&lt;[.$M$3];&quot;nein&quot;;&quot;ja&quot;)))" office:value-type="string" office:string-value="ja" calcext:value-type="string">
            <text:p>ja</text:p>
          </table:table-cell>
          <table:table-cell table:style-name="ce1297" table:formula="of:=IF(ISERROR(DATEDIF([.D149];[.$M$2];&quot;d&quot;));-1*DATEDIF([.$M$2];[.D149];&quot;d&quot;);-1*DATEDIF([.D149];[.$M$2];&quot;d&quot;))" office:value-type="float" office:value="-37" calcext:value-type="float">
            <text:p>-37</text:p>
          </table:table-cell>
          <table:table-cell table:style-name="ce1439" table:formula="of:=[.G149]+[.L149]" office:value-type="float" office:value="-37" calcext:value-type="float">
            <text:p>-37</text:p>
          </table:table-cell>
          <table:table-cell table:style-name="ce1297" table:formula="of:=IF(ISERROR(DATEDIF([.$M$2];[.D149];&quot;d&quot;));&quot;ja&quot;;&quot;nein&quot;)" office:value-type="string" office:string-value="nein" calcext:value-type="string">
            <text:p>nein</text:p>
          </table:table-cell>
          <table:table-cell table:style-name="ce1712" table:content-validation-name="val1"/>
          <table:table-cell table:style-name="ce1979"/>
          <table:table-cell table:number-columns-repeated="1006"/>
        </table:table-row>
        <table:table-row table:style-name="ro3">
          <table:table-cell table:style-name="ce21" office:value-type="float" office:value="146" calcext:value-type="float">
            <text:p>146</text:p>
          </table:table-cell>
          <table:table-cell table:style-name="ce162" office:value-type="string" calcext:value-type="string">
            <text:p>zeezer</text:p>
          </table:table-cell>
          <table:table-cell table:style-name="ce305" office:value-type="date" office:date-value="2020-08-30" calcext:value-type="date">
            <text:p>30.08.2020</text:p>
          </table:table-cell>
          <table:table-cell table:style-name="ce448" office:value-type="date" office:date-value="2020-10-16" calcext:value-type="date">
            <text:p>16.10.2020</text:p>
          </table:table-cell>
          <table:table-cell table:style-name="ce591" table:formula="of:=DATEDIF([.C150];[.D150];&quot;d&quot;)" office:value-type="float" office:value="47" calcext:value-type="float">
            <text:p>47</text:p>
          </table:table-cell>
          <table:table-cell table:style-name="ce7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0" table:formula="of:=ROUNDDOWN([.E150]/[.$E$3];0)" office:value-type="float" office:value="1" calcext:value-type="float">
            <text:p>1</text:p>
          </table:table-cell>
          <table:table-cell table:style-name="ce870" table:formula="of:=IF(ISERROR(DATEDIF([.D150];[.$D$3];&quot;d&quot;));-1*DATEDIF([.$D$3];[.D150];&quot;d&quot;);-1*DATEDIF([.D150];[.$D$3];&quot;d&quot;))" office:value-type="float" office:value="-36" calcext:value-type="float">
            <text:p>-36</text:p>
          </table:table-cell>
          <table:table-cell table:style-name="ce1010" table:formula="of:=[.G150]+[.H150]" office:value-type="float" office:value="-35" calcext:value-type="float">
            <text:p>-35</text:p>
          </table:table-cell>
          <table:table-cell table:style-name="ce1152" table:formula="of:=[.A150]" office:value-type="float" office:value="146" calcext:value-type="float">
            <text:p>146</text:p>
          </table:table-cell>
          <table:table-cell table:style-name="ce591" table:formula="of:=IF([.O150]=&quot;ja&quot;;&quot;nein&quot;;IF([.N150]=&quot;nein&quot;;&quot;ja&quot;;IF([.M150]&lt;[.$M$3];&quot;nein&quot;;&quot;ja&quot;)))" office:value-type="string" office:string-value="ja" calcext:value-type="string">
            <text:p>ja</text:p>
          </table:table-cell>
          <table:table-cell table:style-name="ce1298" table:formula="of:=IF(ISERROR(DATEDIF([.D150];[.$M$2];&quot;d&quot;));-1*DATEDIF([.$M$2];[.D150];&quot;d&quot;);-1*DATEDIF([.D150];[.$M$2];&quot;d&quot;))" office:value-type="float" office:value="-40" calcext:value-type="float">
            <text:p>-40</text:p>
          </table:table-cell>
          <table:table-cell table:style-name="ce1440" table:formula="of:=[.G150]+[.L150]" office:value-type="float" office:value="-39" calcext:value-type="float">
            <text:p>-39</text:p>
          </table:table-cell>
          <table:table-cell table:style-name="ce1298" table:formula="of:=IF(ISERROR(DATEDIF([.$M$2];[.D150];&quot;d&quot;));&quot;ja&quot;;&quot;nein&quot;)" office:value-type="string" office:string-value="nein" calcext:value-type="string">
            <text:p>nein</text:p>
          </table:table-cell>
          <table:table-cell table:style-name="ce1713" table:content-validation-name="val1"/>
          <table:table-cell table:style-name="ce1980"/>
          <table:table-cell table:number-columns-repeated="1006"/>
        </table:table-row>
        <table:table-row table:style-name="ro3">
          <table:table-cell table:style-name="ce22" office:value-type="float" office:value="147" calcext:value-type="float">
            <text:p>147</text:p>
          </table:table-cell>
          <table:table-cell table:style-name="ce163" office:value-type="string" calcext:value-type="string">
            <text:p>BochumerJunge</text:p>
          </table:table-cell>
          <table:table-cell table:style-name="ce306" office:value-type="date" office:date-value="2020-08-30" calcext:value-type="date">
            <text:p>30.08.2020</text:p>
          </table:table-cell>
          <table:table-cell table:style-name="ce449" office:value-type="date" office:date-value="2020-11-11" calcext:value-type="date">
            <text:p>11.11.2020</text:p>
          </table:table-cell>
          <table:table-cell table:style-name="ce592" table:formula="of:=DATEDIF([.C151];[.D151];&quot;d&quot;)" office:value-type="float" office:value="73" calcext:value-type="float">
            <text:p>73</text:p>
          </table:table-cell>
          <table:table-cell table:style-name="ce7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1" table:formula="of:=ROUNDDOWN([.E151]/[.$E$3];0)" office:value-type="float" office:value="1" calcext:value-type="float">
            <text:p>1</text:p>
          </table:table-cell>
          <table:table-cell table:style-name="ce871" table:formula="of:=IF(ISERROR(DATEDIF([.D151];[.$D$3];&quot;d&quot;));-1*DATEDIF([.$D$3];[.D151];&quot;d&quot;);-1*DATEDIF([.D151];[.$D$3];&quot;d&quot;))" office:value-type="float" office:value="-10" calcext:value-type="float">
            <text:p>-10</text:p>
          </table:table-cell>
          <table:table-cell table:style-name="ce1011" table:formula="of:=[.G151]+[.H151]" office:value-type="float" office:value="-9" calcext:value-type="float">
            <text:p>-9</text:p>
          </table:table-cell>
          <table:table-cell table:style-name="ce1153" table:formula="of:=[.A151]" office:value-type="float" office:value="147" calcext:value-type="float">
            <text:p>147</text:p>
          </table:table-cell>
          <table:table-cell table:style-name="ce592" table:formula="of:=IF([.O151]=&quot;ja&quot;;&quot;nein&quot;;IF([.N151]=&quot;nein&quot;;&quot;ja&quot;;IF([.M151]&lt;[.$M$3];&quot;nein&quot;;&quot;ja&quot;)))" office:value-type="string" office:string-value="ja" calcext:value-type="string">
            <text:p>ja</text:p>
          </table:table-cell>
          <table:table-cell table:style-name="ce1299" table:formula="of:=IF(ISERROR(DATEDIF([.D151];[.$M$2];&quot;d&quot;));-1*DATEDIF([.$M$2];[.D151];&quot;d&quot;);-1*DATEDIF([.D151];[.$M$2];&quot;d&quot;))" office:value-type="float" office:value="-66" calcext:value-type="float">
            <text:p>-66</text:p>
          </table:table-cell>
          <table:table-cell table:style-name="ce1441" table:formula="of:=[.G151]+[.L151]" office:value-type="float" office:value="-65" calcext:value-type="float">
            <text:p>-65</text:p>
          </table:table-cell>
          <table:table-cell table:style-name="ce1299" table:formula="of:=IF(ISERROR(DATEDIF([.$M$2];[.D151];&quot;d&quot;));&quot;ja&quot;;&quot;nein&quot;)" office:value-type="string" office:string-value="nein" calcext:value-type="string">
            <text:p>nein</text:p>
          </table:table-cell>
          <table:table-cell table:style-name="ce1714" table:content-validation-name="val1"/>
          <table:table-cell table:style-name="ce1981"/>
          <table:table-cell table:number-columns-repeated="1006"/>
        </table:table-row>
        <table:table-row table:style-name="ro3">
          <table:table-cell table:style-name="ce23" office:value-type="float" office:value="148" calcext:value-type="float">
            <text:p>148</text:p>
          </table:table-cell>
          <table:table-cell table:style-name="ce164" office:value-type="string" calcext:value-type="string">
            <text:p>Zuckerwatte</text:p>
          </table:table-cell>
          <table:table-cell table:style-name="ce307" office:value-type="date" office:date-value="2020-08-30" calcext:value-type="date">
            <text:p>30.08.2020</text:p>
          </table:table-cell>
          <table:table-cell table:style-name="ce450" office:value-type="date" office:date-value="2020-10-20" calcext:value-type="date">
            <text:p>20.10.2020</text:p>
          </table:table-cell>
          <table:table-cell table:style-name="ce593" table:formula="of:=DATEDIF([.C152];[.D152];&quot;d&quot;)" office:value-type="float" office:value="51" calcext:value-type="float">
            <text:p>51</text:p>
          </table:table-cell>
          <table:table-cell table:style-name="ce7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2" table:formula="of:=ROUNDDOWN([.E152]/[.$E$3];0)" office:value-type="float" office:value="1" calcext:value-type="float">
            <text:p>1</text:p>
          </table:table-cell>
          <table:table-cell table:style-name="ce872" table:formula="of:=IF(ISERROR(DATEDIF([.D152];[.$D$3];&quot;d&quot;));-1*DATEDIF([.$D$3];[.D152];&quot;d&quot;);-1*DATEDIF([.D152];[.$D$3];&quot;d&quot;))" office:value-type="float" office:value="-32" calcext:value-type="float">
            <text:p>-32</text:p>
          </table:table-cell>
          <table:table-cell table:style-name="ce1012" table:formula="of:=[.G152]+[.H152]" office:value-type="float" office:value="-31" calcext:value-type="float">
            <text:p>-31</text:p>
          </table:table-cell>
          <table:table-cell table:style-name="ce1154" table:formula="of:=[.A152]" office:value-type="float" office:value="148" calcext:value-type="float">
            <text:p>148</text:p>
          </table:table-cell>
          <table:table-cell table:style-name="ce593" table:formula="of:=IF([.O152]=&quot;ja&quot;;&quot;nein&quot;;IF([.N152]=&quot;nein&quot;;&quot;ja&quot;;IF([.M152]&lt;[.$M$3];&quot;nein&quot;;&quot;ja&quot;)))" office:value-type="string" office:string-value="ja" calcext:value-type="string">
            <text:p>ja</text:p>
          </table:table-cell>
          <table:table-cell table:style-name="ce1300" table:formula="of:=IF(ISERROR(DATEDIF([.D152];[.$M$2];&quot;d&quot;));-1*DATEDIF([.$M$2];[.D152];&quot;d&quot;);-1*DATEDIF([.D152];[.$M$2];&quot;d&quot;))" office:value-type="float" office:value="-44" calcext:value-type="float">
            <text:p>-44</text:p>
          </table:table-cell>
          <table:table-cell table:style-name="ce1442" table:formula="of:=[.G152]+[.L152]" office:value-type="float" office:value="-43" calcext:value-type="float">
            <text:p>-43</text:p>
          </table:table-cell>
          <table:table-cell table:style-name="ce1300" table:formula="of:=IF(ISERROR(DATEDIF([.$M$2];[.D152];&quot;d&quot;));&quot;ja&quot;;&quot;nein&quot;)" office:value-type="string" office:string-value="nein" calcext:value-type="string">
            <text:p>nein</text:p>
          </table:table-cell>
          <table:table-cell table:style-name="ce1715" table:content-validation-name="val1"/>
          <table:table-cell table:style-name="ce1982"/>
          <table:table-cell table:number-columns-repeated="1006"/>
        </table:table-row>
        <table:table-row table:style-name="ro3">
          <table:table-cell table:style-name="ce24" office:value-type="float" office:value="149" calcext:value-type="float">
            <text:p>149</text:p>
          </table:table-cell>
          <table:table-cell table:style-name="ce165" office:value-type="string" calcext:value-type="string">
            <text:p>Bassickx</text:p>
          </table:table-cell>
          <table:table-cell table:style-name="ce308" office:value-type="date" office:date-value="2020-08-30" calcext:value-type="date">
            <text:p>30.08.2020</text:p>
          </table:table-cell>
          <table:table-cell table:style-name="ce451" office:value-type="date" office:date-value="2020-09-26" calcext:value-type="date">
            <text:p>26.09.2020</text:p>
          </table:table-cell>
          <table:table-cell table:style-name="ce594" table:formula="of:=DATEDIF([.C153];[.D153];&quot;d&quot;)" office:value-type="float" office:value="27" calcext:value-type="float">
            <text:p>27</text:p>
          </table:table-cell>
          <table:table-cell table:style-name="ce7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3" table:formula="of:=ROUNDDOWN([.E153]/[.$E$3];0)" office:value-type="float" office:value="0" calcext:value-type="float">
            <text:p>0</text:p>
          </table:table-cell>
          <table:table-cell table:style-name="ce873" table:formula="of:=IF(ISERROR(DATEDIF([.D153];[.$D$3];&quot;d&quot;));-1*DATEDIF([.$D$3];[.D153];&quot;d&quot;);-1*DATEDIF([.D153];[.$D$3];&quot;d&quot;))" office:value-type="float" office:value="-56" calcext:value-type="float">
            <text:p>-56</text:p>
          </table:table-cell>
          <table:table-cell table:style-name="ce1013" table:formula="of:=[.G153]+[.H153]" office:value-type="float" office:value="-56" calcext:value-type="float">
            <text:p>-56</text:p>
          </table:table-cell>
          <table:table-cell table:style-name="ce1155" table:formula="of:=[.A153]" office:value-type="float" office:value="149" calcext:value-type="float">
            <text:p>149</text:p>
          </table:table-cell>
          <table:table-cell table:style-name="ce594" table:formula="of:=IF([.O153]=&quot;ja&quot;;&quot;nein&quot;;IF([.N153]=&quot;nein&quot;;&quot;ja&quot;;IF([.M153]&lt;[.$M$3];&quot;nein&quot;;&quot;ja&quot;)))" office:value-type="string" office:string-value="ja" calcext:value-type="string">
            <text:p>ja</text:p>
          </table:table-cell>
          <table:table-cell table:style-name="ce1301" table:formula="of:=IF(ISERROR(DATEDIF([.D153];[.$M$2];&quot;d&quot;));-1*DATEDIF([.$M$2];[.D153];&quot;d&quot;);-1*DATEDIF([.D153];[.$M$2];&quot;d&quot;))" office:value-type="float" office:value="-20" calcext:value-type="float">
            <text:p>-20</text:p>
          </table:table-cell>
          <table:table-cell table:style-name="ce1443" table:formula="of:=[.G153]+[.L153]" office:value-type="float" office:value="-20" calcext:value-type="float">
            <text:p>-20</text:p>
          </table:table-cell>
          <table:table-cell table:style-name="ce1301" table:formula="of:=IF(ISERROR(DATEDIF([.$M$2];[.D153];&quot;d&quot;));&quot;ja&quot;;&quot;nein&quot;)" office:value-type="string" office:string-value="nein" calcext:value-type="string">
            <text:p>nein</text:p>
          </table:table-cell>
          <table:table-cell table:style-name="ce1716" table:content-validation-name="val1"/>
          <table:table-cell table:style-name="ce1983"/>
          <table:table-cell table:number-columns-repeated="1006"/>
        </table:table-row>
        <table:table-row table:style-name="ro3">
          <table:table-cell table:style-name="ce25" office:value-type="float" office:value="150" calcext:value-type="float">
            <text:p>150</text:p>
          </table:table-cell>
          <table:table-cell table:style-name="ce166" office:value-type="string" calcext:value-type="string">
            <text:p>Coasterfrenzy</text:p>
          </table:table-cell>
          <table:table-cell table:style-name="ce309" office:value-type="date" office:date-value="2020-08-30" calcext:value-type="date">
            <text:p>30.08.2020</text:p>
          </table:table-cell>
          <table:table-cell table:style-name="ce452" office:value-type="date" office:date-value="2020-09-21" calcext:value-type="date">
            <text:p>21.09.2020</text:p>
          </table:table-cell>
          <table:table-cell table:style-name="ce595" table:formula="of:=DATEDIF([.C154];[.D154];&quot;d&quot;)" office:value-type="float" office:value="22" calcext:value-type="float">
            <text:p>22</text:p>
          </table:table-cell>
          <table:table-cell table:style-name="ce7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4" table:formula="of:=ROUNDDOWN([.E154]/[.$E$3];0)" office:value-type="float" office:value="0" calcext:value-type="float">
            <text:p>0</text:p>
          </table:table-cell>
          <table:table-cell table:style-name="ce874" table:formula="of:=IF(ISERROR(DATEDIF([.D154];[.$D$3];&quot;d&quot;));-1*DATEDIF([.$D$3];[.D154];&quot;d&quot;);-1*DATEDIF([.D154];[.$D$3];&quot;d&quot;))" office:value-type="float" office:value="-61" calcext:value-type="float">
            <text:p>-61</text:p>
          </table:table-cell>
          <table:table-cell table:style-name="ce1014" table:formula="of:=[.G154]+[.H154]" office:value-type="float" office:value="-61" calcext:value-type="float">
            <text:p>-61</text:p>
          </table:table-cell>
          <table:table-cell table:style-name="ce1156" table:formula="of:=[.A154]" office:value-type="float" office:value="150" calcext:value-type="float">
            <text:p>150</text:p>
          </table:table-cell>
          <table:table-cell table:style-name="ce595" table:formula="of:=IF([.O154]=&quot;ja&quot;;&quot;nein&quot;;IF([.N154]=&quot;nein&quot;;&quot;ja&quot;;IF([.M154]&lt;[.$M$3];&quot;nein&quot;;&quot;ja&quot;)))" office:value-type="string" office:string-value="ja" calcext:value-type="string">
            <text:p>ja</text:p>
          </table:table-cell>
          <table:table-cell table:style-name="ce1302" table:formula="of:=IF(ISERROR(DATEDIF([.D154];[.$M$2];&quot;d&quot;));-1*DATEDIF([.$M$2];[.D154];&quot;d&quot;);-1*DATEDIF([.D154];[.$M$2];&quot;d&quot;))" office:value-type="float" office:value="-15" calcext:value-type="float">
            <text:p>-15</text:p>
          </table:table-cell>
          <table:table-cell table:style-name="ce1444" table:formula="of:=[.G154]+[.L154]" office:value-type="float" office:value="-15" calcext:value-type="float">
            <text:p>-15</text:p>
          </table:table-cell>
          <table:table-cell table:style-name="ce1302" table:formula="of:=IF(ISERROR(DATEDIF([.$M$2];[.D154];&quot;d&quot;));&quot;ja&quot;;&quot;nein&quot;)" office:value-type="string" office:string-value="nein" calcext:value-type="string">
            <text:p>nein</text:p>
          </table:table-cell>
          <table:table-cell table:style-name="ce1717" table:content-validation-name="val1"/>
          <table:table-cell table:style-name="ce1984"/>
          <table:table-cell table:number-columns-repeated="1006"/>
        </table:table-row>
        <table:table-row table:style-name="ro3">
          <table:table-cell table:style-name="ce26" office:value-type="float" office:value="151" calcext:value-type="float">
            <text:p>151</text:p>
          </table:table-cell>
          <table:table-cell table:style-name="ce167" office:value-type="string" calcext:value-type="string">
            <text:p>chris1996154</text:p>
          </table:table-cell>
          <table:table-cell table:style-name="ce310" office:value-type="date" office:date-value="2020-08-31" calcext:value-type="date">
            <text:p>31.08.2020</text:p>
          </table:table-cell>
          <table:table-cell table:style-name="ce453" office:value-type="date" office:date-value="2020-10-10" calcext:value-type="date">
            <text:p>10.10.2020</text:p>
          </table:table-cell>
          <table:table-cell table:style-name="ce596" table:formula="of:=DATEDIF([.C155];[.D155];&quot;d&quot;)" office:value-type="float" office:value="40" calcext:value-type="float">
            <text:p>40</text:p>
          </table:table-cell>
          <table:table-cell table:style-name="ce7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5" table:formula="of:=ROUNDDOWN([.E155]/[.$E$3];0)" office:value-type="float" office:value="0" calcext:value-type="float">
            <text:p>0</text:p>
          </table:table-cell>
          <table:table-cell table:style-name="ce875" table:formula="of:=IF(ISERROR(DATEDIF([.D155];[.$D$3];&quot;d&quot;));-1*DATEDIF([.$D$3];[.D155];&quot;d&quot;);-1*DATEDIF([.D155];[.$D$3];&quot;d&quot;))" office:value-type="float" office:value="-42" calcext:value-type="float">
            <text:p>-42</text:p>
          </table:table-cell>
          <table:table-cell table:style-name="ce1015" table:formula="of:=[.G155]+[.H155]" office:value-type="float" office:value="-42" calcext:value-type="float">
            <text:p>-42</text:p>
          </table:table-cell>
          <table:table-cell table:style-name="ce1157" table:formula="of:=[.A155]" office:value-type="float" office:value="151" calcext:value-type="float">
            <text:p>151</text:p>
          </table:table-cell>
          <table:table-cell table:style-name="ce596" table:formula="of:=IF([.O155]=&quot;ja&quot;;&quot;nein&quot;;IF([.N155]=&quot;nein&quot;;&quot;ja&quot;;IF([.M155]&lt;[.$M$3];&quot;nein&quot;;&quot;ja&quot;)))" office:value-type="string" office:string-value="ja" calcext:value-type="string">
            <text:p>ja</text:p>
          </table:table-cell>
          <table:table-cell table:style-name="ce1303" table:formula="of:=IF(ISERROR(DATEDIF([.D155];[.$M$2];&quot;d&quot;));-1*DATEDIF([.$M$2];[.D155];&quot;d&quot;);-1*DATEDIF([.D155];[.$M$2];&quot;d&quot;))" office:value-type="float" office:value="-34" calcext:value-type="float">
            <text:p>-34</text:p>
          </table:table-cell>
          <table:table-cell table:style-name="ce1445" table:formula="of:=[.G155]+[.L155]" office:value-type="float" office:value="-34" calcext:value-type="float">
            <text:p>-34</text:p>
          </table:table-cell>
          <table:table-cell table:style-name="ce1303" table:formula="of:=IF(ISERROR(DATEDIF([.$M$2];[.D155];&quot;d&quot;));&quot;ja&quot;;&quot;nein&quot;)" office:value-type="string" office:string-value="nein" calcext:value-type="string">
            <text:p>nein</text:p>
          </table:table-cell>
          <table:table-cell table:style-name="ce1718" table:content-validation-name="val1"/>
          <table:table-cell table:style-name="ce1985"/>
          <table:table-cell table:number-columns-repeated="1006"/>
        </table:table-row>
        <table:table-row table:style-name="ro3">
          <table:table-cell table:style-name="ce27" office:value-type="float" office:value="152" calcext:value-type="float">
            <text:p>152</text:p>
          </table:table-cell>
          <table:table-cell table:style-name="ce168" office:value-type="string" calcext:value-type="string">
            <text:p>poffpoff</text:p>
          </table:table-cell>
          <table:table-cell table:style-name="ce311" office:value-type="date" office:date-value="2020-08-31" calcext:value-type="date">
            <text:p>31.08.2020</text:p>
          </table:table-cell>
          <table:table-cell table:style-name="ce454" office:value-type="date" office:date-value="2020-10-02" calcext:value-type="date">
            <text:p>02.10.2020</text:p>
          </table:table-cell>
          <table:table-cell table:style-name="ce597" table:formula="of:=DATEDIF([.C156];[.D156];&quot;d&quot;)" office:value-type="float" office:value="32" calcext:value-type="float">
            <text:p>32</text:p>
          </table:table-cell>
          <table:table-cell table:style-name="ce7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6" table:formula="of:=ROUNDDOWN([.E156]/[.$E$3];0)" office:value-type="float" office:value="0" calcext:value-type="float">
            <text:p>0</text:p>
          </table:table-cell>
          <table:table-cell table:style-name="ce876" table:formula="of:=IF(ISERROR(DATEDIF([.D156];[.$D$3];&quot;d&quot;));-1*DATEDIF([.$D$3];[.D156];&quot;d&quot;);-1*DATEDIF([.D156];[.$D$3];&quot;d&quot;))" office:value-type="float" office:value="-50" calcext:value-type="float">
            <text:p>-50</text:p>
          </table:table-cell>
          <table:table-cell table:style-name="ce1016" table:formula="of:=[.G156]+[.H156]" office:value-type="float" office:value="-50" calcext:value-type="float">
            <text:p>-50</text:p>
          </table:table-cell>
          <table:table-cell table:style-name="ce1158" table:formula="of:=[.A156]" office:value-type="float" office:value="152" calcext:value-type="float">
            <text:p>152</text:p>
          </table:table-cell>
          <table:table-cell table:style-name="ce597" table:formula="of:=IF([.O156]=&quot;ja&quot;;&quot;nein&quot;;IF([.N156]=&quot;nein&quot;;&quot;ja&quot;;IF([.M156]&lt;[.$M$3];&quot;nein&quot;;&quot;ja&quot;)))" office:value-type="string" office:string-value="ja" calcext:value-type="string">
            <text:p>ja</text:p>
          </table:table-cell>
          <table:table-cell table:style-name="ce1304" table:formula="of:=IF(ISERROR(DATEDIF([.D156];[.$M$2];&quot;d&quot;));-1*DATEDIF([.$M$2];[.D156];&quot;d&quot;);-1*DATEDIF([.D156];[.$M$2];&quot;d&quot;))" office:value-type="float" office:value="-26" calcext:value-type="float">
            <text:p>-26</text:p>
          </table:table-cell>
          <table:table-cell table:style-name="ce1446" table:formula="of:=[.G156]+[.L156]" office:value-type="float" office:value="-26" calcext:value-type="float">
            <text:p>-26</text:p>
          </table:table-cell>
          <table:table-cell table:style-name="ce1304" table:formula="of:=IF(ISERROR(DATEDIF([.$M$2];[.D156];&quot;d&quot;));&quot;ja&quot;;&quot;nein&quot;)" office:value-type="string" office:string-value="nein" calcext:value-type="string">
            <text:p>nein</text:p>
          </table:table-cell>
          <table:table-cell table:style-name="ce1719" table:content-validation-name="val1"/>
          <table:table-cell table:style-name="ce1986"/>
          <table:table-cell table:number-columns-repeated="1006"/>
        </table:table-row>
        <table:table-row table:style-name="ro3">
          <table:table-cell table:style-name="ce28" office:value-type="float" office:value="153" calcext:value-type="float">
            <text:p>153</text:p>
          </table:table-cell>
          <table:table-cell table:style-name="ce169" office:value-type="string" calcext:value-type="string">
            <text:p>goldentapes</text:p>
          </table:table-cell>
          <table:table-cell table:style-name="ce312" office:value-type="date" office:date-value="2020-08-31" calcext:value-type="date">
            <text:p>31.08.2020</text:p>
          </table:table-cell>
          <table:table-cell table:style-name="ce455" office:value-type="date" office:date-value="2020-09-20" calcext:value-type="date">
            <text:p>20.09.2020</text:p>
          </table:table-cell>
          <table:table-cell table:style-name="ce598" table:formula="of:=DATEDIF([.C157];[.D157];&quot;d&quot;)" office:value-type="float" office:value="20" calcext:value-type="float">
            <text:p>20</text:p>
          </table:table-cell>
          <table:table-cell table:style-name="ce7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7" table:formula="of:=ROUNDDOWN([.E157]/[.$E$3];0)" office:value-type="float" office:value="0" calcext:value-type="float">
            <text:p>0</text:p>
          </table:table-cell>
          <table:table-cell table:style-name="ce877" table:formula="of:=IF(ISERROR(DATEDIF([.D157];[.$D$3];&quot;d&quot;));-1*DATEDIF([.$D$3];[.D157];&quot;d&quot;);-1*DATEDIF([.D157];[.$D$3];&quot;d&quot;))" office:value-type="float" office:value="-62" calcext:value-type="float">
            <text:p>-62</text:p>
          </table:table-cell>
          <table:table-cell table:style-name="ce1017" table:formula="of:=[.G157]+[.H157]" office:value-type="float" office:value="-62" calcext:value-type="float">
            <text:p>-62</text:p>
          </table:table-cell>
          <table:table-cell table:style-name="ce1159" table:formula="of:=[.A157]" office:value-type="float" office:value="153" calcext:value-type="float">
            <text:p>153</text:p>
          </table:table-cell>
          <table:table-cell table:style-name="ce598" table:formula="of:=IF([.O157]=&quot;ja&quot;;&quot;nein&quot;;IF([.N157]=&quot;nein&quot;;&quot;ja&quot;;IF([.M157]&lt;[.$M$3];&quot;nein&quot;;&quot;ja&quot;)))" office:value-type="string" office:string-value="ja" calcext:value-type="string">
            <text:p>ja</text:p>
          </table:table-cell>
          <table:table-cell table:style-name="ce1305" table:formula="of:=IF(ISERROR(DATEDIF([.D157];[.$M$2];&quot;d&quot;));-1*DATEDIF([.$M$2];[.D157];&quot;d&quot;);-1*DATEDIF([.D157];[.$M$2];&quot;d&quot;))" office:value-type="float" office:value="-14" calcext:value-type="float">
            <text:p>-14</text:p>
          </table:table-cell>
          <table:table-cell table:style-name="ce1447" table:formula="of:=[.G157]+[.L157]" office:value-type="float" office:value="-14" calcext:value-type="float">
            <text:p>-14</text:p>
          </table:table-cell>
          <table:table-cell table:style-name="ce1305" table:formula="of:=IF(ISERROR(DATEDIF([.$M$2];[.D157];&quot;d&quot;));&quot;ja&quot;;&quot;nein&quot;)" office:value-type="string" office:string-value="nein" calcext:value-type="string">
            <text:p>nein</text:p>
          </table:table-cell>
          <table:table-cell table:style-name="ce1720" table:content-validation-name="val1"/>
          <table:table-cell table:style-name="ce1987"/>
          <table:table-cell table:number-columns-repeated="1006"/>
        </table:table-row>
        <table:table-row table:style-name="ro3">
          <table:table-cell table:style-name="ce29" office:value-type="float" office:value="154" calcext:value-type="float">
            <text:p>154</text:p>
          </table:table-cell>
          <table:table-cell table:style-name="ce170" office:value-type="string" calcext:value-type="string">
            <text:p>Luna79</text:p>
          </table:table-cell>
          <table:table-cell table:style-name="ce313" office:value-type="date" office:date-value="2020-08-31" calcext:value-type="date">
            <text:p>31.08.2020</text:p>
          </table:table-cell>
          <table:table-cell table:style-name="ce456" office:value-type="date" office:date-value="2020-10-03" calcext:value-type="date">
            <text:p>03.10.2020</text:p>
          </table:table-cell>
          <table:table-cell table:style-name="ce599" table:formula="of:=DATEDIF([.C158];[.D158];&quot;d&quot;)" office:value-type="float" office:value="33" calcext:value-type="float">
            <text:p>33</text:p>
          </table:table-cell>
          <table:table-cell table:style-name="ce7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8" table:formula="of:=ROUNDDOWN([.E158]/[.$E$3];0)" office:value-type="float" office:value="0" calcext:value-type="float">
            <text:p>0</text:p>
          </table:table-cell>
          <table:table-cell table:style-name="ce878" table:formula="of:=IF(ISERROR(DATEDIF([.D158];[.$D$3];&quot;d&quot;));-1*DATEDIF([.$D$3];[.D158];&quot;d&quot;);-1*DATEDIF([.D158];[.$D$3];&quot;d&quot;))" office:value-type="float" office:value="-49" calcext:value-type="float">
            <text:p>-49</text:p>
          </table:table-cell>
          <table:table-cell table:style-name="ce1018" table:formula="of:=[.G158]+[.H158]" office:value-type="float" office:value="-49" calcext:value-type="float">
            <text:p>-49</text:p>
          </table:table-cell>
          <table:table-cell table:style-name="ce1160" table:formula="of:=[.A158]" office:value-type="float" office:value="154" calcext:value-type="float">
            <text:p>154</text:p>
          </table:table-cell>
          <table:table-cell table:style-name="ce599" table:formula="of:=IF([.O158]=&quot;ja&quot;;&quot;nein&quot;;IF([.N158]=&quot;nein&quot;;&quot;ja&quot;;IF([.M158]&lt;[.$M$3];&quot;nein&quot;;&quot;ja&quot;)))" office:value-type="string" office:string-value="ja" calcext:value-type="string">
            <text:p>ja</text:p>
          </table:table-cell>
          <table:table-cell table:style-name="ce1306" table:formula="of:=IF(ISERROR(DATEDIF([.D158];[.$M$2];&quot;d&quot;));-1*DATEDIF([.$M$2];[.D158];&quot;d&quot;);-1*DATEDIF([.D158];[.$M$2];&quot;d&quot;))" office:value-type="float" office:value="-27" calcext:value-type="float">
            <text:p>-27</text:p>
          </table:table-cell>
          <table:table-cell table:style-name="ce1448" table:formula="of:=[.G158]+[.L158]" office:value-type="float" office:value="-27" calcext:value-type="float">
            <text:p>-27</text:p>
          </table:table-cell>
          <table:table-cell table:style-name="ce1306" table:formula="of:=IF(ISERROR(DATEDIF([.$M$2];[.D158];&quot;d&quot;));&quot;ja&quot;;&quot;nein&quot;)" office:value-type="string" office:string-value="nein" calcext:value-type="string">
            <text:p>nein</text:p>
          </table:table-cell>
          <table:table-cell table:style-name="ce1721" table:content-validation-name="val1"/>
          <table:table-cell table:style-name="ce1988"/>
          <table:table-cell table:number-columns-repeated="1006"/>
        </table:table-row>
        <table:table-row table:style-name="ro3">
          <table:table-cell table:style-name="ce30" office:value-type="float" office:value="155" calcext:value-type="float">
            <text:p>155</text:p>
          </table:table-cell>
          <table:table-cell table:style-name="ce171" office:value-type="string" calcext:value-type="string">
            <text:p>Ena</text:p>
          </table:table-cell>
          <table:table-cell table:style-name="ce314" office:value-type="date" office:date-value="2020-08-31" calcext:value-type="date">
            <text:p>31.08.2020</text:p>
          </table:table-cell>
          <table:table-cell table:style-name="ce457" office:value-type="date" office:date-value="2020-10-31" calcext:value-type="date">
            <text:p>31.10.2020</text:p>
          </table:table-cell>
          <table:table-cell table:style-name="ce600" table:formula="of:=DATEDIF([.C159];[.D159];&quot;d&quot;)" office:value-type="float" office:value="61" calcext:value-type="float">
            <text:p>61</text:p>
          </table:table-cell>
          <table:table-cell table:style-name="ce7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79" table:formula="of:=ROUNDDOWN([.E159]/[.$E$3];0)" office:value-type="float" office:value="1" calcext:value-type="float">
            <text:p>1</text:p>
          </table:table-cell>
          <table:table-cell table:style-name="ce879" table:formula="of:=IF(ISERROR(DATEDIF([.D159];[.$D$3];&quot;d&quot;));-1*DATEDIF([.$D$3];[.D159];&quot;d&quot;);-1*DATEDIF([.D159];[.$D$3];&quot;d&quot;))" office:value-type="float" office:value="-21" calcext:value-type="float">
            <text:p>-21</text:p>
          </table:table-cell>
          <table:table-cell table:style-name="ce1019" table:formula="of:=[.G159]+[.H159]" office:value-type="float" office:value="-20" calcext:value-type="float">
            <text:p>-20</text:p>
          </table:table-cell>
          <table:table-cell table:style-name="ce1161" table:formula="of:=[.A159]" office:value-type="float" office:value="155" calcext:value-type="float">
            <text:p>155</text:p>
          </table:table-cell>
          <table:table-cell table:style-name="ce600" table:formula="of:=IF([.O159]=&quot;ja&quot;;&quot;nein&quot;;IF([.N159]=&quot;nein&quot;;&quot;ja&quot;;IF([.M159]&lt;[.$M$3];&quot;nein&quot;;&quot;ja&quot;)))" office:value-type="string" office:string-value="ja" calcext:value-type="string">
            <text:p>ja</text:p>
          </table:table-cell>
          <table:table-cell table:style-name="ce1307" table:formula="of:=IF(ISERROR(DATEDIF([.D159];[.$M$2];&quot;d&quot;));-1*DATEDIF([.$M$2];[.D159];&quot;d&quot;);-1*DATEDIF([.D159];[.$M$2];&quot;d&quot;))" office:value-type="float" office:value="-55" calcext:value-type="float">
            <text:p>-55</text:p>
          </table:table-cell>
          <table:table-cell table:style-name="ce1449" table:formula="of:=[.G159]+[.L159]" office:value-type="float" office:value="-54" calcext:value-type="float">
            <text:p>-54</text:p>
          </table:table-cell>
          <table:table-cell table:style-name="ce1307" table:formula="of:=IF(ISERROR(DATEDIF([.$M$2];[.D159];&quot;d&quot;));&quot;ja&quot;;&quot;nein&quot;)" office:value-type="string" office:string-value="nein" calcext:value-type="string">
            <text:p>nein</text:p>
          </table:table-cell>
          <table:table-cell table:style-name="ce1722" table:content-validation-name="val1"/>
          <table:table-cell table:style-name="ce1989"/>
          <table:table-cell table:number-columns-repeated="1006"/>
        </table:table-row>
        <table:table-row table:style-name="ro3">
          <table:table-cell table:style-name="ce31" office:value-type="float" office:value="156" calcext:value-type="float">
            <text:p>156</text:p>
          </table:table-cell>
          <table:table-cell table:style-name="ce172" office:value-type="string" calcext:value-type="string">
            <text:p>ChristAll</text:p>
          </table:table-cell>
          <table:table-cell table:style-name="ce315" office:value-type="date" office:date-value="2020-08-31" calcext:value-type="date">
            <text:p>31.08.2020</text:p>
          </table:table-cell>
          <table:table-cell table:style-name="ce458" office:value-type="date" office:date-value="2020-11-21" calcext:value-type="date">
            <text:p>21.11.2020</text:p>
          </table:table-cell>
          <table:table-cell table:style-name="ce601" table:formula="of:=DATEDIF([.C160];[.D160];&quot;d&quot;)" office:value-type="float" office:value="82" calcext:value-type="float">
            <text:p>82</text:p>
          </table:table-cell>
          <table:table-cell table:style-name="ce7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0" table:formula="of:=ROUNDDOWN([.E160]/[.$E$3];0)" office:value-type="float" office:value="1" calcext:value-type="float">
            <text:p>1</text:p>
          </table:table-cell>
          <table:table-cell table:style-name="ce880" table:formula="of:=IF(ISERROR(DATEDIF([.D160];[.$D$3];&quot;d&quot;));-1*DATEDIF([.$D$3];[.D160];&quot;d&quot;);-1*DATEDIF([.D160];[.$D$3];&quot;d&quot;))" office:value-type="float" office:value="-0" calcext:value-type="float">
            <text:p>0</text:p>
          </table:table-cell>
          <table:table-cell table:style-name="ce1020" table:formula="of:=[.G160]+[.H160]" office:value-type="float" office:value="1" calcext:value-type="float">
            <text:p>1</text:p>
          </table:table-cell>
          <table:table-cell table:style-name="ce1162" table:formula="of:=[.A160]" office:value-type="float" office:value="156" calcext:value-type="float">
            <text:p>156</text:p>
          </table:table-cell>
          <table:table-cell table:style-name="ce601" table:formula="of:=IF([.O160]=&quot;ja&quot;;&quot;nein&quot;;IF([.N160]=&quot;nein&quot;;&quot;ja&quot;;IF([.M160]&lt;[.$M$3];&quot;nein&quot;;&quot;ja&quot;)))" office:value-type="string" office:string-value="ja" calcext:value-type="string">
            <text:p>ja</text:p>
          </table:table-cell>
          <table:table-cell table:style-name="ce1308" table:formula="of:=IF(ISERROR(DATEDIF([.D160];[.$M$2];&quot;d&quot;));-1*DATEDIF([.$M$2];[.D160];&quot;d&quot;);-1*DATEDIF([.D160];[.$M$2];&quot;d&quot;))" office:value-type="float" office:value="-76" calcext:value-type="float">
            <text:p>-76</text:p>
          </table:table-cell>
          <table:table-cell table:style-name="ce1450" table:formula="of:=[.G160]+[.L160]" office:value-type="float" office:value="-75" calcext:value-type="float">
            <text:p>-75</text:p>
          </table:table-cell>
          <table:table-cell table:style-name="ce1308" table:formula="of:=IF(ISERROR(DATEDIF([.$M$2];[.D160];&quot;d&quot;));&quot;ja&quot;;&quot;nein&quot;)" office:value-type="string" office:string-value="nein" calcext:value-type="string">
            <text:p>nein</text:p>
          </table:table-cell>
          <table:table-cell table:style-name="ce1723" table:content-validation-name="val1"/>
          <table:table-cell table:style-name="ce1990"/>
          <table:table-cell table:number-columns-repeated="1006"/>
        </table:table-row>
        <table:table-row table:style-name="ro3">
          <table:table-cell table:style-name="ce32" office:value-type="float" office:value="157" calcext:value-type="float">
            <text:p>157</text:p>
          </table:table-cell>
          <table:table-cell table:style-name="ce173" office:value-type="string" calcext:value-type="string">
            <text:p>Yanninator</text:p>
          </table:table-cell>
          <table:table-cell table:style-name="ce316" office:value-type="date" office:date-value="2020-08-31" calcext:value-type="date">
            <text:p>31.08.2020</text:p>
          </table:table-cell>
          <table:table-cell table:style-name="ce459" office:value-type="date" office:date-value="2020-09-11" calcext:value-type="date">
            <text:p>11.09.2020</text:p>
          </table:table-cell>
          <table:table-cell table:style-name="ce602" table:formula="of:=DATEDIF([.C161];[.D161];&quot;d&quot;)" office:value-type="float" office:value="11" calcext:value-type="float">
            <text:p>11</text:p>
          </table:table-cell>
          <table:table-cell table:style-name="ce7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1" table:formula="of:=ROUNDDOWN([.E161]/[.$E$3];0)" office:value-type="float" office:value="0" calcext:value-type="float">
            <text:p>0</text:p>
          </table:table-cell>
          <table:table-cell table:style-name="ce881" table:formula="of:=IF(ISERROR(DATEDIF([.D161];[.$D$3];&quot;d&quot;));-1*DATEDIF([.$D$3];[.D161];&quot;d&quot;);-1*DATEDIF([.D161];[.$D$3];&quot;d&quot;))" office:value-type="float" office:value="-71" calcext:value-type="float">
            <text:p>-71</text:p>
          </table:table-cell>
          <table:table-cell table:style-name="ce1021" table:formula="of:=[.G161]+[.H161]" office:value-type="float" office:value="-71" calcext:value-type="float">
            <text:p>-71</text:p>
          </table:table-cell>
          <table:table-cell table:style-name="ce1163" table:formula="of:=[.A161]" office:value-type="float" office:value="157" calcext:value-type="float">
            <text:p>157</text:p>
          </table:table-cell>
          <table:table-cell table:style-name="ce602" table:formula="of:=IF([.O161]=&quot;ja&quot;;&quot;nein&quot;;IF([.N161]=&quot;nein&quot;;&quot;ja&quot;;IF([.M161]&lt;[.$M$3];&quot;nein&quot;;&quot;ja&quot;)))" office:value-type="string" office:string-value="ja" calcext:value-type="string">
            <text:p>ja</text:p>
          </table:table-cell>
          <table:table-cell table:style-name="ce1309" table:formula="of:=IF(ISERROR(DATEDIF([.D161];[.$M$2];&quot;d&quot;));-1*DATEDIF([.$M$2];[.D161];&quot;d&quot;);-1*DATEDIF([.D161];[.$M$2];&quot;d&quot;))" office:value-type="float" office:value="-5" calcext:value-type="float">
            <text:p>-5</text:p>
          </table:table-cell>
          <table:table-cell table:style-name="ce1451" table:formula="of:=[.G161]+[.L161]" office:value-type="float" office:value="-5" calcext:value-type="float">
            <text:p>-5</text:p>
          </table:table-cell>
          <table:table-cell table:style-name="ce1309" table:formula="of:=IF(ISERROR(DATEDIF([.$M$2];[.D161];&quot;d&quot;));&quot;ja&quot;;&quot;nein&quot;)" office:value-type="string" office:string-value="nein" calcext:value-type="string">
            <text:p>nein</text:p>
          </table:table-cell>
          <table:table-cell table:style-name="ce1724" table:content-validation-name="val1"/>
          <table:table-cell table:style-name="ce1991"/>
          <table:table-cell table:number-columns-repeated="1006"/>
        </table:table-row>
        <table:table-row table:style-name="ro3">
          <table:table-cell table:style-name="ce33" office:value-type="float" office:value="158" calcext:value-type="float">
            <text:p>158</text:p>
          </table:table-cell>
          <table:table-cell table:style-name="ce174" office:value-type="string" calcext:value-type="string">
            <text:p>Tommy</text:p>
          </table:table-cell>
          <table:table-cell table:style-name="ce317" office:value-type="date" office:date-value="2020-08-31" calcext:value-type="date">
            <text:p>31.08.2020</text:p>
          </table:table-cell>
          <table:table-cell table:style-name="ce460" office:value-type="date" office:date-value="2020-09-11" calcext:value-type="date">
            <text:p>11.09.2020</text:p>
          </table:table-cell>
          <table:table-cell table:style-name="ce603" table:formula="of:=DATEDIF([.C162];[.D162];&quot;d&quot;)" office:value-type="float" office:value="11" calcext:value-type="float">
            <text:p>11</text:p>
          </table:table-cell>
          <table:table-cell table:style-name="ce7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2" table:formula="of:=ROUNDDOWN([.E162]/[.$E$3];0)" office:value-type="float" office:value="0" calcext:value-type="float">
            <text:p>0</text:p>
          </table:table-cell>
          <table:table-cell table:style-name="ce882" table:formula="of:=IF(ISERROR(DATEDIF([.D162];[.$D$3];&quot;d&quot;));-1*DATEDIF([.$D$3];[.D162];&quot;d&quot;);-1*DATEDIF([.D162];[.$D$3];&quot;d&quot;))" office:value-type="float" office:value="-71" calcext:value-type="float">
            <text:p>-71</text:p>
          </table:table-cell>
          <table:table-cell table:style-name="ce1022" table:formula="of:=[.G162]+[.H162]" office:value-type="float" office:value="-71" calcext:value-type="float">
            <text:p>-71</text:p>
          </table:table-cell>
          <table:table-cell table:style-name="ce1164" table:formula="of:=[.A162]" office:value-type="float" office:value="158" calcext:value-type="float">
            <text:p>158</text:p>
          </table:table-cell>
          <table:table-cell table:style-name="ce603" table:formula="of:=IF([.O162]=&quot;ja&quot;;&quot;nein&quot;;IF([.N162]=&quot;nein&quot;;&quot;ja&quot;;IF([.M162]&lt;[.$M$3];&quot;nein&quot;;&quot;ja&quot;)))" office:value-type="string" office:string-value="ja" calcext:value-type="string">
            <text:p>ja</text:p>
          </table:table-cell>
          <table:table-cell table:style-name="ce1310" table:formula="of:=IF(ISERROR(DATEDIF([.D162];[.$M$2];&quot;d&quot;));-1*DATEDIF([.$M$2];[.D162];&quot;d&quot;);-1*DATEDIF([.D162];[.$M$2];&quot;d&quot;))" office:value-type="float" office:value="-5" calcext:value-type="float">
            <text:p>-5</text:p>
          </table:table-cell>
          <table:table-cell table:style-name="ce1452" table:formula="of:=[.G162]+[.L162]" office:value-type="float" office:value="-5" calcext:value-type="float">
            <text:p>-5</text:p>
          </table:table-cell>
          <table:table-cell table:style-name="ce1310" table:formula="of:=IF(ISERROR(DATEDIF([.$M$2];[.D162];&quot;d&quot;));&quot;ja&quot;;&quot;nein&quot;)" office:value-type="string" office:string-value="nein" calcext:value-type="string">
            <text:p>nein</text:p>
          </table:table-cell>
          <table:table-cell table:style-name="ce1725" table:content-validation-name="val1"/>
          <table:table-cell table:style-name="ce1992"/>
          <table:table-cell table:number-columns-repeated="1006"/>
        </table:table-row>
        <table:table-row table:style-name="ro3">
          <table:table-cell table:style-name="ce34" office:value-type="float" office:value="159" calcext:value-type="float">
            <text:p>159</text:p>
          </table:table-cell>
          <table:table-cell table:style-name="ce175" office:value-type="string" calcext:value-type="string">
            <text:p>RemoveBeforeFlight</text:p>
          </table:table-cell>
          <table:table-cell table:style-name="ce318" office:value-type="date" office:date-value="2020-08-31" calcext:value-type="date">
            <text:p>31.08.2020</text:p>
          </table:table-cell>
          <table:table-cell table:style-name="ce461" office:value-type="date" office:date-value="2020-09-08" calcext:value-type="date">
            <text:p>08.09.2020</text:p>
          </table:table-cell>
          <table:table-cell table:style-name="ce604" table:formula="of:=DATEDIF([.C163];[.D163];&quot;d&quot;)" office:value-type="float" office:value="8" calcext:value-type="float">
            <text:p>8</text:p>
          </table:table-cell>
          <table:table-cell table:style-name="ce7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3" table:formula="of:=ROUNDDOWN([.E163]/[.$E$3];0)" office:value-type="float" office:value="0" calcext:value-type="float">
            <text:p>0</text:p>
          </table:table-cell>
          <table:table-cell table:style-name="ce883" table:formula="of:=IF(ISERROR(DATEDIF([.D163];[.$D$3];&quot;d&quot;));-1*DATEDIF([.$D$3];[.D163];&quot;d&quot;);-1*DATEDIF([.D163];[.$D$3];&quot;d&quot;))" office:value-type="float" office:value="-74" calcext:value-type="float">
            <text:p>-74</text:p>
          </table:table-cell>
          <table:table-cell table:style-name="ce1023" table:formula="of:=[.G163]+[.H163]" office:value-type="float" office:value="-74" calcext:value-type="float">
            <text:p>-74</text:p>
          </table:table-cell>
          <table:table-cell table:style-name="ce1165" table:formula="of:=[.A163]" office:value-type="float" office:value="159" calcext:value-type="float">
            <text:p>159</text:p>
          </table:table-cell>
          <table:table-cell table:style-name="ce604" table:formula="of:=IF([.O163]=&quot;ja&quot;;&quot;nein&quot;;IF([.N163]=&quot;nein&quot;;&quot;ja&quot;;IF([.M163]&lt;[.$M$3];&quot;nein&quot;;&quot;ja&quot;)))" office:value-type="string" office:string-value="ja" calcext:value-type="string">
            <text:p>ja</text:p>
          </table:table-cell>
          <table:table-cell table:style-name="ce1311" table:formula="of:=IF(ISERROR(DATEDIF([.D163];[.$M$2];&quot;d&quot;));-1*DATEDIF([.$M$2];[.D163];&quot;d&quot;);-1*DATEDIF([.D163];[.$M$2];&quot;d&quot;))" office:value-type="float" office:value="-2" calcext:value-type="float">
            <text:p>-2</text:p>
          </table:table-cell>
          <table:table-cell table:style-name="ce1453" table:formula="of:=[.G163]+[.L163]" office:value-type="float" office:value="-2" calcext:value-type="float">
            <text:p>-2</text:p>
          </table:table-cell>
          <table:table-cell table:style-name="ce1311" table:formula="of:=IF(ISERROR(DATEDIF([.$M$2];[.D163];&quot;d&quot;));&quot;ja&quot;;&quot;nein&quot;)" office:value-type="string" office:string-value="nein" calcext:value-type="string">
            <text:p>nein</text:p>
          </table:table-cell>
          <table:table-cell table:style-name="ce1726" table:content-validation-name="val1"/>
          <table:table-cell table:style-name="ce1993"/>
          <table:table-cell table:number-columns-repeated="1006"/>
        </table:table-row>
        <table:table-row table:style-name="ro3">
          <table:table-cell table:style-name="ce35" office:value-type="float" office:value="160" calcext:value-type="float">
            <text:p>160</text:p>
          </table:table-cell>
          <table:table-cell table:style-name="ce176" office:value-type="string" calcext:value-type="string">
            <text:p>Akribori</text:p>
          </table:table-cell>
          <table:table-cell table:style-name="ce319" office:value-type="date" office:date-value="2020-08-31" calcext:value-type="date">
            <text:p>31.08.2020</text:p>
          </table:table-cell>
          <table:table-cell table:style-name="ce462" office:value-type="date" office:date-value="2020-10-06" calcext:value-type="date">
            <text:p>06.10.2020</text:p>
          </table:table-cell>
          <table:table-cell table:style-name="ce605" table:formula="of:=DATEDIF([.C164];[.D164];&quot;d&quot;)" office:value-type="float" office:value="36" calcext:value-type="float">
            <text:p>36</text:p>
          </table:table-cell>
          <table:table-cell table:style-name="ce7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4" table:formula="of:=ROUNDDOWN([.E164]/[.$E$3];0)" office:value-type="float" office:value="0" calcext:value-type="float">
            <text:p>0</text:p>
          </table:table-cell>
          <table:table-cell table:style-name="ce884" table:formula="of:=IF(ISERROR(DATEDIF([.D164];[.$D$3];&quot;d&quot;));-1*DATEDIF([.$D$3];[.D164];&quot;d&quot;);-1*DATEDIF([.D164];[.$D$3];&quot;d&quot;))" office:value-type="float" office:value="-46" calcext:value-type="float">
            <text:p>-46</text:p>
          </table:table-cell>
          <table:table-cell table:style-name="ce1024" table:formula="of:=[.G164]+[.H164]" office:value-type="float" office:value="-46" calcext:value-type="float">
            <text:p>-46</text:p>
          </table:table-cell>
          <table:table-cell table:style-name="ce1166" table:formula="of:=[.A164]" office:value-type="float" office:value="160" calcext:value-type="float">
            <text:p>160</text:p>
          </table:table-cell>
          <table:table-cell table:style-name="ce605" table:formula="of:=IF([.O164]=&quot;ja&quot;;&quot;nein&quot;;IF([.N164]=&quot;nein&quot;;&quot;ja&quot;;IF([.M164]&lt;[.$M$3];&quot;nein&quot;;&quot;ja&quot;)))" office:value-type="string" office:string-value="ja" calcext:value-type="string">
            <text:p>ja</text:p>
          </table:table-cell>
          <table:table-cell table:style-name="ce1312" table:formula="of:=IF(ISERROR(DATEDIF([.D164];[.$M$2];&quot;d&quot;));-1*DATEDIF([.$M$2];[.D164];&quot;d&quot;);-1*DATEDIF([.D164];[.$M$2];&quot;d&quot;))" office:value-type="float" office:value="-30" calcext:value-type="float">
            <text:p>-30</text:p>
          </table:table-cell>
          <table:table-cell table:style-name="ce1454" table:formula="of:=[.G164]+[.L164]" office:value-type="float" office:value="-30" calcext:value-type="float">
            <text:p>-30</text:p>
          </table:table-cell>
          <table:table-cell table:style-name="ce1312" table:formula="of:=IF(ISERROR(DATEDIF([.$M$2];[.D164];&quot;d&quot;));&quot;ja&quot;;&quot;nein&quot;)" office:value-type="string" office:string-value="nein" calcext:value-type="string">
            <text:p>nein</text:p>
          </table:table-cell>
          <table:table-cell table:style-name="ce1727" table:content-validation-name="val1"/>
          <table:table-cell table:style-name="ce1994"/>
          <table:table-cell table:number-columns-repeated="1006"/>
        </table:table-row>
        <table:table-row table:style-name="ro3">
          <table:table-cell table:style-name="ce36" office:value-type="float" office:value="161" calcext:value-type="float">
            <text:p>161</text:p>
          </table:table-cell>
          <table:table-cell table:style-name="ce177" office:value-type="string" calcext:value-type="string">
            <text:p>MiBa</text:p>
          </table:table-cell>
          <table:table-cell table:style-name="ce320" office:value-type="date" office:date-value="2020-09-01" calcext:value-type="date">
            <text:p>01.09.2020</text:p>
          </table:table-cell>
          <table:table-cell table:style-name="ce463" office:value-type="date" office:date-value="2020-09-10" calcext:value-type="date">
            <text:p>10.09.2020</text:p>
          </table:table-cell>
          <table:table-cell table:style-name="ce606" table:formula="of:=DATEDIF([.C165];[.D165];&quot;d&quot;)" office:value-type="float" office:value="9" calcext:value-type="float">
            <text:p>9</text:p>
          </table:table-cell>
          <table:table-cell table:style-name="ce7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5" table:formula="of:=ROUNDDOWN([.E165]/[.$E$3];0)" office:value-type="float" office:value="0" calcext:value-type="float">
            <text:p>0</text:p>
          </table:table-cell>
          <table:table-cell table:style-name="ce885" table:formula="of:=IF(ISERROR(DATEDIF([.D165];[.$D$3];&quot;d&quot;));-1*DATEDIF([.$D$3];[.D165];&quot;d&quot;);-1*DATEDIF([.D165];[.$D$3];&quot;d&quot;))" office:value-type="float" office:value="-72" calcext:value-type="float">
            <text:p>-72</text:p>
          </table:table-cell>
          <table:table-cell table:style-name="ce1025" table:formula="of:=[.G165]+[.H165]" office:value-type="float" office:value="-72" calcext:value-type="float">
            <text:p>-72</text:p>
          </table:table-cell>
          <table:table-cell table:style-name="ce1167" table:formula="of:=[.A165]" office:value-type="float" office:value="161" calcext:value-type="float">
            <text:p>161</text:p>
          </table:table-cell>
          <table:table-cell table:style-name="ce606" table:formula="of:=IF([.O165]=&quot;ja&quot;;&quot;nein&quot;;IF([.N165]=&quot;nein&quot;;&quot;ja&quot;;IF([.M165]&lt;[.$M$3];&quot;nein&quot;;&quot;ja&quot;)))" office:value-type="string" office:string-value="ja" calcext:value-type="string">
            <text:p>ja</text:p>
          </table:table-cell>
          <table:table-cell table:style-name="ce1313" table:formula="of:=IF(ISERROR(DATEDIF([.D165];[.$M$2];&quot;d&quot;));-1*DATEDIF([.$M$2];[.D165];&quot;d&quot;);-1*DATEDIF([.D165];[.$M$2];&quot;d&quot;))" office:value-type="float" office:value="-4" calcext:value-type="float">
            <text:p>-4</text:p>
          </table:table-cell>
          <table:table-cell table:style-name="ce1455" table:formula="of:=[.G165]+[.L165]" office:value-type="float" office:value="-4" calcext:value-type="float">
            <text:p>-4</text:p>
          </table:table-cell>
          <table:table-cell table:style-name="ce1313" table:formula="of:=IF(ISERROR(DATEDIF([.$M$2];[.D165];&quot;d&quot;));&quot;ja&quot;;&quot;nein&quot;)" office:value-type="string" office:string-value="nein" calcext:value-type="string">
            <text:p>nein</text:p>
          </table:table-cell>
          <table:table-cell table:style-name="ce1728" table:content-validation-name="val1"/>
          <table:table-cell table:style-name="ce1995"/>
          <table:table-cell table:number-columns-repeated="1006"/>
        </table:table-row>
        <table:table-row table:style-name="ro3">
          <table:table-cell table:style-name="ce37" office:value-type="float" office:value="162" calcext:value-type="float">
            <text:p>162</text:p>
          </table:table-cell>
          <table:table-cell table:style-name="ce178" office:value-type="string" calcext:value-type="string">
            <text:p>Schienenstoß</text:p>
          </table:table-cell>
          <table:table-cell table:style-name="ce321" office:value-type="date" office:date-value="2020-09-01" calcext:value-type="date">
            <text:p>01.09.2020</text:p>
          </table:table-cell>
          <table:table-cell table:style-name="ce464" office:value-type="date" office:date-value="2020-09-12" calcext:value-type="date">
            <text:p>12.09.2020</text:p>
          </table:table-cell>
          <table:table-cell table:style-name="ce607" table:formula="of:=DATEDIF([.C166];[.D166];&quot;d&quot;)" office:value-type="float" office:value="11" calcext:value-type="float">
            <text:p>11</text:p>
          </table:table-cell>
          <table:table-cell table:style-name="ce7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6" table:formula="of:=ROUNDDOWN([.E166]/[.$E$3];0)" office:value-type="float" office:value="0" calcext:value-type="float">
            <text:p>0</text:p>
          </table:table-cell>
          <table:table-cell table:style-name="ce886" table:formula="of:=IF(ISERROR(DATEDIF([.D166];[.$D$3];&quot;d&quot;));-1*DATEDIF([.$D$3];[.D166];&quot;d&quot;);-1*DATEDIF([.D166];[.$D$3];&quot;d&quot;))" office:value-type="float" office:value="-70" calcext:value-type="float">
            <text:p>-70</text:p>
          </table:table-cell>
          <table:table-cell table:style-name="ce1026" table:formula="of:=[.G166]+[.H166]" office:value-type="float" office:value="-70" calcext:value-type="float">
            <text:p>-70</text:p>
          </table:table-cell>
          <table:table-cell table:style-name="ce1168" table:formula="of:=[.A166]" office:value-type="float" office:value="162" calcext:value-type="float">
            <text:p>162</text:p>
          </table:table-cell>
          <table:table-cell table:style-name="ce607" table:formula="of:=IF([.O166]=&quot;ja&quot;;&quot;nein&quot;;IF([.N166]=&quot;nein&quot;;&quot;ja&quot;;IF([.M166]&lt;[.$M$3];&quot;nein&quot;;&quot;ja&quot;)))" office:value-type="string" office:string-value="ja" calcext:value-type="string">
            <text:p>ja</text:p>
          </table:table-cell>
          <table:table-cell table:style-name="ce1314" table:formula="of:=IF(ISERROR(DATEDIF([.D166];[.$M$2];&quot;d&quot;));-1*DATEDIF([.$M$2];[.D166];&quot;d&quot;);-1*DATEDIF([.D166];[.$M$2];&quot;d&quot;))" office:value-type="float" office:value="-6" calcext:value-type="float">
            <text:p>-6</text:p>
          </table:table-cell>
          <table:table-cell table:style-name="ce1456" table:formula="of:=[.G166]+[.L166]" office:value-type="float" office:value="-6" calcext:value-type="float">
            <text:p>-6</text:p>
          </table:table-cell>
          <table:table-cell table:style-name="ce1314" table:formula="of:=IF(ISERROR(DATEDIF([.$M$2];[.D166];&quot;d&quot;));&quot;ja&quot;;&quot;nein&quot;)" office:value-type="string" office:string-value="nein" calcext:value-type="string">
            <text:p>nein</text:p>
          </table:table-cell>
          <table:table-cell table:style-name="ce1729" table:content-validation-name="val1"/>
          <table:table-cell table:style-name="ce1996"/>
          <table:table-cell table:number-columns-repeated="1006"/>
        </table:table-row>
        <table:table-row table:style-name="ro3">
          <table:table-cell table:style-name="ce38" office:value-type="float" office:value="163" calcext:value-type="float">
            <text:p>163</text:p>
          </table:table-cell>
          <table:table-cell table:style-name="ce179" office:value-type="string" calcext:value-type="string">
            <text:p>Gurgelglup</text:p>
          </table:table-cell>
          <table:table-cell table:style-name="ce322" office:value-type="date" office:date-value="2020-09-01" calcext:value-type="date">
            <text:p>01.09.2020</text:p>
          </table:table-cell>
          <table:table-cell table:style-name="ce465" office:value-type="date" office:date-value="2020-09-24" calcext:value-type="date">
            <text:p>24.09.2020</text:p>
          </table:table-cell>
          <table:table-cell table:style-name="ce608" table:formula="of:=DATEDIF([.C167];[.D167];&quot;d&quot;)" office:value-type="float" office:value="23" calcext:value-type="float">
            <text:p>23</text:p>
          </table:table-cell>
          <table:table-cell table:style-name="ce7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7" table:formula="of:=ROUNDDOWN([.E167]/[.$E$3];0)" office:value-type="float" office:value="0" calcext:value-type="float">
            <text:p>0</text:p>
          </table:table-cell>
          <table:table-cell table:style-name="ce887" table:formula="of:=IF(ISERROR(DATEDIF([.D167];[.$D$3];&quot;d&quot;));-1*DATEDIF([.$D$3];[.D167];&quot;d&quot;);-1*DATEDIF([.D167];[.$D$3];&quot;d&quot;))" office:value-type="float" office:value="-58" calcext:value-type="float">
            <text:p>-58</text:p>
          </table:table-cell>
          <table:table-cell table:style-name="ce1027" table:formula="of:=[.G167]+[.H167]" office:value-type="float" office:value="-58" calcext:value-type="float">
            <text:p>-58</text:p>
          </table:table-cell>
          <table:table-cell table:style-name="ce1169" table:formula="of:=[.A167]" office:value-type="float" office:value="163" calcext:value-type="float">
            <text:p>163</text:p>
          </table:table-cell>
          <table:table-cell table:style-name="ce608" table:formula="of:=IF([.O167]=&quot;ja&quot;;&quot;nein&quot;;IF([.N167]=&quot;nein&quot;;&quot;ja&quot;;IF([.M167]&lt;[.$M$3];&quot;nein&quot;;&quot;ja&quot;)))" office:value-type="string" office:string-value="ja" calcext:value-type="string">
            <text:p>ja</text:p>
          </table:table-cell>
          <table:table-cell table:style-name="ce1315" table:formula="of:=IF(ISERROR(DATEDIF([.D167];[.$M$2];&quot;d&quot;));-1*DATEDIF([.$M$2];[.D167];&quot;d&quot;);-1*DATEDIF([.D167];[.$M$2];&quot;d&quot;))" office:value-type="float" office:value="-18" calcext:value-type="float">
            <text:p>-18</text:p>
          </table:table-cell>
          <table:table-cell table:style-name="ce1457" table:formula="of:=[.G167]+[.L167]" office:value-type="float" office:value="-18" calcext:value-type="float">
            <text:p>-18</text:p>
          </table:table-cell>
          <table:table-cell table:style-name="ce1315" table:formula="of:=IF(ISERROR(DATEDIF([.$M$2];[.D167];&quot;d&quot;));&quot;ja&quot;;&quot;nein&quot;)" office:value-type="string" office:string-value="nein" calcext:value-type="string">
            <text:p>nein</text:p>
          </table:table-cell>
          <table:table-cell table:style-name="ce1730" table:content-validation-name="val1"/>
          <table:table-cell table:style-name="ce1997"/>
          <table:table-cell table:number-columns-repeated="1006"/>
        </table:table-row>
        <table:table-row table:style-name="ro3">
          <table:table-cell table:style-name="ce39" office:value-type="float" office:value="164" calcext:value-type="float">
            <text:p>164</text:p>
          </table:table-cell>
          <table:table-cell table:style-name="ce180" office:value-type="string" calcext:value-type="string">
            <text:p>Parkfan</text:p>
          </table:table-cell>
          <table:table-cell table:style-name="ce323" office:value-type="date" office:date-value="2020-09-05" calcext:value-type="date">
            <text:p>05.09.2020</text:p>
          </table:table-cell>
          <table:table-cell table:style-name="ce466" office:value-type="date" office:date-value="2020-09-17" calcext:value-type="date">
            <text:p>17.09.2020</text:p>
          </table:table-cell>
          <table:table-cell table:style-name="ce609" table:formula="of:=DATEDIF([.C168];[.D168];&quot;d&quot;)" office:value-type="float" office:value="12" calcext:value-type="float">
            <text:p>12</text:p>
          </table:table-cell>
          <table:table-cell table:style-name="ce7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8" table:formula="of:=ROUNDDOWN([.E168]/[.$E$3];0)" office:value-type="float" office:value="0" calcext:value-type="float">
            <text:p>0</text:p>
          </table:table-cell>
          <table:table-cell table:style-name="ce888" table:formula="of:=IF(ISERROR(DATEDIF([.D168];[.$D$3];&quot;d&quot;));-1*DATEDIF([.$D$3];[.D168];&quot;d&quot;);-1*DATEDIF([.D168];[.$D$3];&quot;d&quot;))" office:value-type="float" office:value="-65" calcext:value-type="float">
            <text:p>-65</text:p>
          </table:table-cell>
          <table:table-cell table:style-name="ce1028" table:formula="of:=[.G168]+[.H168]" office:value-type="float" office:value="-65" calcext:value-type="float">
            <text:p>-65</text:p>
          </table:table-cell>
          <table:table-cell table:style-name="ce1170" table:formula="of:=[.A168]" office:value-type="float" office:value="164" calcext:value-type="float">
            <text:p>164</text:p>
          </table:table-cell>
          <table:table-cell table:style-name="ce609" table:formula="of:=IF([.O168]=&quot;ja&quot;;&quot;nein&quot;;IF([.N168]=&quot;nein&quot;;&quot;ja&quot;;IF([.M168]&lt;[.$M$3];&quot;nein&quot;;&quot;ja&quot;)))" office:value-type="string" office:string-value="ja" calcext:value-type="string">
            <text:p>ja</text:p>
          </table:table-cell>
          <table:table-cell table:style-name="ce1316" table:formula="of:=IF(ISERROR(DATEDIF([.D168];[.$M$2];&quot;d&quot;));-1*DATEDIF([.$M$2];[.D168];&quot;d&quot;);-1*DATEDIF([.D168];[.$M$2];&quot;d&quot;))" office:value-type="float" office:value="-11" calcext:value-type="float">
            <text:p>-11</text:p>
          </table:table-cell>
          <table:table-cell table:style-name="ce1458" table:formula="of:=[.G168]+[.L168]" office:value-type="float" office:value="-11" calcext:value-type="float">
            <text:p>-11</text:p>
          </table:table-cell>
          <table:table-cell table:style-name="ce1316" table:formula="of:=IF(ISERROR(DATEDIF([.$M$2];[.D168];&quot;d&quot;));&quot;ja&quot;;&quot;nein&quot;)" office:value-type="string" office:string-value="nein" calcext:value-type="string">
            <text:p>nein</text:p>
          </table:table-cell>
          <table:table-cell table:style-name="ce1731" table:content-validation-name="val1"/>
          <table:table-cell table:style-name="ce1998"/>
          <table:table-cell table:number-columns-repeated="1006"/>
        </table:table-row>
        <table:table-row table:style-name="ro3">
          <table:table-cell table:style-name="ce40" office:value-type="float" office:value="165" calcext:value-type="float">
            <text:p>165</text:p>
          </table:table-cell>
          <table:table-cell table:style-name="ce181" office:value-type="string" calcext:value-type="string">
            <text:p>Brian</text:p>
          </table:table-cell>
          <table:table-cell table:style-name="ce324" office:value-type="date" office:date-value="2020-09-05" calcext:value-type="date">
            <text:p>05.09.2020</text:p>
          </table:table-cell>
          <table:table-cell table:style-name="ce467" office:value-type="date" office:date-value="2020-09-18" calcext:value-type="date">
            <text:p>18.09.2020</text:p>
          </table:table-cell>
          <table:table-cell table:style-name="ce610" table:formula="of:=DATEDIF([.C169];[.D169];&quot;d&quot;)" office:value-type="float" office:value="13" calcext:value-type="float">
            <text:p>13</text:p>
          </table:table-cell>
          <table:table-cell table:style-name="ce7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89" table:formula="of:=ROUNDDOWN([.E169]/[.$E$3];0)" office:value-type="float" office:value="0" calcext:value-type="float">
            <text:p>0</text:p>
          </table:table-cell>
          <table:table-cell table:style-name="ce889" table:formula="of:=IF(ISERROR(DATEDIF([.D169];[.$D$3];&quot;d&quot;));-1*DATEDIF([.$D$3];[.D169];&quot;d&quot;);-1*DATEDIF([.D169];[.$D$3];&quot;d&quot;))" office:value-type="float" office:value="-64" calcext:value-type="float">
            <text:p>-64</text:p>
          </table:table-cell>
          <table:table-cell table:style-name="ce1029" table:formula="of:=[.G169]+[.H169]" office:value-type="float" office:value="-64" calcext:value-type="float">
            <text:p>-64</text:p>
          </table:table-cell>
          <table:table-cell table:style-name="ce1171" table:formula="of:=[.A169]" office:value-type="float" office:value="165" calcext:value-type="float">
            <text:p>165</text:p>
          </table:table-cell>
          <table:table-cell table:style-name="ce610" table:formula="of:=IF([.O169]=&quot;ja&quot;;&quot;nein&quot;;IF([.N169]=&quot;nein&quot;;&quot;ja&quot;;IF([.M169]&lt;[.$M$3];&quot;nein&quot;;&quot;ja&quot;)))" office:value-type="string" office:string-value="ja" calcext:value-type="string">
            <text:p>ja</text:p>
          </table:table-cell>
          <table:table-cell table:style-name="ce1317" table:formula="of:=IF(ISERROR(DATEDIF([.D169];[.$M$2];&quot;d&quot;));-1*DATEDIF([.$M$2];[.D169];&quot;d&quot;);-1*DATEDIF([.D169];[.$M$2];&quot;d&quot;))" office:value-type="float" office:value="-12" calcext:value-type="float">
            <text:p>-12</text:p>
          </table:table-cell>
          <table:table-cell table:style-name="ce1459" table:formula="of:=[.G169]+[.L169]" office:value-type="float" office:value="-12" calcext:value-type="float">
            <text:p>-12</text:p>
          </table:table-cell>
          <table:table-cell table:style-name="ce1317" table:formula="of:=IF(ISERROR(DATEDIF([.$M$2];[.D169];&quot;d&quot;));&quot;ja&quot;;&quot;nein&quot;)" office:value-type="string" office:string-value="nein" calcext:value-type="string">
            <text:p>nein</text:p>
          </table:table-cell>
          <table:table-cell table:style-name="ce1732" table:content-validation-name="val1"/>
          <table:table-cell table:style-name="ce1999"/>
          <table:table-cell table:number-columns-repeated="1006"/>
        </table:table-row>
        <table:table-row table:style-name="ro3">
          <table:table-cell table:style-name="ce41" office:value-type="float" office:value="166" calcext:value-type="float">
            <text:p>166</text:p>
          </table:table-cell>
          <table:table-cell table:style-name="ce182"/>
          <table:table-cell table:style-name="ce325"/>
          <table:table-cell table:style-name="ce468"/>
          <table:table-cell table:style-name="ce611" table:formula="of:=DATEDIF([.C170];[.D170];&quot;d&quot;)" office:value-type="float" office:value="0" calcext:value-type="float">
            <text:p>0</text:p>
          </table:table-cell>
          <table:table-cell table:style-name="ce7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0" table:formula="of:=ROUNDDOWN([.E170]/[.$E$3];0)" office:value-type="float" office:value="0" calcext:value-type="float">
            <text:p>0</text:p>
          </table:table-cell>
          <table:table-cell table:style-name="ce890" table:formula="of:=IF(ISERROR(DATEDIF([.D170];[.$D$3];&quot;d&quot;));-1*DATEDIF([.$D$3];[.D170];&quot;d&quot;);-1*DATEDIF([.D170];[.$D$3];&quot;d&quot;))" office:value-type="float" office:value="-44156" calcext:value-type="float">
            <text:p>-44156</text:p>
          </table:table-cell>
          <table:table-cell table:style-name="ce1030" table:formula="of:=[.G170]+[.H170]" office:value-type="float" office:value="-44156" calcext:value-type="float">
            <text:p>-44156</text:p>
          </table:table-cell>
          <table:table-cell table:style-name="ce1172" table:formula="of:=[.A170]" office:value-type="float" office:value="166" calcext:value-type="float">
            <text:p>166</text:p>
          </table:table-cell>
          <table:table-cell table:style-name="ce611" table:formula="of:=IF([.O170]=&quot;ja&quot;;&quot;nein&quot;;IF([.N170]=&quot;nein&quot;;&quot;ja&quot;;IF([.M170]&lt;[.$M$3];&quot;nein&quot;;&quot;ja&quot;)))" office:value-type="string" office:string-value="nein" calcext:value-type="string">
            <text:p>nein</text:p>
          </table:table-cell>
          <table:table-cell table:style-name="ce1318" table:formula="of:=IF(ISERROR(DATEDIF([.D170];[.$M$2];&quot;d&quot;));-1*DATEDIF([.$M$2];[.D170];&quot;d&quot;);-1*DATEDIF([.D170];[.$M$2];&quot;d&quot;))" office:value-type="float" office:value="-44079" calcext:value-type="float">
            <text:p>-44079</text:p>
          </table:table-cell>
          <table:table-cell table:style-name="ce1460" table:formula="of:=[.G170]+[.L170]" office:value-type="float" office:value="-44079" calcext:value-type="float">
            <text:p>-44079</text:p>
          </table:table-cell>
          <table:table-cell table:style-name="ce1318" table:formula="of:=IF(ISERROR(DATEDIF([.$M$2];[.D170];&quot;d&quot;));&quot;ja&quot;;&quot;nein&quot;)" office:value-type="string" office:string-value="ja" calcext:value-type="string">
            <text:p>ja</text:p>
          </table:table-cell>
          <table:table-cell table:style-name="ce1733" table:content-validation-name="val1"/>
          <table:table-cell table:style-name="ce2000"/>
          <table:table-cell table:number-columns-repeated="1006"/>
        </table:table-row>
        <table:table-row table:style-name="ro3">
          <table:table-cell table:style-name="ce42" office:value-type="float" office:value="167" calcext:value-type="float">
            <text:p>167</text:p>
          </table:table-cell>
          <table:table-cell table:style-name="ce183"/>
          <table:table-cell table:style-name="ce326"/>
          <table:table-cell table:style-name="ce469"/>
          <table:table-cell table:style-name="ce612" table:formula="of:=DATEDIF([.C171];[.D171];&quot;d&quot;)" office:value-type="float" office:value="0" calcext:value-type="float">
            <text:p>0</text:p>
          </table:table-cell>
          <table:table-cell table:style-name="ce75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1" table:formula="of:=ROUNDDOWN([.E171]/[.$E$3];0)" office:value-type="float" office:value="0" calcext:value-type="float">
            <text:p>0</text:p>
          </table:table-cell>
          <table:table-cell table:style-name="ce891" table:formula="of:=IF(ISERROR(DATEDIF([.D171];[.$D$3];&quot;d&quot;));-1*DATEDIF([.$D$3];[.D171];&quot;d&quot;);-1*DATEDIF([.D171];[.$D$3];&quot;d&quot;))" office:value-type="float" office:value="-44156" calcext:value-type="float">
            <text:p>-44156</text:p>
          </table:table-cell>
          <table:table-cell table:style-name="ce1031" table:formula="of:=[.G171]+[.H171]" office:value-type="float" office:value="-44156" calcext:value-type="float">
            <text:p>-44156</text:p>
          </table:table-cell>
          <table:table-cell table:style-name="ce1173" table:formula="of:=[.A171]" office:value-type="float" office:value="167" calcext:value-type="float">
            <text:p>167</text:p>
          </table:table-cell>
          <table:table-cell table:style-name="ce612" table:formula="of:=IF([.O171]=&quot;ja&quot;;&quot;nein&quot;;IF([.N171]=&quot;nein&quot;;&quot;ja&quot;;IF([.M171]&lt;[.$M$3];&quot;nein&quot;;&quot;ja&quot;)))" office:value-type="string" office:string-value="nein" calcext:value-type="string">
            <text:p>nein</text:p>
          </table:table-cell>
          <table:table-cell table:style-name="ce1319" table:formula="of:=IF(ISERROR(DATEDIF([.D171];[.$M$2];&quot;d&quot;));-1*DATEDIF([.$M$2];[.D171];&quot;d&quot;);-1*DATEDIF([.D171];[.$M$2];&quot;d&quot;))" office:value-type="float" office:value="-44079" calcext:value-type="float">
            <text:p>-44079</text:p>
          </table:table-cell>
          <table:table-cell table:style-name="ce1461" table:formula="of:=[.G171]+[.L171]" office:value-type="float" office:value="-44079" calcext:value-type="float">
            <text:p>-44079</text:p>
          </table:table-cell>
          <table:table-cell table:style-name="ce1319" table:formula="of:=IF(ISERROR(DATEDIF([.$M$2];[.D171];&quot;d&quot;));&quot;ja&quot;;&quot;nein&quot;)" office:value-type="string" office:string-value="ja" calcext:value-type="string">
            <text:p>ja</text:p>
          </table:table-cell>
          <table:table-cell table:style-name="ce1734" table:content-validation-name="val1"/>
          <table:table-cell table:style-name="ce2001"/>
          <table:table-cell table:number-columns-repeated="1006"/>
        </table:table-row>
        <table:table-row table:style-name="ro3">
          <table:table-cell table:style-name="ce43" office:value-type="float" office:value="168" calcext:value-type="float">
            <text:p>168</text:p>
          </table:table-cell>
          <table:table-cell table:style-name="ce184"/>
          <table:table-cell table:style-name="ce327"/>
          <table:table-cell table:style-name="ce470"/>
          <table:table-cell table:style-name="ce613" table:formula="of:=DATEDIF([.C172];[.D172];&quot;d&quot;)" office:value-type="float" office:value="0" calcext:value-type="float">
            <text:p>0</text:p>
          </table:table-cell>
          <table:table-cell table:style-name="ce75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2" table:formula="of:=ROUNDDOWN([.E172]/[.$E$3];0)" office:value-type="float" office:value="0" calcext:value-type="float">
            <text:p>0</text:p>
          </table:table-cell>
          <table:table-cell table:style-name="ce892" table:formula="of:=IF(ISERROR(DATEDIF([.D172];[.$D$3];&quot;d&quot;));-1*DATEDIF([.$D$3];[.D172];&quot;d&quot;);-1*DATEDIF([.D172];[.$D$3];&quot;d&quot;))" office:value-type="float" office:value="-44156" calcext:value-type="float">
            <text:p>-44156</text:p>
          </table:table-cell>
          <table:table-cell table:style-name="ce1032" table:formula="of:=[.G172]+[.H172]" office:value-type="float" office:value="-44156" calcext:value-type="float">
            <text:p>-44156</text:p>
          </table:table-cell>
          <table:table-cell table:style-name="ce1174" table:formula="of:=[.A172]" office:value-type="float" office:value="168" calcext:value-type="float">
            <text:p>168</text:p>
          </table:table-cell>
          <table:table-cell table:style-name="ce613" table:formula="of:=IF([.O172]=&quot;ja&quot;;&quot;nein&quot;;IF([.N172]=&quot;nein&quot;;&quot;ja&quot;;IF([.M172]&lt;[.$M$3];&quot;nein&quot;;&quot;ja&quot;)))" office:value-type="string" office:string-value="nein" calcext:value-type="string">
            <text:p>nein</text:p>
          </table:table-cell>
          <table:table-cell table:style-name="ce1320" table:formula="of:=IF(ISERROR(DATEDIF([.D172];[.$M$2];&quot;d&quot;));-1*DATEDIF([.$M$2];[.D172];&quot;d&quot;);-1*DATEDIF([.D172];[.$M$2];&quot;d&quot;))" office:value-type="float" office:value="-44079" calcext:value-type="float">
            <text:p>-44079</text:p>
          </table:table-cell>
          <table:table-cell table:style-name="ce1462" table:formula="of:=[.G172]+[.L172]" office:value-type="float" office:value="-44079" calcext:value-type="float">
            <text:p>-44079</text:p>
          </table:table-cell>
          <table:table-cell table:style-name="ce1320" table:formula="of:=IF(ISERROR(DATEDIF([.$M$2];[.D172];&quot;d&quot;));&quot;ja&quot;;&quot;nein&quot;)" office:value-type="string" office:string-value="ja" calcext:value-type="string">
            <text:p>ja</text:p>
          </table:table-cell>
          <table:table-cell table:style-name="ce1735" table:content-validation-name="val1"/>
          <table:table-cell table:style-name="ce2002"/>
          <table:table-cell table:number-columns-repeated="1006"/>
        </table:table-row>
        <table:table-row table:style-name="ro3">
          <table:table-cell table:style-name="ce44" office:value-type="float" office:value="169" calcext:value-type="float">
            <text:p>169</text:p>
          </table:table-cell>
          <table:table-cell table:style-name="ce185"/>
          <table:table-cell table:style-name="ce328"/>
          <table:table-cell table:style-name="ce471"/>
          <table:table-cell table:style-name="ce614" table:formula="of:=DATEDIF([.C173];[.D173];&quot;d&quot;)" office:value-type="float" office:value="0" calcext:value-type="float">
            <text:p>0</text:p>
          </table:table-cell>
          <table:table-cell table:style-name="ce75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3" table:formula="of:=ROUNDDOWN([.E173]/[.$E$3];0)" office:value-type="float" office:value="0" calcext:value-type="float">
            <text:p>0</text:p>
          </table:table-cell>
          <table:table-cell table:style-name="ce893" table:formula="of:=IF(ISERROR(DATEDIF([.D173];[.$D$3];&quot;d&quot;));-1*DATEDIF([.$D$3];[.D173];&quot;d&quot;);-1*DATEDIF([.D173];[.$D$3];&quot;d&quot;))" office:value-type="float" office:value="-44156" calcext:value-type="float">
            <text:p>-44156</text:p>
          </table:table-cell>
          <table:table-cell table:style-name="ce1033" table:formula="of:=[.G173]+[.H173]" office:value-type="float" office:value="-44156" calcext:value-type="float">
            <text:p>-44156</text:p>
          </table:table-cell>
          <table:table-cell table:style-name="ce1175" table:formula="of:=[.A173]" office:value-type="float" office:value="169" calcext:value-type="float">
            <text:p>169</text:p>
          </table:table-cell>
          <table:table-cell table:style-name="ce614" table:formula="of:=IF([.O173]=&quot;ja&quot;;&quot;nein&quot;;IF([.N173]=&quot;nein&quot;;&quot;ja&quot;;IF([.M173]&lt;[.$M$3];&quot;nein&quot;;&quot;ja&quot;)))" office:value-type="string" office:string-value="nein" calcext:value-type="string">
            <text:p>nein</text:p>
          </table:table-cell>
          <table:table-cell table:style-name="ce1321" table:formula="of:=IF(ISERROR(DATEDIF([.D173];[.$M$2];&quot;d&quot;));-1*DATEDIF([.$M$2];[.D173];&quot;d&quot;);-1*DATEDIF([.D173];[.$M$2];&quot;d&quot;))" office:value-type="float" office:value="-44079" calcext:value-type="float">
            <text:p>-44079</text:p>
          </table:table-cell>
          <table:table-cell table:style-name="ce1463" table:formula="of:=[.G173]+[.L173]" office:value-type="float" office:value="-44079" calcext:value-type="float">
            <text:p>-44079</text:p>
          </table:table-cell>
          <table:table-cell table:style-name="ce1321" table:formula="of:=IF(ISERROR(DATEDIF([.$M$2];[.D173];&quot;d&quot;));&quot;ja&quot;;&quot;nein&quot;)" office:value-type="string" office:string-value="ja" calcext:value-type="string">
            <text:p>ja</text:p>
          </table:table-cell>
          <table:table-cell table:style-name="ce1736" table:content-validation-name="val1"/>
          <table:table-cell table:style-name="ce2003"/>
          <table:table-cell table:number-columns-repeated="1006"/>
        </table:table-row>
        <table:table-row table:style-name="ro3">
          <table:table-cell table:style-name="ce45" office:value-type="float" office:value="170" calcext:value-type="float">
            <text:p>170</text:p>
          </table:table-cell>
          <table:table-cell table:style-name="ce186"/>
          <table:table-cell table:style-name="ce329"/>
          <table:table-cell table:style-name="ce472"/>
          <table:table-cell table:style-name="ce615" table:formula="of:=DATEDIF([.C174];[.D174];&quot;d&quot;)" office:value-type="float" office:value="0" calcext:value-type="float">
            <text:p>0</text:p>
          </table:table-cell>
          <table:table-cell table:style-name="ce75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4" table:formula="of:=ROUNDDOWN([.E174]/[.$E$3];0)" office:value-type="float" office:value="0" calcext:value-type="float">
            <text:p>0</text:p>
          </table:table-cell>
          <table:table-cell table:style-name="ce894" table:formula="of:=IF(ISERROR(DATEDIF([.D174];[.$D$3];&quot;d&quot;));-1*DATEDIF([.$D$3];[.D174];&quot;d&quot;);-1*DATEDIF([.D174];[.$D$3];&quot;d&quot;))" office:value-type="float" office:value="-44156" calcext:value-type="float">
            <text:p>-44156</text:p>
          </table:table-cell>
          <table:table-cell table:style-name="ce1034" table:formula="of:=[.G174]+[.H174]" office:value-type="float" office:value="-44156" calcext:value-type="float">
            <text:p>-44156</text:p>
          </table:table-cell>
          <table:table-cell table:style-name="ce1176" table:formula="of:=[.A174]" office:value-type="float" office:value="170" calcext:value-type="float">
            <text:p>170</text:p>
          </table:table-cell>
          <table:table-cell table:style-name="ce615" table:formula="of:=IF([.O174]=&quot;ja&quot;;&quot;nein&quot;;IF([.N174]=&quot;nein&quot;;&quot;ja&quot;;IF([.M174]&lt;[.$M$3];&quot;nein&quot;;&quot;ja&quot;)))" office:value-type="string" office:string-value="nein" calcext:value-type="string">
            <text:p>nein</text:p>
          </table:table-cell>
          <table:table-cell table:style-name="ce1322" table:formula="of:=IF(ISERROR(DATEDIF([.D174];[.$M$2];&quot;d&quot;));-1*DATEDIF([.$M$2];[.D174];&quot;d&quot;);-1*DATEDIF([.D174];[.$M$2];&quot;d&quot;))" office:value-type="float" office:value="-44079" calcext:value-type="float">
            <text:p>-44079</text:p>
          </table:table-cell>
          <table:table-cell table:style-name="ce1464" table:formula="of:=[.G174]+[.L174]" office:value-type="float" office:value="-44079" calcext:value-type="float">
            <text:p>-44079</text:p>
          </table:table-cell>
          <table:table-cell table:style-name="ce1322" table:formula="of:=IF(ISERROR(DATEDIF([.$M$2];[.D174];&quot;d&quot;));&quot;ja&quot;;&quot;nein&quot;)" office:value-type="string" office:string-value="ja" calcext:value-type="string">
            <text:p>ja</text:p>
          </table:table-cell>
          <table:table-cell table:style-name="ce1737" table:content-validation-name="val1"/>
          <table:table-cell table:style-name="ce2004"/>
          <table:table-cell table:number-columns-repeated="1006"/>
        </table:table-row>
        <table:table-row table:style-name="ro3">
          <table:table-cell table:style-name="ce46" office:value-type="float" office:value="171" calcext:value-type="float">
            <text:p>171</text:p>
          </table:table-cell>
          <table:table-cell table:style-name="ce187"/>
          <table:table-cell table:style-name="ce330"/>
          <table:table-cell table:style-name="ce473"/>
          <table:table-cell table:style-name="ce616" table:formula="of:=DATEDIF([.C175];[.D175];&quot;d&quot;)" office:value-type="float" office:value="0" calcext:value-type="float">
            <text:p>0</text:p>
          </table:table-cell>
          <table:table-cell table:style-name="ce75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5" table:formula="of:=ROUNDDOWN([.E175]/[.$E$3];0)" office:value-type="float" office:value="0" calcext:value-type="float">
            <text:p>0</text:p>
          </table:table-cell>
          <table:table-cell table:style-name="ce895" table:formula="of:=IF(ISERROR(DATEDIF([.D175];[.$D$3];&quot;d&quot;));-1*DATEDIF([.$D$3];[.D175];&quot;d&quot;);-1*DATEDIF([.D175];[.$D$3];&quot;d&quot;))" office:value-type="float" office:value="-44156" calcext:value-type="float">
            <text:p>-44156</text:p>
          </table:table-cell>
          <table:table-cell table:style-name="ce1035" table:formula="of:=[.G175]+[.H175]" office:value-type="float" office:value="-44156" calcext:value-type="float">
            <text:p>-44156</text:p>
          </table:table-cell>
          <table:table-cell table:style-name="ce1177" table:formula="of:=[.A175]" office:value-type="float" office:value="171" calcext:value-type="float">
            <text:p>171</text:p>
          </table:table-cell>
          <table:table-cell table:style-name="ce616" table:formula="of:=IF([.O175]=&quot;ja&quot;;&quot;nein&quot;;IF([.N175]=&quot;nein&quot;;&quot;ja&quot;;IF([.M175]&lt;[.$M$3];&quot;nein&quot;;&quot;ja&quot;)))" office:value-type="string" office:string-value="nein" calcext:value-type="string">
            <text:p>nein</text:p>
          </table:table-cell>
          <table:table-cell table:style-name="ce1323" table:formula="of:=IF(ISERROR(DATEDIF([.D175];[.$M$2];&quot;d&quot;));-1*DATEDIF([.$M$2];[.D175];&quot;d&quot;);-1*DATEDIF([.D175];[.$M$2];&quot;d&quot;))" office:value-type="float" office:value="-44079" calcext:value-type="float">
            <text:p>-44079</text:p>
          </table:table-cell>
          <table:table-cell table:style-name="ce1465" table:formula="of:=[.G175]+[.L175]" office:value-type="float" office:value="-44079" calcext:value-type="float">
            <text:p>-44079</text:p>
          </table:table-cell>
          <table:table-cell table:style-name="ce1323" table:formula="of:=IF(ISERROR(DATEDIF([.$M$2];[.D175];&quot;d&quot;));&quot;ja&quot;;&quot;nein&quot;)" office:value-type="string" office:string-value="ja" calcext:value-type="string">
            <text:p>ja</text:p>
          </table:table-cell>
          <table:table-cell table:style-name="ce1738" table:content-validation-name="val1"/>
          <table:table-cell table:style-name="ce2005"/>
          <table:table-cell table:number-columns-repeated="1006"/>
        </table:table-row>
        <table:table-row table:style-name="ro3">
          <table:table-cell table:style-name="ce47" office:value-type="float" office:value="172" calcext:value-type="float">
            <text:p>172</text:p>
          </table:table-cell>
          <table:table-cell table:style-name="ce188"/>
          <table:table-cell table:style-name="ce331"/>
          <table:table-cell table:style-name="ce474"/>
          <table:table-cell table:style-name="ce617" table:formula="of:=DATEDIF([.C176];[.D176];&quot;d&quot;)" office:value-type="float" office:value="0" calcext:value-type="float">
            <text:p>0</text:p>
          </table:table-cell>
          <table:table-cell table:style-name="ce75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6" table:formula="of:=ROUNDDOWN([.E176]/[.$E$3];0)" office:value-type="float" office:value="0" calcext:value-type="float">
            <text:p>0</text:p>
          </table:table-cell>
          <table:table-cell table:style-name="ce896" table:formula="of:=IF(ISERROR(DATEDIF([.D176];[.$D$3];&quot;d&quot;));-1*DATEDIF([.$D$3];[.D176];&quot;d&quot;);-1*DATEDIF([.D176];[.$D$3];&quot;d&quot;))" office:value-type="float" office:value="-44156" calcext:value-type="float">
            <text:p>-44156</text:p>
          </table:table-cell>
          <table:table-cell table:style-name="ce1036" table:formula="of:=[.G176]+[.H176]" office:value-type="float" office:value="-44156" calcext:value-type="float">
            <text:p>-44156</text:p>
          </table:table-cell>
          <table:table-cell table:style-name="ce1178" table:formula="of:=[.A176]" office:value-type="float" office:value="172" calcext:value-type="float">
            <text:p>172</text:p>
          </table:table-cell>
          <table:table-cell table:style-name="ce617" table:formula="of:=IF([.O176]=&quot;ja&quot;;&quot;nein&quot;;IF([.N176]=&quot;nein&quot;;&quot;ja&quot;;IF([.M176]&lt;[.$M$3];&quot;nein&quot;;&quot;ja&quot;)))" office:value-type="string" office:string-value="nein" calcext:value-type="string">
            <text:p>nein</text:p>
          </table:table-cell>
          <table:table-cell table:style-name="ce1324" table:formula="of:=IF(ISERROR(DATEDIF([.D176];[.$M$2];&quot;d&quot;));-1*DATEDIF([.$M$2];[.D176];&quot;d&quot;);-1*DATEDIF([.D176];[.$M$2];&quot;d&quot;))" office:value-type="float" office:value="-44079" calcext:value-type="float">
            <text:p>-44079</text:p>
          </table:table-cell>
          <table:table-cell table:style-name="ce1466" table:formula="of:=[.G176]+[.L176]" office:value-type="float" office:value="-44079" calcext:value-type="float">
            <text:p>-44079</text:p>
          </table:table-cell>
          <table:table-cell table:style-name="ce1324" table:formula="of:=IF(ISERROR(DATEDIF([.$M$2];[.D176];&quot;d&quot;));&quot;ja&quot;;&quot;nein&quot;)" office:value-type="string" office:string-value="ja" calcext:value-type="string">
            <text:p>ja</text:p>
          </table:table-cell>
          <table:table-cell table:style-name="ce1739" table:content-validation-name="val1"/>
          <table:table-cell table:style-name="ce2006"/>
          <table:table-cell table:number-columns-repeated="1006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189"/>
          <table:table-cell table:style-name="ce332"/>
          <table:table-cell table:style-name="ce475"/>
          <table:table-cell table:style-name="ce618" table:formula="of:=DATEDIF([.C177];[.D177];&quot;d&quot;)" office:value-type="float" office:value="0" calcext:value-type="float">
            <text:p>0</text:p>
          </table:table-cell>
          <table:table-cell table:style-name="ce75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7" table:formula="of:=ROUNDDOWN([.E177]/[.$E$3];0)" office:value-type="float" office:value="0" calcext:value-type="float">
            <text:p>0</text:p>
          </table:table-cell>
          <table:table-cell table:style-name="ce897" table:formula="of:=IF(ISERROR(DATEDIF([.D177];[.$D$3];&quot;d&quot;));-1*DATEDIF([.$D$3];[.D177];&quot;d&quot;);-1*DATEDIF([.D177];[.$D$3];&quot;d&quot;))" office:value-type="float" office:value="-44156" calcext:value-type="float">
            <text:p>-44156</text:p>
          </table:table-cell>
          <table:table-cell table:style-name="ce1037" table:formula="of:=[.G177]+[.H177]" office:value-type="float" office:value="-44156" calcext:value-type="float">
            <text:p>-44156</text:p>
          </table:table-cell>
          <table:table-cell table:style-name="ce1179" table:formula="of:=[.A177]" office:value-type="float" office:value="173" calcext:value-type="float">
            <text:p>173</text:p>
          </table:table-cell>
          <table:table-cell table:style-name="ce618" table:formula="of:=IF([.O177]=&quot;ja&quot;;&quot;nein&quot;;IF([.N177]=&quot;nein&quot;;&quot;ja&quot;;IF([.M177]&lt;[.$M$3];&quot;nein&quot;;&quot;ja&quot;)))" office:value-type="string" office:string-value="nein" calcext:value-type="string">
            <text:p>nein</text:p>
          </table:table-cell>
          <table:table-cell table:style-name="ce1325" table:formula="of:=IF(ISERROR(DATEDIF([.D177];[.$M$2];&quot;d&quot;));-1*DATEDIF([.$M$2];[.D177];&quot;d&quot;);-1*DATEDIF([.D177];[.$M$2];&quot;d&quot;))" office:value-type="float" office:value="-44079" calcext:value-type="float">
            <text:p>-44079</text:p>
          </table:table-cell>
          <table:table-cell table:style-name="ce1467" table:formula="of:=[.G177]+[.L177]" office:value-type="float" office:value="-44079" calcext:value-type="float">
            <text:p>-44079</text:p>
          </table:table-cell>
          <table:table-cell table:style-name="ce1325" table:formula="of:=IF(ISERROR(DATEDIF([.$M$2];[.D177];&quot;d&quot;));&quot;ja&quot;;&quot;nein&quot;)" office:value-type="string" office:string-value="ja" calcext:value-type="string">
            <text:p>ja</text:p>
          </table:table-cell>
          <table:table-cell table:style-name="ce1740" table:content-validation-name="val1"/>
          <table:table-cell table:style-name="ce2007"/>
          <table:table-cell table:number-columns-repeated="1006"/>
        </table:table-row>
        <table:table-row table:style-name="ro3">
          <table:table-cell table:style-name="ce49" office:value-type="float" office:value="174" calcext:value-type="float">
            <text:p>174</text:p>
          </table:table-cell>
          <table:table-cell table:style-name="ce190"/>
          <table:table-cell table:style-name="ce333"/>
          <table:table-cell table:style-name="ce476"/>
          <table:table-cell table:style-name="ce619" table:formula="of:=DATEDIF([.C178];[.D178];&quot;d&quot;)" office:value-type="float" office:value="0" calcext:value-type="float">
            <text:p>0</text:p>
          </table:table-cell>
          <table:table-cell table:style-name="ce75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8" table:formula="of:=ROUNDDOWN([.E178]/[.$E$3];0)" office:value-type="float" office:value="0" calcext:value-type="float">
            <text:p>0</text:p>
          </table:table-cell>
          <table:table-cell table:style-name="ce898" table:formula="of:=IF(ISERROR(DATEDIF([.D178];[.$D$3];&quot;d&quot;));-1*DATEDIF([.$D$3];[.D178];&quot;d&quot;);-1*DATEDIF([.D178];[.$D$3];&quot;d&quot;))" office:value-type="float" office:value="-44156" calcext:value-type="float">
            <text:p>-44156</text:p>
          </table:table-cell>
          <table:table-cell table:style-name="ce1038" table:formula="of:=[.G178]+[.H178]" office:value-type="float" office:value="-44156" calcext:value-type="float">
            <text:p>-44156</text:p>
          </table:table-cell>
          <table:table-cell table:style-name="ce1180" table:formula="of:=[.A178]" office:value-type="float" office:value="174" calcext:value-type="float">
            <text:p>174</text:p>
          </table:table-cell>
          <table:table-cell table:style-name="ce619" table:formula="of:=IF([.O178]=&quot;ja&quot;;&quot;nein&quot;;IF([.N178]=&quot;nein&quot;;&quot;ja&quot;;IF([.M178]&lt;[.$M$3];&quot;nein&quot;;&quot;ja&quot;)))" office:value-type="string" office:string-value="nein" calcext:value-type="string">
            <text:p>nein</text:p>
          </table:table-cell>
          <table:table-cell table:style-name="ce1326" table:formula="of:=IF(ISERROR(DATEDIF([.D178];[.$M$2];&quot;d&quot;));-1*DATEDIF([.$M$2];[.D178];&quot;d&quot;);-1*DATEDIF([.D178];[.$M$2];&quot;d&quot;))" office:value-type="float" office:value="-44079" calcext:value-type="float">
            <text:p>-44079</text:p>
          </table:table-cell>
          <table:table-cell table:style-name="ce1468" table:formula="of:=[.G178]+[.L178]" office:value-type="float" office:value="-44079" calcext:value-type="float">
            <text:p>-44079</text:p>
          </table:table-cell>
          <table:table-cell table:style-name="ce1326" table:formula="of:=IF(ISERROR(DATEDIF([.$M$2];[.D178];&quot;d&quot;));&quot;ja&quot;;&quot;nein&quot;)" office:value-type="string" office:string-value="ja" calcext:value-type="string">
            <text:p>ja</text:p>
          </table:table-cell>
          <table:table-cell table:style-name="ce1741" table:content-validation-name="val1"/>
          <table:table-cell table:style-name="ce2008"/>
          <table:table-cell table:number-columns-repeated="1006"/>
        </table:table-row>
        <table:table-row table:style-name="ro3">
          <table:table-cell table:style-name="ce50" office:value-type="float" office:value="175" calcext:value-type="float">
            <text:p>175</text:p>
          </table:table-cell>
          <table:table-cell table:style-name="ce191"/>
          <table:table-cell table:style-name="ce334"/>
          <table:table-cell table:style-name="ce477"/>
          <table:table-cell table:style-name="ce620" table:formula="of:=DATEDIF([.C179];[.D179];&quot;d&quot;)" office:value-type="float" office:value="0" calcext:value-type="float">
            <text:p>0</text:p>
          </table:table-cell>
          <table:table-cell table:style-name="ce76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899" table:formula="of:=ROUNDDOWN([.E179]/[.$E$3];0)" office:value-type="float" office:value="0" calcext:value-type="float">
            <text:p>0</text:p>
          </table:table-cell>
          <table:table-cell table:style-name="ce899" table:formula="of:=IF(ISERROR(DATEDIF([.D179];[.$D$3];&quot;d&quot;));-1*DATEDIF([.$D$3];[.D179];&quot;d&quot;);-1*DATEDIF([.D179];[.$D$3];&quot;d&quot;))" office:value-type="float" office:value="-44156" calcext:value-type="float">
            <text:p>-44156</text:p>
          </table:table-cell>
          <table:table-cell table:style-name="ce1039" table:formula="of:=[.G179]+[.H179]" office:value-type="float" office:value="-44156" calcext:value-type="float">
            <text:p>-44156</text:p>
          </table:table-cell>
          <table:table-cell table:style-name="ce1181" table:formula="of:=[.A179]" office:value-type="float" office:value="175" calcext:value-type="float">
            <text:p>175</text:p>
          </table:table-cell>
          <table:table-cell table:style-name="ce620" table:formula="of:=IF([.O179]=&quot;ja&quot;;&quot;nein&quot;;IF([.N179]=&quot;nein&quot;;&quot;ja&quot;;IF([.M179]&lt;[.$M$3];&quot;nein&quot;;&quot;ja&quot;)))" office:value-type="string" office:string-value="nein" calcext:value-type="string">
            <text:p>nein</text:p>
          </table:table-cell>
          <table:table-cell table:style-name="ce1327" table:formula="of:=IF(ISERROR(DATEDIF([.D179];[.$M$2];&quot;d&quot;));-1*DATEDIF([.$M$2];[.D179];&quot;d&quot;);-1*DATEDIF([.D179];[.$M$2];&quot;d&quot;))" office:value-type="float" office:value="-44079" calcext:value-type="float">
            <text:p>-44079</text:p>
          </table:table-cell>
          <table:table-cell table:style-name="ce1469" table:formula="of:=[.G179]+[.L179]" office:value-type="float" office:value="-44079" calcext:value-type="float">
            <text:p>-44079</text:p>
          </table:table-cell>
          <table:table-cell table:style-name="ce1327" table:formula="of:=IF(ISERROR(DATEDIF([.$M$2];[.D179];&quot;d&quot;));&quot;ja&quot;;&quot;nein&quot;)" office:value-type="string" office:string-value="ja" calcext:value-type="string">
            <text:p>ja</text:p>
          </table:table-cell>
          <table:table-cell table:style-name="ce1742" table:content-validation-name="val1"/>
          <table:table-cell table:style-name="ce2009"/>
          <table:table-cell table:number-columns-repeated="1006"/>
        </table:table-row>
        <table:table-row table:style-name="ro3">
          <table:table-cell table:style-name="ce51" office:value-type="float" office:value="176" calcext:value-type="float">
            <text:p>176</text:p>
          </table:table-cell>
          <table:table-cell table:style-name="ce192"/>
          <table:table-cell table:style-name="ce335"/>
          <table:table-cell table:style-name="ce478"/>
          <table:table-cell table:style-name="ce621" table:formula="of:=DATEDIF([.C180];[.D180];&quot;d&quot;)" office:value-type="float" office:value="0" calcext:value-type="float">
            <text:p>0</text:p>
          </table:table-cell>
          <table:table-cell table:style-name="ce76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0" table:formula="of:=ROUNDDOWN([.E180]/[.$E$3];0)" office:value-type="float" office:value="0" calcext:value-type="float">
            <text:p>0</text:p>
          </table:table-cell>
          <table:table-cell table:style-name="ce900" table:formula="of:=IF(ISERROR(DATEDIF([.D180];[.$D$3];&quot;d&quot;));-1*DATEDIF([.$D$3];[.D180];&quot;d&quot;);-1*DATEDIF([.D180];[.$D$3];&quot;d&quot;))" office:value-type="float" office:value="-44156" calcext:value-type="float">
            <text:p>-44156</text:p>
          </table:table-cell>
          <table:table-cell table:style-name="ce1040" table:formula="of:=[.G180]+[.H180]" office:value-type="float" office:value="-44156" calcext:value-type="float">
            <text:p>-44156</text:p>
          </table:table-cell>
          <table:table-cell table:style-name="ce1182" table:formula="of:=[.A180]" office:value-type="float" office:value="176" calcext:value-type="float">
            <text:p>176</text:p>
          </table:table-cell>
          <table:table-cell table:style-name="ce621" table:formula="of:=IF([.O180]=&quot;ja&quot;;&quot;nein&quot;;IF([.N180]=&quot;nein&quot;;&quot;ja&quot;;IF([.M180]&lt;[.$M$3];&quot;nein&quot;;&quot;ja&quot;)))" office:value-type="string" office:string-value="nein" calcext:value-type="string">
            <text:p>nein</text:p>
          </table:table-cell>
          <table:table-cell table:style-name="ce1328" table:formula="of:=IF(ISERROR(DATEDIF([.D180];[.$M$2];&quot;d&quot;));-1*DATEDIF([.$M$2];[.D180];&quot;d&quot;);-1*DATEDIF([.D180];[.$M$2];&quot;d&quot;))" office:value-type="float" office:value="-44079" calcext:value-type="float">
            <text:p>-44079</text:p>
          </table:table-cell>
          <table:table-cell table:style-name="ce1470" table:formula="of:=[.G180]+[.L180]" office:value-type="float" office:value="-44079" calcext:value-type="float">
            <text:p>-44079</text:p>
          </table:table-cell>
          <table:table-cell table:style-name="ce1328" table:formula="of:=IF(ISERROR(DATEDIF([.$M$2];[.D180];&quot;d&quot;));&quot;ja&quot;;&quot;nein&quot;)" office:value-type="string" office:string-value="ja" calcext:value-type="string">
            <text:p>ja</text:p>
          </table:table-cell>
          <table:table-cell table:style-name="ce1743" table:content-validation-name="val1"/>
          <table:table-cell table:style-name="ce2010"/>
          <table:table-cell table:number-columns-repeated="1006"/>
        </table:table-row>
        <table:table-row table:style-name="ro3">
          <table:table-cell table:style-name="ce52" office:value-type="float" office:value="177" calcext:value-type="float">
            <text:p>177</text:p>
          </table:table-cell>
          <table:table-cell table:style-name="ce193"/>
          <table:table-cell table:style-name="ce336"/>
          <table:table-cell table:style-name="ce479"/>
          <table:table-cell table:style-name="ce622" table:formula="of:=DATEDIF([.C181];[.D181];&quot;d&quot;)" office:value-type="float" office:value="0" calcext:value-type="float">
            <text:p>0</text:p>
          </table:table-cell>
          <table:table-cell table:style-name="ce76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1" table:formula="of:=ROUNDDOWN([.E181]/[.$E$3];0)" office:value-type="float" office:value="0" calcext:value-type="float">
            <text:p>0</text:p>
          </table:table-cell>
          <table:table-cell table:style-name="ce901" table:formula="of:=IF(ISERROR(DATEDIF([.D181];[.$D$3];&quot;d&quot;));-1*DATEDIF([.$D$3];[.D181];&quot;d&quot;);-1*DATEDIF([.D181];[.$D$3];&quot;d&quot;))" office:value-type="float" office:value="-44156" calcext:value-type="float">
            <text:p>-44156</text:p>
          </table:table-cell>
          <table:table-cell table:style-name="ce1041" table:formula="of:=[.G181]+[.H181]" office:value-type="float" office:value="-44156" calcext:value-type="float">
            <text:p>-44156</text:p>
          </table:table-cell>
          <table:table-cell table:style-name="ce1183" table:formula="of:=[.A181]" office:value-type="float" office:value="177" calcext:value-type="float">
            <text:p>177</text:p>
          </table:table-cell>
          <table:table-cell table:style-name="ce622" table:formula="of:=IF([.O181]=&quot;ja&quot;;&quot;nein&quot;;IF([.N181]=&quot;nein&quot;;&quot;ja&quot;;IF([.M181]&lt;[.$M$3];&quot;nein&quot;;&quot;ja&quot;)))" office:value-type="string" office:string-value="nein" calcext:value-type="string">
            <text:p>nein</text:p>
          </table:table-cell>
          <table:table-cell table:style-name="ce1329" table:formula="of:=IF(ISERROR(DATEDIF([.D181];[.$M$2];&quot;d&quot;));-1*DATEDIF([.$M$2];[.D181];&quot;d&quot;);-1*DATEDIF([.D181];[.$M$2];&quot;d&quot;))" office:value-type="float" office:value="-44079" calcext:value-type="float">
            <text:p>-44079</text:p>
          </table:table-cell>
          <table:table-cell table:style-name="ce1471" table:formula="of:=[.G181]+[.L181]" office:value-type="float" office:value="-44079" calcext:value-type="float">
            <text:p>-44079</text:p>
          </table:table-cell>
          <table:table-cell table:style-name="ce1329" table:formula="of:=IF(ISERROR(DATEDIF([.$M$2];[.D181];&quot;d&quot;));&quot;ja&quot;;&quot;nein&quot;)" office:value-type="string" office:string-value="ja" calcext:value-type="string">
            <text:p>ja</text:p>
          </table:table-cell>
          <table:table-cell table:style-name="ce1744" table:content-validation-name="val1"/>
          <table:table-cell table:style-name="ce2011"/>
          <table:table-cell table:number-columns-repeated="1006"/>
        </table:table-row>
        <table:table-row table:style-name="ro3">
          <table:table-cell table:style-name="ce53" office:value-type="float" office:value="178" calcext:value-type="float">
            <text:p>178</text:p>
          </table:table-cell>
          <table:table-cell table:style-name="ce194"/>
          <table:table-cell table:style-name="ce337"/>
          <table:table-cell table:style-name="ce480"/>
          <table:table-cell table:style-name="ce623" table:formula="of:=DATEDIF([.C182];[.D182];&quot;d&quot;)" office:value-type="float" office:value="0" calcext:value-type="float">
            <text:p>0</text:p>
          </table:table-cell>
          <table:table-cell table:style-name="ce76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2" table:formula="of:=ROUNDDOWN([.E182]/[.$E$3];0)" office:value-type="float" office:value="0" calcext:value-type="float">
            <text:p>0</text:p>
          </table:table-cell>
          <table:table-cell table:style-name="ce902" table:formula="of:=IF(ISERROR(DATEDIF([.D182];[.$D$3];&quot;d&quot;));-1*DATEDIF([.$D$3];[.D182];&quot;d&quot;);-1*DATEDIF([.D182];[.$D$3];&quot;d&quot;))" office:value-type="float" office:value="-44156" calcext:value-type="float">
            <text:p>-44156</text:p>
          </table:table-cell>
          <table:table-cell table:style-name="ce1042" table:formula="of:=[.G182]+[.H182]" office:value-type="float" office:value="-44156" calcext:value-type="float">
            <text:p>-44156</text:p>
          </table:table-cell>
          <table:table-cell table:style-name="ce1184" table:formula="of:=[.A182]" office:value-type="float" office:value="178" calcext:value-type="float">
            <text:p>178</text:p>
          </table:table-cell>
          <table:table-cell table:style-name="ce623" table:formula="of:=IF([.O182]=&quot;ja&quot;;&quot;nein&quot;;IF([.N182]=&quot;nein&quot;;&quot;ja&quot;;IF([.M182]&lt;[.$M$3];&quot;nein&quot;;&quot;ja&quot;)))" office:value-type="string" office:string-value="nein" calcext:value-type="string">
            <text:p>nein</text:p>
          </table:table-cell>
          <table:table-cell table:style-name="ce1330" table:formula="of:=IF(ISERROR(DATEDIF([.D182];[.$M$2];&quot;d&quot;));-1*DATEDIF([.$M$2];[.D182];&quot;d&quot;);-1*DATEDIF([.D182];[.$M$2];&quot;d&quot;))" office:value-type="float" office:value="-44079" calcext:value-type="float">
            <text:p>-44079</text:p>
          </table:table-cell>
          <table:table-cell table:style-name="ce1472" table:formula="of:=[.G182]+[.L182]" office:value-type="float" office:value="-44079" calcext:value-type="float">
            <text:p>-44079</text:p>
          </table:table-cell>
          <table:table-cell table:style-name="ce1330" table:formula="of:=IF(ISERROR(DATEDIF([.$M$2];[.D182];&quot;d&quot;));&quot;ja&quot;;&quot;nein&quot;)" office:value-type="string" office:string-value="ja" calcext:value-type="string">
            <text:p>ja</text:p>
          </table:table-cell>
          <table:table-cell table:style-name="ce1745" table:content-validation-name="val1"/>
          <table:table-cell table:style-name="ce2012"/>
          <table:table-cell table:number-columns-repeated="1006"/>
        </table:table-row>
        <table:table-row table:style-name="ro3">
          <table:table-cell table:style-name="ce54" office:value-type="float" office:value="179" calcext:value-type="float">
            <text:p>179</text:p>
          </table:table-cell>
          <table:table-cell table:style-name="ce195"/>
          <table:table-cell table:style-name="ce338"/>
          <table:table-cell table:style-name="ce481"/>
          <table:table-cell table:style-name="ce624" table:formula="of:=DATEDIF([.C183];[.D183];&quot;d&quot;)" office:value-type="float" office:value="0" calcext:value-type="float">
            <text:p>0</text:p>
          </table:table-cell>
          <table:table-cell table:style-name="ce76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3" table:formula="of:=ROUNDDOWN([.E183]/[.$E$3];0)" office:value-type="float" office:value="0" calcext:value-type="float">
            <text:p>0</text:p>
          </table:table-cell>
          <table:table-cell table:style-name="ce903" table:formula="of:=IF(ISERROR(DATEDIF([.D183];[.$D$3];&quot;d&quot;));-1*DATEDIF([.$D$3];[.D183];&quot;d&quot;);-1*DATEDIF([.D183];[.$D$3];&quot;d&quot;))" office:value-type="float" office:value="-44156" calcext:value-type="float">
            <text:p>-44156</text:p>
          </table:table-cell>
          <table:table-cell table:style-name="ce1043" table:formula="of:=[.G183]+[.H183]" office:value-type="float" office:value="-44156" calcext:value-type="float">
            <text:p>-44156</text:p>
          </table:table-cell>
          <table:table-cell table:style-name="ce1185" table:formula="of:=[.A183]" office:value-type="float" office:value="179" calcext:value-type="float">
            <text:p>179</text:p>
          </table:table-cell>
          <table:table-cell table:style-name="ce624" table:formula="of:=IF([.O183]=&quot;ja&quot;;&quot;nein&quot;;IF([.N183]=&quot;nein&quot;;&quot;ja&quot;;IF([.M183]&lt;[.$M$3];&quot;nein&quot;;&quot;ja&quot;)))" office:value-type="string" office:string-value="nein" calcext:value-type="string">
            <text:p>nein</text:p>
          </table:table-cell>
          <table:table-cell table:style-name="ce1331" table:formula="of:=IF(ISERROR(DATEDIF([.D183];[.$M$2];&quot;d&quot;));-1*DATEDIF([.$M$2];[.D183];&quot;d&quot;);-1*DATEDIF([.D183];[.$M$2];&quot;d&quot;))" office:value-type="float" office:value="-44079" calcext:value-type="float">
            <text:p>-44079</text:p>
          </table:table-cell>
          <table:table-cell table:style-name="ce1473" table:formula="of:=[.G183]+[.L183]" office:value-type="float" office:value="-44079" calcext:value-type="float">
            <text:p>-44079</text:p>
          </table:table-cell>
          <table:table-cell table:style-name="ce1331" table:formula="of:=IF(ISERROR(DATEDIF([.$M$2];[.D183];&quot;d&quot;));&quot;ja&quot;;&quot;nein&quot;)" office:value-type="string" office:string-value="ja" calcext:value-type="string">
            <text:p>ja</text:p>
          </table:table-cell>
          <table:table-cell table:style-name="ce1746" table:content-validation-name="val1"/>
          <table:table-cell table:style-name="ce2013"/>
          <table:table-cell table:number-columns-repeated="1006"/>
        </table:table-row>
        <table:table-row table:style-name="ro3">
          <table:table-cell table:style-name="ce55" office:value-type="float" office:value="180" calcext:value-type="float">
            <text:p>180</text:p>
          </table:table-cell>
          <table:table-cell table:style-name="ce196"/>
          <table:table-cell table:style-name="ce339"/>
          <table:table-cell table:style-name="ce482"/>
          <table:table-cell table:style-name="ce625" table:formula="of:=DATEDIF([.C184];[.D184];&quot;d&quot;)" office:value-type="float" office:value="0" calcext:value-type="float">
            <text:p>0</text:p>
          </table:table-cell>
          <table:table-cell table:style-name="ce76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4" table:formula="of:=ROUNDDOWN([.E184]/[.$E$3];0)" office:value-type="float" office:value="0" calcext:value-type="float">
            <text:p>0</text:p>
          </table:table-cell>
          <table:table-cell table:style-name="ce904" table:formula="of:=IF(ISERROR(DATEDIF([.D184];[.$D$3];&quot;d&quot;));-1*DATEDIF([.$D$3];[.D184];&quot;d&quot;);-1*DATEDIF([.D184];[.$D$3];&quot;d&quot;))" office:value-type="float" office:value="-44156" calcext:value-type="float">
            <text:p>-44156</text:p>
          </table:table-cell>
          <table:table-cell table:style-name="ce1044" table:formula="of:=[.G184]+[.H184]" office:value-type="float" office:value="-44156" calcext:value-type="float">
            <text:p>-44156</text:p>
          </table:table-cell>
          <table:table-cell table:style-name="ce1186" table:formula="of:=[.A184]" office:value-type="float" office:value="180" calcext:value-type="float">
            <text:p>180</text:p>
          </table:table-cell>
          <table:table-cell table:style-name="ce625" table:formula="of:=IF([.O184]=&quot;ja&quot;;&quot;nein&quot;;IF([.N184]=&quot;nein&quot;;&quot;ja&quot;;IF([.M184]&lt;[.$M$3];&quot;nein&quot;;&quot;ja&quot;)))" office:value-type="string" office:string-value="nein" calcext:value-type="string">
            <text:p>nein</text:p>
          </table:table-cell>
          <table:table-cell table:style-name="ce1332" table:formula="of:=IF(ISERROR(DATEDIF([.D184];[.$M$2];&quot;d&quot;));-1*DATEDIF([.$M$2];[.D184];&quot;d&quot;);-1*DATEDIF([.D184];[.$M$2];&quot;d&quot;))" office:value-type="float" office:value="-44079" calcext:value-type="float">
            <text:p>-44079</text:p>
          </table:table-cell>
          <table:table-cell table:style-name="ce1474" table:formula="of:=[.G184]+[.L184]" office:value-type="float" office:value="-44079" calcext:value-type="float">
            <text:p>-44079</text:p>
          </table:table-cell>
          <table:table-cell table:style-name="ce1332" table:formula="of:=IF(ISERROR(DATEDIF([.$M$2];[.D184];&quot;d&quot;));&quot;ja&quot;;&quot;nein&quot;)" office:value-type="string" office:string-value="ja" calcext:value-type="string">
            <text:p>ja</text:p>
          </table:table-cell>
          <table:table-cell table:style-name="ce1747" table:content-validation-name="val1"/>
          <table:table-cell table:style-name="ce2014"/>
          <table:table-cell table:number-columns-repeated="1006"/>
        </table:table-row>
        <table:table-row table:style-name="ro3">
          <table:table-cell table:style-name="ce56" office:value-type="float" office:value="181" calcext:value-type="float">
            <text:p>181</text:p>
          </table:table-cell>
          <table:table-cell table:style-name="ce197"/>
          <table:table-cell table:style-name="ce340"/>
          <table:table-cell table:style-name="ce483"/>
          <table:table-cell table:style-name="ce626" table:formula="of:=DATEDIF([.C185];[.D185];&quot;d&quot;)" office:value-type="float" office:value="0" calcext:value-type="float">
            <text:p>0</text:p>
          </table:table-cell>
          <table:table-cell table:style-name="ce76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5" table:formula="of:=ROUNDDOWN([.E185]/[.$E$3];0)" office:value-type="float" office:value="0" calcext:value-type="float">
            <text:p>0</text:p>
          </table:table-cell>
          <table:table-cell table:style-name="ce905" table:formula="of:=IF(ISERROR(DATEDIF([.D185];[.$D$3];&quot;d&quot;));-1*DATEDIF([.$D$3];[.D185];&quot;d&quot;);-1*DATEDIF([.D185];[.$D$3];&quot;d&quot;))" office:value-type="float" office:value="-44156" calcext:value-type="float">
            <text:p>-44156</text:p>
          </table:table-cell>
          <table:table-cell table:style-name="ce1045" table:formula="of:=[.G185]+[.H185]" office:value-type="float" office:value="-44156" calcext:value-type="float">
            <text:p>-44156</text:p>
          </table:table-cell>
          <table:table-cell table:style-name="ce1187" table:formula="of:=[.A185]" office:value-type="float" office:value="181" calcext:value-type="float">
            <text:p>181</text:p>
          </table:table-cell>
          <table:table-cell table:style-name="ce626" table:formula="of:=IF([.O185]=&quot;ja&quot;;&quot;nein&quot;;IF([.N185]=&quot;nein&quot;;&quot;ja&quot;;IF([.M185]&lt;[.$M$3];&quot;nein&quot;;&quot;ja&quot;)))" office:value-type="string" office:string-value="nein" calcext:value-type="string">
            <text:p>nein</text:p>
          </table:table-cell>
          <table:table-cell table:style-name="ce1333" table:formula="of:=IF(ISERROR(DATEDIF([.D185];[.$M$2];&quot;d&quot;));-1*DATEDIF([.$M$2];[.D185];&quot;d&quot;);-1*DATEDIF([.D185];[.$M$2];&quot;d&quot;))" office:value-type="float" office:value="-44079" calcext:value-type="float">
            <text:p>-44079</text:p>
          </table:table-cell>
          <table:table-cell table:style-name="ce1475" table:formula="of:=[.G185]+[.L185]" office:value-type="float" office:value="-44079" calcext:value-type="float">
            <text:p>-44079</text:p>
          </table:table-cell>
          <table:table-cell table:style-name="ce1333" table:formula="of:=IF(ISERROR(DATEDIF([.$M$2];[.D185];&quot;d&quot;));&quot;ja&quot;;&quot;nein&quot;)" office:value-type="string" office:string-value="ja" calcext:value-type="string">
            <text:p>ja</text:p>
          </table:table-cell>
          <table:table-cell table:style-name="ce1748" table:content-validation-name="val1"/>
          <table:table-cell table:style-name="ce2015"/>
          <table:table-cell table:number-columns-repeated="1006"/>
        </table:table-row>
        <table:table-row table:style-name="ro3">
          <table:table-cell table:style-name="ce57" office:value-type="float" office:value="182" calcext:value-type="float">
            <text:p>182</text:p>
          </table:table-cell>
          <table:table-cell table:style-name="ce198"/>
          <table:table-cell table:style-name="ce341"/>
          <table:table-cell table:style-name="ce484"/>
          <table:table-cell table:style-name="ce627" table:formula="of:=DATEDIF([.C186];[.D186];&quot;d&quot;)" office:value-type="float" office:value="0" calcext:value-type="float">
            <text:p>0</text:p>
          </table:table-cell>
          <table:table-cell table:style-name="ce76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6" table:formula="of:=ROUNDDOWN([.E186]/[.$E$3];0)" office:value-type="float" office:value="0" calcext:value-type="float">
            <text:p>0</text:p>
          </table:table-cell>
          <table:table-cell table:style-name="ce906" table:formula="of:=IF(ISERROR(DATEDIF([.D186];[.$D$3];&quot;d&quot;));-1*DATEDIF([.$D$3];[.D186];&quot;d&quot;);-1*DATEDIF([.D186];[.$D$3];&quot;d&quot;))" office:value-type="float" office:value="-44156" calcext:value-type="float">
            <text:p>-44156</text:p>
          </table:table-cell>
          <table:table-cell table:style-name="ce1046" table:formula="of:=[.G186]+[.H186]" office:value-type="float" office:value="-44156" calcext:value-type="float">
            <text:p>-44156</text:p>
          </table:table-cell>
          <table:table-cell table:style-name="ce1188" table:formula="of:=[.A186]" office:value-type="float" office:value="182" calcext:value-type="float">
            <text:p>182</text:p>
          </table:table-cell>
          <table:table-cell table:style-name="ce627" table:formula="of:=IF([.O186]=&quot;ja&quot;;&quot;nein&quot;;IF([.N186]=&quot;nein&quot;;&quot;ja&quot;;IF([.M186]&lt;[.$M$3];&quot;nein&quot;;&quot;ja&quot;)))" office:value-type="string" office:string-value="nein" calcext:value-type="string">
            <text:p>nein</text:p>
          </table:table-cell>
          <table:table-cell table:style-name="ce1334" table:formula="of:=IF(ISERROR(DATEDIF([.D186];[.$M$2];&quot;d&quot;));-1*DATEDIF([.$M$2];[.D186];&quot;d&quot;);-1*DATEDIF([.D186];[.$M$2];&quot;d&quot;))" office:value-type="float" office:value="-44079" calcext:value-type="float">
            <text:p>-44079</text:p>
          </table:table-cell>
          <table:table-cell table:style-name="ce1476" table:formula="of:=[.G186]+[.L186]" office:value-type="float" office:value="-44079" calcext:value-type="float">
            <text:p>-44079</text:p>
          </table:table-cell>
          <table:table-cell table:style-name="ce1334" table:formula="of:=IF(ISERROR(DATEDIF([.$M$2];[.D186];&quot;d&quot;));&quot;ja&quot;;&quot;nein&quot;)" office:value-type="string" office:string-value="ja" calcext:value-type="string">
            <text:p>ja</text:p>
          </table:table-cell>
          <table:table-cell table:style-name="ce1749" table:content-validation-name="val1"/>
          <table:table-cell table:style-name="ce2016"/>
          <table:table-cell table:number-columns-repeated="1006"/>
        </table:table-row>
        <table:table-row table:style-name="ro3">
          <table:table-cell table:style-name="ce58" office:value-type="float" office:value="183" calcext:value-type="float">
            <text:p>183</text:p>
          </table:table-cell>
          <table:table-cell table:style-name="ce199"/>
          <table:table-cell table:style-name="ce342"/>
          <table:table-cell table:style-name="ce485"/>
          <table:table-cell table:style-name="ce628" table:formula="of:=DATEDIF([.C187];[.D187];&quot;d&quot;)" office:value-type="float" office:value="0" calcext:value-type="float">
            <text:p>0</text:p>
          </table:table-cell>
          <table:table-cell table:style-name="ce76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7" table:formula="of:=ROUNDDOWN([.E187]/[.$E$3];0)" office:value-type="float" office:value="0" calcext:value-type="float">
            <text:p>0</text:p>
          </table:table-cell>
          <table:table-cell table:style-name="ce907" table:formula="of:=IF(ISERROR(DATEDIF([.D187];[.$D$3];&quot;d&quot;));-1*DATEDIF([.$D$3];[.D187];&quot;d&quot;);-1*DATEDIF([.D187];[.$D$3];&quot;d&quot;))" office:value-type="float" office:value="-44156" calcext:value-type="float">
            <text:p>-44156</text:p>
          </table:table-cell>
          <table:table-cell table:style-name="ce1047" table:formula="of:=[.G187]+[.H187]" office:value-type="float" office:value="-44156" calcext:value-type="float">
            <text:p>-44156</text:p>
          </table:table-cell>
          <table:table-cell table:style-name="ce1189" table:formula="of:=[.A187]" office:value-type="float" office:value="183" calcext:value-type="float">
            <text:p>183</text:p>
          </table:table-cell>
          <table:table-cell table:style-name="ce628" table:formula="of:=IF([.O187]=&quot;ja&quot;;&quot;nein&quot;;IF([.N187]=&quot;nein&quot;;&quot;ja&quot;;IF([.M187]&lt;[.$M$3];&quot;nein&quot;;&quot;ja&quot;)))" office:value-type="string" office:string-value="nein" calcext:value-type="string">
            <text:p>nein</text:p>
          </table:table-cell>
          <table:table-cell table:style-name="ce1335" table:formula="of:=IF(ISERROR(DATEDIF([.D187];[.$M$2];&quot;d&quot;));-1*DATEDIF([.$M$2];[.D187];&quot;d&quot;);-1*DATEDIF([.D187];[.$M$2];&quot;d&quot;))" office:value-type="float" office:value="-44079" calcext:value-type="float">
            <text:p>-44079</text:p>
          </table:table-cell>
          <table:table-cell table:style-name="ce1477" table:formula="of:=[.G187]+[.L187]" office:value-type="float" office:value="-44079" calcext:value-type="float">
            <text:p>-44079</text:p>
          </table:table-cell>
          <table:table-cell table:style-name="ce1335" table:formula="of:=IF(ISERROR(DATEDIF([.$M$2];[.D187];&quot;d&quot;));&quot;ja&quot;;&quot;nein&quot;)" office:value-type="string" office:string-value="ja" calcext:value-type="string">
            <text:p>ja</text:p>
          </table:table-cell>
          <table:table-cell table:style-name="ce1750" table:content-validation-name="val1"/>
          <table:table-cell table:style-name="ce2017"/>
          <table:table-cell table:number-columns-repeated="1006"/>
        </table:table-row>
        <table:table-row table:style-name="ro3">
          <table:table-cell table:style-name="ce59" office:value-type="float" office:value="184" calcext:value-type="float">
            <text:p>184</text:p>
          </table:table-cell>
          <table:table-cell table:style-name="ce200"/>
          <table:table-cell table:style-name="ce343"/>
          <table:table-cell table:style-name="ce486"/>
          <table:table-cell table:style-name="ce629" table:formula="of:=DATEDIF([.C188];[.D188];&quot;d&quot;)" office:value-type="float" office:value="0" calcext:value-type="float">
            <text:p>0</text:p>
          </table:table-cell>
          <table:table-cell table:style-name="ce76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8" table:formula="of:=ROUNDDOWN([.E188]/[.$E$3];0)" office:value-type="float" office:value="0" calcext:value-type="float">
            <text:p>0</text:p>
          </table:table-cell>
          <table:table-cell table:style-name="ce908" table:formula="of:=IF(ISERROR(DATEDIF([.D188];[.$D$3];&quot;d&quot;));-1*DATEDIF([.$D$3];[.D188];&quot;d&quot;);-1*DATEDIF([.D188];[.$D$3];&quot;d&quot;))" office:value-type="float" office:value="-44156" calcext:value-type="float">
            <text:p>-44156</text:p>
          </table:table-cell>
          <table:table-cell table:style-name="ce1048" table:formula="of:=[.G188]+[.H188]" office:value-type="float" office:value="-44156" calcext:value-type="float">
            <text:p>-44156</text:p>
          </table:table-cell>
          <table:table-cell table:style-name="ce1190" table:formula="of:=[.A188]" office:value-type="float" office:value="184" calcext:value-type="float">
            <text:p>184</text:p>
          </table:table-cell>
          <table:table-cell table:style-name="ce629" table:formula="of:=IF([.O188]=&quot;ja&quot;;&quot;nein&quot;;IF([.N188]=&quot;nein&quot;;&quot;ja&quot;;IF([.M188]&lt;[.$M$3];&quot;nein&quot;;&quot;ja&quot;)))" office:value-type="string" office:string-value="nein" calcext:value-type="string">
            <text:p>nein</text:p>
          </table:table-cell>
          <table:table-cell table:style-name="ce1336" table:formula="of:=IF(ISERROR(DATEDIF([.D188];[.$M$2];&quot;d&quot;));-1*DATEDIF([.$M$2];[.D188];&quot;d&quot;);-1*DATEDIF([.D188];[.$M$2];&quot;d&quot;))" office:value-type="float" office:value="-44079" calcext:value-type="float">
            <text:p>-44079</text:p>
          </table:table-cell>
          <table:table-cell table:style-name="ce1478" table:formula="of:=[.G188]+[.L188]" office:value-type="float" office:value="-44079" calcext:value-type="float">
            <text:p>-44079</text:p>
          </table:table-cell>
          <table:table-cell table:style-name="ce1336" table:formula="of:=IF(ISERROR(DATEDIF([.$M$2];[.D188];&quot;d&quot;));&quot;ja&quot;;&quot;nein&quot;)" office:value-type="string" office:string-value="ja" calcext:value-type="string">
            <text:p>ja</text:p>
          </table:table-cell>
          <table:table-cell table:style-name="ce1751" table:content-validation-name="val1"/>
          <table:table-cell table:style-name="ce2018"/>
          <table:table-cell table:number-columns-repeated="1006"/>
        </table:table-row>
        <table:table-row table:style-name="ro3">
          <table:table-cell table:style-name="ce60" office:value-type="float" office:value="185" calcext:value-type="float">
            <text:p>185</text:p>
          </table:table-cell>
          <table:table-cell table:style-name="ce201"/>
          <table:table-cell table:style-name="ce344"/>
          <table:table-cell table:style-name="ce487"/>
          <table:table-cell table:style-name="ce630" table:formula="of:=DATEDIF([.C189];[.D189];&quot;d&quot;)" office:value-type="float" office:value="0" calcext:value-type="float">
            <text:p>0</text:p>
          </table:table-cell>
          <table:table-cell table:style-name="ce77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09" table:formula="of:=ROUNDDOWN([.E189]/[.$E$3];0)" office:value-type="float" office:value="0" calcext:value-type="float">
            <text:p>0</text:p>
          </table:table-cell>
          <table:table-cell table:style-name="ce909" table:formula="of:=IF(ISERROR(DATEDIF([.D189];[.$D$3];&quot;d&quot;));-1*DATEDIF([.$D$3];[.D189];&quot;d&quot;);-1*DATEDIF([.D189];[.$D$3];&quot;d&quot;))" office:value-type="float" office:value="-44156" calcext:value-type="float">
            <text:p>-44156</text:p>
          </table:table-cell>
          <table:table-cell table:style-name="ce1049" table:formula="of:=[.G189]+[.H189]" office:value-type="float" office:value="-44156" calcext:value-type="float">
            <text:p>-44156</text:p>
          </table:table-cell>
          <table:table-cell table:style-name="ce1191" table:formula="of:=[.A189]" office:value-type="float" office:value="185" calcext:value-type="float">
            <text:p>185</text:p>
          </table:table-cell>
          <table:table-cell table:style-name="ce630" table:formula="of:=IF([.O189]=&quot;ja&quot;;&quot;nein&quot;;IF([.N189]=&quot;nein&quot;;&quot;ja&quot;;IF([.M189]&lt;[.$M$3];&quot;nein&quot;;&quot;ja&quot;)))" office:value-type="string" office:string-value="nein" calcext:value-type="string">
            <text:p>nein</text:p>
          </table:table-cell>
          <table:table-cell table:style-name="ce1337" table:formula="of:=IF(ISERROR(DATEDIF([.D189];[.$M$2];&quot;d&quot;));-1*DATEDIF([.$M$2];[.D189];&quot;d&quot;);-1*DATEDIF([.D189];[.$M$2];&quot;d&quot;))" office:value-type="float" office:value="-44079" calcext:value-type="float">
            <text:p>-44079</text:p>
          </table:table-cell>
          <table:table-cell table:style-name="ce1479" table:formula="of:=[.G189]+[.L189]" office:value-type="float" office:value="-44079" calcext:value-type="float">
            <text:p>-44079</text:p>
          </table:table-cell>
          <table:table-cell table:style-name="ce1337" table:formula="of:=IF(ISERROR(DATEDIF([.$M$2];[.D189];&quot;d&quot;));&quot;ja&quot;;&quot;nein&quot;)" office:value-type="string" office:string-value="ja" calcext:value-type="string">
            <text:p>ja</text:p>
          </table:table-cell>
          <table:table-cell table:style-name="ce1752" table:content-validation-name="val1"/>
          <table:table-cell table:style-name="ce2019"/>
          <table:table-cell table:number-columns-repeated="1006"/>
        </table:table-row>
        <table:table-row table:style-name="ro3">
          <table:table-cell table:style-name="ce61" office:value-type="float" office:value="186" calcext:value-type="float">
            <text:p>186</text:p>
          </table:table-cell>
          <table:table-cell table:style-name="ce202"/>
          <table:table-cell table:style-name="ce345"/>
          <table:table-cell table:style-name="ce488"/>
          <table:table-cell table:style-name="ce631" table:formula="of:=DATEDIF([.C190];[.D190];&quot;d&quot;)" office:value-type="float" office:value="0" calcext:value-type="float">
            <text:p>0</text:p>
          </table:table-cell>
          <table:table-cell table:style-name="ce77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0" table:formula="of:=ROUNDDOWN([.E190]/[.$E$3];0)" office:value-type="float" office:value="0" calcext:value-type="float">
            <text:p>0</text:p>
          </table:table-cell>
          <table:table-cell table:style-name="ce910" table:formula="of:=IF(ISERROR(DATEDIF([.D190];[.$D$3];&quot;d&quot;));-1*DATEDIF([.$D$3];[.D190];&quot;d&quot;);-1*DATEDIF([.D190];[.$D$3];&quot;d&quot;))" office:value-type="float" office:value="-44156" calcext:value-type="float">
            <text:p>-44156</text:p>
          </table:table-cell>
          <table:table-cell table:style-name="ce1050" table:formula="of:=[.G190]+[.H190]" office:value-type="float" office:value="-44156" calcext:value-type="float">
            <text:p>-44156</text:p>
          </table:table-cell>
          <table:table-cell table:style-name="ce1192" table:formula="of:=[.A190]" office:value-type="float" office:value="186" calcext:value-type="float">
            <text:p>186</text:p>
          </table:table-cell>
          <table:table-cell table:style-name="ce631" table:formula="of:=IF([.O190]=&quot;ja&quot;;&quot;nein&quot;;IF([.N190]=&quot;nein&quot;;&quot;ja&quot;;IF([.M190]&lt;[.$M$3];&quot;nein&quot;;&quot;ja&quot;)))" office:value-type="string" office:string-value="nein" calcext:value-type="string">
            <text:p>nein</text:p>
          </table:table-cell>
          <table:table-cell table:style-name="ce1338" table:formula="of:=IF(ISERROR(DATEDIF([.D190];[.$M$2];&quot;d&quot;));-1*DATEDIF([.$M$2];[.D190];&quot;d&quot;);-1*DATEDIF([.D190];[.$M$2];&quot;d&quot;))" office:value-type="float" office:value="-44079" calcext:value-type="float">
            <text:p>-44079</text:p>
          </table:table-cell>
          <table:table-cell table:style-name="ce1480" table:formula="of:=[.G190]+[.L190]" office:value-type="float" office:value="-44079" calcext:value-type="float">
            <text:p>-44079</text:p>
          </table:table-cell>
          <table:table-cell table:style-name="ce1338" table:formula="of:=IF(ISERROR(DATEDIF([.$M$2];[.D190];&quot;d&quot;));&quot;ja&quot;;&quot;nein&quot;)" office:value-type="string" office:string-value="ja" calcext:value-type="string">
            <text:p>ja</text:p>
          </table:table-cell>
          <table:table-cell table:style-name="ce1753" table:content-validation-name="val1"/>
          <table:table-cell table:style-name="ce2020"/>
          <table:table-cell table:number-columns-repeated="1006"/>
        </table:table-row>
        <table:table-row table:style-name="ro3">
          <table:table-cell table:style-name="ce62" office:value-type="float" office:value="187" calcext:value-type="float">
            <text:p>187</text:p>
          </table:table-cell>
          <table:table-cell table:style-name="ce203"/>
          <table:table-cell table:style-name="ce346"/>
          <table:table-cell table:style-name="ce489"/>
          <table:table-cell table:style-name="ce632" table:formula="of:=DATEDIF([.C191];[.D191];&quot;d&quot;)" office:value-type="float" office:value="0" calcext:value-type="float">
            <text:p>0</text:p>
          </table:table-cell>
          <table:table-cell table:style-name="ce77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1" table:formula="of:=ROUNDDOWN([.E191]/[.$E$3];0)" office:value-type="float" office:value="0" calcext:value-type="float">
            <text:p>0</text:p>
          </table:table-cell>
          <table:table-cell table:style-name="ce911" table:formula="of:=IF(ISERROR(DATEDIF([.D191];[.$D$3];&quot;d&quot;));-1*DATEDIF([.$D$3];[.D191];&quot;d&quot;);-1*DATEDIF([.D191];[.$D$3];&quot;d&quot;))" office:value-type="float" office:value="-44156" calcext:value-type="float">
            <text:p>-44156</text:p>
          </table:table-cell>
          <table:table-cell table:style-name="ce1051" table:formula="of:=[.G191]+[.H191]" office:value-type="float" office:value="-44156" calcext:value-type="float">
            <text:p>-44156</text:p>
          </table:table-cell>
          <table:table-cell table:style-name="ce1193" table:formula="of:=[.A191]" office:value-type="float" office:value="187" calcext:value-type="float">
            <text:p>187</text:p>
          </table:table-cell>
          <table:table-cell table:style-name="ce632" table:formula="of:=IF([.O191]=&quot;ja&quot;;&quot;nein&quot;;IF([.N191]=&quot;nein&quot;;&quot;ja&quot;;IF([.M191]&lt;[.$M$3];&quot;nein&quot;;&quot;ja&quot;)))" office:value-type="string" office:string-value="nein" calcext:value-type="string">
            <text:p>nein</text:p>
          </table:table-cell>
          <table:table-cell table:style-name="ce1339" table:formula="of:=IF(ISERROR(DATEDIF([.D191];[.$M$2];&quot;d&quot;));-1*DATEDIF([.$M$2];[.D191];&quot;d&quot;);-1*DATEDIF([.D191];[.$M$2];&quot;d&quot;))" office:value-type="float" office:value="-44079" calcext:value-type="float">
            <text:p>-44079</text:p>
          </table:table-cell>
          <table:table-cell table:style-name="ce1481" table:formula="of:=[.G191]+[.L191]" office:value-type="float" office:value="-44079" calcext:value-type="float">
            <text:p>-44079</text:p>
          </table:table-cell>
          <table:table-cell table:style-name="ce1339" table:formula="of:=IF(ISERROR(DATEDIF([.$M$2];[.D191];&quot;d&quot;));&quot;ja&quot;;&quot;nein&quot;)" office:value-type="string" office:string-value="ja" calcext:value-type="string">
            <text:p>ja</text:p>
          </table:table-cell>
          <table:table-cell table:style-name="ce1754" table:content-validation-name="val1"/>
          <table:table-cell table:style-name="ce2021"/>
          <table:table-cell table:number-columns-repeated="1006"/>
        </table:table-row>
        <table:table-row table:style-name="ro3">
          <table:table-cell table:style-name="ce63" office:value-type="float" office:value="188" calcext:value-type="float">
            <text:p>188</text:p>
          </table:table-cell>
          <table:table-cell table:style-name="ce204"/>
          <table:table-cell table:style-name="ce347"/>
          <table:table-cell table:style-name="ce490"/>
          <table:table-cell table:style-name="ce633" table:formula="of:=DATEDIF([.C192];[.D192];&quot;d&quot;)" office:value-type="float" office:value="0" calcext:value-type="float">
            <text:p>0</text:p>
          </table:table-cell>
          <table:table-cell table:style-name="ce77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2" table:formula="of:=ROUNDDOWN([.E192]/[.$E$3];0)" office:value-type="float" office:value="0" calcext:value-type="float">
            <text:p>0</text:p>
          </table:table-cell>
          <table:table-cell table:style-name="ce912" table:formula="of:=IF(ISERROR(DATEDIF([.D192];[.$D$3];&quot;d&quot;));-1*DATEDIF([.$D$3];[.D192];&quot;d&quot;);-1*DATEDIF([.D192];[.$D$3];&quot;d&quot;))" office:value-type="float" office:value="-44156" calcext:value-type="float">
            <text:p>-44156</text:p>
          </table:table-cell>
          <table:table-cell table:style-name="ce1052" table:formula="of:=[.G192]+[.H192]" office:value-type="float" office:value="-44156" calcext:value-type="float">
            <text:p>-44156</text:p>
          </table:table-cell>
          <table:table-cell table:style-name="ce1194" table:formula="of:=[.A192]" office:value-type="float" office:value="188" calcext:value-type="float">
            <text:p>188</text:p>
          </table:table-cell>
          <table:table-cell table:style-name="ce633" table:formula="of:=IF([.O192]=&quot;ja&quot;;&quot;nein&quot;;IF([.N192]=&quot;nein&quot;;&quot;ja&quot;;IF([.M192]&lt;[.$M$3];&quot;nein&quot;;&quot;ja&quot;)))" office:value-type="string" office:string-value="nein" calcext:value-type="string">
            <text:p>nein</text:p>
          </table:table-cell>
          <table:table-cell table:style-name="ce1340" table:formula="of:=IF(ISERROR(DATEDIF([.D192];[.$M$2];&quot;d&quot;));-1*DATEDIF([.$M$2];[.D192];&quot;d&quot;);-1*DATEDIF([.D192];[.$M$2];&quot;d&quot;))" office:value-type="float" office:value="-44079" calcext:value-type="float">
            <text:p>-44079</text:p>
          </table:table-cell>
          <table:table-cell table:style-name="ce1482" table:formula="of:=[.G192]+[.L192]" office:value-type="float" office:value="-44079" calcext:value-type="float">
            <text:p>-44079</text:p>
          </table:table-cell>
          <table:table-cell table:style-name="ce1340" table:formula="of:=IF(ISERROR(DATEDIF([.$M$2];[.D192];&quot;d&quot;));&quot;ja&quot;;&quot;nein&quot;)" office:value-type="string" office:string-value="ja" calcext:value-type="string">
            <text:p>ja</text:p>
          </table:table-cell>
          <table:table-cell table:style-name="ce1755" table:content-validation-name="val1"/>
          <table:table-cell table:style-name="ce2022"/>
          <table:table-cell table:number-columns-repeated="1006"/>
        </table:table-row>
        <table:table-row table:style-name="ro3">
          <table:table-cell table:style-name="ce64" office:value-type="float" office:value="189" calcext:value-type="float">
            <text:p>189</text:p>
          </table:table-cell>
          <table:table-cell table:style-name="ce205"/>
          <table:table-cell table:style-name="ce348"/>
          <table:table-cell table:style-name="ce491"/>
          <table:table-cell table:style-name="ce634" table:formula="of:=DATEDIF([.C193];[.D193];&quot;d&quot;)" office:value-type="float" office:value="0" calcext:value-type="float">
            <text:p>0</text:p>
          </table:table-cell>
          <table:table-cell table:style-name="ce77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3" table:formula="of:=ROUNDDOWN([.E193]/[.$E$3];0)" office:value-type="float" office:value="0" calcext:value-type="float">
            <text:p>0</text:p>
          </table:table-cell>
          <table:table-cell table:style-name="ce913" table:formula="of:=IF(ISERROR(DATEDIF([.D193];[.$D$3];&quot;d&quot;));-1*DATEDIF([.$D$3];[.D193];&quot;d&quot;);-1*DATEDIF([.D193];[.$D$3];&quot;d&quot;))" office:value-type="float" office:value="-44156" calcext:value-type="float">
            <text:p>-44156</text:p>
          </table:table-cell>
          <table:table-cell table:style-name="ce1053" table:formula="of:=[.G193]+[.H193]" office:value-type="float" office:value="-44156" calcext:value-type="float">
            <text:p>-44156</text:p>
          </table:table-cell>
          <table:table-cell table:style-name="ce1195" table:formula="of:=[.A193]" office:value-type="float" office:value="189" calcext:value-type="float">
            <text:p>189</text:p>
          </table:table-cell>
          <table:table-cell table:style-name="ce634" table:formula="of:=IF([.O193]=&quot;ja&quot;;&quot;nein&quot;;IF([.N193]=&quot;nein&quot;;&quot;ja&quot;;IF([.M193]&lt;[.$M$3];&quot;nein&quot;;&quot;ja&quot;)))" office:value-type="string" office:string-value="nein" calcext:value-type="string">
            <text:p>nein</text:p>
          </table:table-cell>
          <table:table-cell table:style-name="ce1341" table:formula="of:=IF(ISERROR(DATEDIF([.D193];[.$M$2];&quot;d&quot;));-1*DATEDIF([.$M$2];[.D193];&quot;d&quot;);-1*DATEDIF([.D193];[.$M$2];&quot;d&quot;))" office:value-type="float" office:value="-44079" calcext:value-type="float">
            <text:p>-44079</text:p>
          </table:table-cell>
          <table:table-cell table:style-name="ce1483" table:formula="of:=[.G193]+[.L193]" office:value-type="float" office:value="-44079" calcext:value-type="float">
            <text:p>-44079</text:p>
          </table:table-cell>
          <table:table-cell table:style-name="ce1341" table:formula="of:=IF(ISERROR(DATEDIF([.$M$2];[.D193];&quot;d&quot;));&quot;ja&quot;;&quot;nein&quot;)" office:value-type="string" office:string-value="ja" calcext:value-type="string">
            <text:p>ja</text:p>
          </table:table-cell>
          <table:table-cell table:style-name="ce1756" table:content-validation-name="val1"/>
          <table:table-cell table:style-name="ce2023"/>
          <table:table-cell table:number-columns-repeated="1006"/>
        </table:table-row>
        <table:table-row table:style-name="ro3">
          <table:table-cell table:style-name="ce65" office:value-type="float" office:value="190" calcext:value-type="float">
            <text:p>190</text:p>
          </table:table-cell>
          <table:table-cell table:style-name="ce206"/>
          <table:table-cell table:style-name="ce349"/>
          <table:table-cell table:style-name="ce492"/>
          <table:table-cell table:style-name="ce635" table:formula="of:=DATEDIF([.C194];[.D194];&quot;d&quot;)" office:value-type="float" office:value="0" calcext:value-type="float">
            <text:p>0</text:p>
          </table:table-cell>
          <table:table-cell table:style-name="ce77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4" table:formula="of:=ROUNDDOWN([.E194]/[.$E$3];0)" office:value-type="float" office:value="0" calcext:value-type="float">
            <text:p>0</text:p>
          </table:table-cell>
          <table:table-cell table:style-name="ce914" table:formula="of:=IF(ISERROR(DATEDIF([.D194];[.$D$3];&quot;d&quot;));-1*DATEDIF([.$D$3];[.D194];&quot;d&quot;);-1*DATEDIF([.D194];[.$D$3];&quot;d&quot;))" office:value-type="float" office:value="-44156" calcext:value-type="float">
            <text:p>-44156</text:p>
          </table:table-cell>
          <table:table-cell table:style-name="ce1054" table:formula="of:=[.G194]+[.H194]" office:value-type="float" office:value="-44156" calcext:value-type="float">
            <text:p>-44156</text:p>
          </table:table-cell>
          <table:table-cell table:style-name="ce1196" table:formula="of:=[.A194]" office:value-type="float" office:value="190" calcext:value-type="float">
            <text:p>190</text:p>
          </table:table-cell>
          <table:table-cell table:style-name="ce635" table:formula="of:=IF([.O194]=&quot;ja&quot;;&quot;nein&quot;;IF([.N194]=&quot;nein&quot;;&quot;ja&quot;;IF([.M194]&lt;[.$M$3];&quot;nein&quot;;&quot;ja&quot;)))" office:value-type="string" office:string-value="nein" calcext:value-type="string">
            <text:p>nein</text:p>
          </table:table-cell>
          <table:table-cell table:style-name="ce1342" table:formula="of:=IF(ISERROR(DATEDIF([.D194];[.$M$2];&quot;d&quot;));-1*DATEDIF([.$M$2];[.D194];&quot;d&quot;);-1*DATEDIF([.D194];[.$M$2];&quot;d&quot;))" office:value-type="float" office:value="-44079" calcext:value-type="float">
            <text:p>-44079</text:p>
          </table:table-cell>
          <table:table-cell table:style-name="ce1484" table:formula="of:=[.G194]+[.L194]" office:value-type="float" office:value="-44079" calcext:value-type="float">
            <text:p>-44079</text:p>
          </table:table-cell>
          <table:table-cell table:style-name="ce1342" table:formula="of:=IF(ISERROR(DATEDIF([.$M$2];[.D194];&quot;d&quot;));&quot;ja&quot;;&quot;nein&quot;)" office:value-type="string" office:string-value="ja" calcext:value-type="string">
            <text:p>ja</text:p>
          </table:table-cell>
          <table:table-cell table:style-name="ce1757" table:content-validation-name="val1"/>
          <table:table-cell table:style-name="ce2024"/>
          <table:table-cell table:number-columns-repeated="1006"/>
        </table:table-row>
        <table:table-row table:style-name="ro3">
          <table:table-cell table:style-name="ce66" office:value-type="float" office:value="191" calcext:value-type="float">
            <text:p>191</text:p>
          </table:table-cell>
          <table:table-cell table:style-name="ce207"/>
          <table:table-cell table:style-name="ce350"/>
          <table:table-cell table:style-name="ce493"/>
          <table:table-cell table:style-name="ce636" table:formula="of:=DATEDIF([.C195];[.D195];&quot;d&quot;)" office:value-type="float" office:value="0" calcext:value-type="float">
            <text:p>0</text:p>
          </table:table-cell>
          <table:table-cell table:style-name="ce77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5" table:formula="of:=ROUNDDOWN([.E195]/[.$E$3];0)" office:value-type="float" office:value="0" calcext:value-type="float">
            <text:p>0</text:p>
          </table:table-cell>
          <table:table-cell table:style-name="ce915" table:formula="of:=IF(ISERROR(DATEDIF([.D195];[.$D$3];&quot;d&quot;));-1*DATEDIF([.$D$3];[.D195];&quot;d&quot;);-1*DATEDIF([.D195];[.$D$3];&quot;d&quot;))" office:value-type="float" office:value="-44156" calcext:value-type="float">
            <text:p>-44156</text:p>
          </table:table-cell>
          <table:table-cell table:style-name="ce1055" table:formula="of:=[.G195]+[.H195]" office:value-type="float" office:value="-44156" calcext:value-type="float">
            <text:p>-44156</text:p>
          </table:table-cell>
          <table:table-cell table:style-name="ce1197" table:formula="of:=[.A195]" office:value-type="float" office:value="191" calcext:value-type="float">
            <text:p>191</text:p>
          </table:table-cell>
          <table:table-cell table:style-name="ce636" table:formula="of:=IF([.O195]=&quot;ja&quot;;&quot;nein&quot;;IF([.N195]=&quot;nein&quot;;&quot;ja&quot;;IF([.M195]&lt;[.$M$3];&quot;nein&quot;;&quot;ja&quot;)))" office:value-type="string" office:string-value="nein" calcext:value-type="string">
            <text:p>nein</text:p>
          </table:table-cell>
          <table:table-cell table:style-name="ce1343" table:formula="of:=IF(ISERROR(DATEDIF([.D195];[.$M$2];&quot;d&quot;));-1*DATEDIF([.$M$2];[.D195];&quot;d&quot;);-1*DATEDIF([.D195];[.$M$2];&quot;d&quot;))" office:value-type="float" office:value="-44079" calcext:value-type="float">
            <text:p>-44079</text:p>
          </table:table-cell>
          <table:table-cell table:style-name="ce1485" table:formula="of:=[.G195]+[.L195]" office:value-type="float" office:value="-44079" calcext:value-type="float">
            <text:p>-44079</text:p>
          </table:table-cell>
          <table:table-cell table:style-name="ce1343" table:formula="of:=IF(ISERROR(DATEDIF([.$M$2];[.D195];&quot;d&quot;));&quot;ja&quot;;&quot;nein&quot;)" office:value-type="string" office:string-value="ja" calcext:value-type="string">
            <text:p>ja</text:p>
          </table:table-cell>
          <table:table-cell table:style-name="ce1758" table:content-validation-name="val1"/>
          <table:table-cell table:style-name="ce2025"/>
          <table:table-cell table:number-columns-repeated="1006"/>
        </table:table-row>
        <table:table-row table:style-name="ro3">
          <table:table-cell table:style-name="ce67" office:value-type="float" office:value="192" calcext:value-type="float">
            <text:p>192</text:p>
          </table:table-cell>
          <table:table-cell table:style-name="ce208"/>
          <table:table-cell table:style-name="ce351"/>
          <table:table-cell table:style-name="ce494"/>
          <table:table-cell table:style-name="ce637" table:formula="of:=DATEDIF([.C196];[.D196];&quot;d&quot;)" office:value-type="float" office:value="0" calcext:value-type="float">
            <text:p>0</text:p>
          </table:table-cell>
          <table:table-cell table:style-name="ce77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6" table:formula="of:=ROUNDDOWN([.E196]/[.$E$3];0)" office:value-type="float" office:value="0" calcext:value-type="float">
            <text:p>0</text:p>
          </table:table-cell>
          <table:table-cell table:style-name="ce916" table:formula="of:=IF(ISERROR(DATEDIF([.D196];[.$D$3];&quot;d&quot;));-1*DATEDIF([.$D$3];[.D196];&quot;d&quot;);-1*DATEDIF([.D196];[.$D$3];&quot;d&quot;))" office:value-type="float" office:value="-44156" calcext:value-type="float">
            <text:p>-44156</text:p>
          </table:table-cell>
          <table:table-cell table:style-name="ce1056" table:formula="of:=[.G196]+[.H196]" office:value-type="float" office:value="-44156" calcext:value-type="float">
            <text:p>-44156</text:p>
          </table:table-cell>
          <table:table-cell table:style-name="ce1198" table:formula="of:=[.A196]" office:value-type="float" office:value="192" calcext:value-type="float">
            <text:p>192</text:p>
          </table:table-cell>
          <table:table-cell table:style-name="ce637" table:formula="of:=IF([.O196]=&quot;ja&quot;;&quot;nein&quot;;IF([.N196]=&quot;nein&quot;;&quot;ja&quot;;IF([.M196]&lt;[.$M$3];&quot;nein&quot;;&quot;ja&quot;)))" office:value-type="string" office:string-value="nein" calcext:value-type="string">
            <text:p>nein</text:p>
          </table:table-cell>
          <table:table-cell table:style-name="ce1344" table:formula="of:=IF(ISERROR(DATEDIF([.D196];[.$M$2];&quot;d&quot;));-1*DATEDIF([.$M$2];[.D196];&quot;d&quot;);-1*DATEDIF([.D196];[.$M$2];&quot;d&quot;))" office:value-type="float" office:value="-44079" calcext:value-type="float">
            <text:p>-44079</text:p>
          </table:table-cell>
          <table:table-cell table:style-name="ce1486" table:formula="of:=[.G196]+[.L196]" office:value-type="float" office:value="-44079" calcext:value-type="float">
            <text:p>-44079</text:p>
          </table:table-cell>
          <table:table-cell table:style-name="ce1344" table:formula="of:=IF(ISERROR(DATEDIF([.$M$2];[.D196];&quot;d&quot;));&quot;ja&quot;;&quot;nein&quot;)" office:value-type="string" office:string-value="ja" calcext:value-type="string">
            <text:p>ja</text:p>
          </table:table-cell>
          <table:table-cell table:style-name="ce1759" table:content-validation-name="val1"/>
          <table:table-cell table:style-name="ce2026"/>
          <table:table-cell table:number-columns-repeated="1006"/>
        </table:table-row>
        <table:table-row table:style-name="ro3">
          <table:table-cell table:style-name="ce68" office:value-type="float" office:value="193" calcext:value-type="float">
            <text:p>193</text:p>
          </table:table-cell>
          <table:table-cell table:style-name="ce209"/>
          <table:table-cell table:style-name="ce352"/>
          <table:table-cell table:style-name="ce495"/>
          <table:table-cell table:style-name="ce638" table:formula="of:=DATEDIF([.C197];[.D197];&quot;d&quot;)" office:value-type="float" office:value="0" calcext:value-type="float">
            <text:p>0</text:p>
          </table:table-cell>
          <table:table-cell table:style-name="ce77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7" table:formula="of:=ROUNDDOWN([.E197]/[.$E$3];0)" office:value-type="float" office:value="0" calcext:value-type="float">
            <text:p>0</text:p>
          </table:table-cell>
          <table:table-cell table:style-name="ce917" table:formula="of:=IF(ISERROR(DATEDIF([.D197];[.$D$3];&quot;d&quot;));-1*DATEDIF([.$D$3];[.D197];&quot;d&quot;);-1*DATEDIF([.D197];[.$D$3];&quot;d&quot;))" office:value-type="float" office:value="-44156" calcext:value-type="float">
            <text:p>-44156</text:p>
          </table:table-cell>
          <table:table-cell table:style-name="ce1057" table:formula="of:=[.G197]+[.H197]" office:value-type="float" office:value="-44156" calcext:value-type="float">
            <text:p>-44156</text:p>
          </table:table-cell>
          <table:table-cell table:style-name="ce1199" table:formula="of:=[.A197]" office:value-type="float" office:value="193" calcext:value-type="float">
            <text:p>193</text:p>
          </table:table-cell>
          <table:table-cell table:style-name="ce638" table:formula="of:=IF([.O197]=&quot;ja&quot;;&quot;nein&quot;;IF([.N197]=&quot;nein&quot;;&quot;ja&quot;;IF([.M197]&lt;[.$M$3];&quot;nein&quot;;&quot;ja&quot;)))" office:value-type="string" office:string-value="nein" calcext:value-type="string">
            <text:p>nein</text:p>
          </table:table-cell>
          <table:table-cell table:style-name="ce1345" table:formula="of:=IF(ISERROR(DATEDIF([.D197];[.$M$2];&quot;d&quot;));-1*DATEDIF([.$M$2];[.D197];&quot;d&quot;);-1*DATEDIF([.D197];[.$M$2];&quot;d&quot;))" office:value-type="float" office:value="-44079" calcext:value-type="float">
            <text:p>-44079</text:p>
          </table:table-cell>
          <table:table-cell table:style-name="ce1487" table:formula="of:=[.G197]+[.L197]" office:value-type="float" office:value="-44079" calcext:value-type="float">
            <text:p>-44079</text:p>
          </table:table-cell>
          <table:table-cell table:style-name="ce1345" table:formula="of:=IF(ISERROR(DATEDIF([.$M$2];[.D197];&quot;d&quot;));&quot;ja&quot;;&quot;nein&quot;)" office:value-type="string" office:string-value="ja" calcext:value-type="string">
            <text:p>ja</text:p>
          </table:table-cell>
          <table:table-cell table:style-name="ce1760" table:content-validation-name="val1"/>
          <table:table-cell table:style-name="ce2027"/>
          <table:table-cell table:number-columns-repeated="1006"/>
        </table:table-row>
        <table:table-row table:style-name="ro3">
          <table:table-cell table:style-name="ce69" office:value-type="float" office:value="194" calcext:value-type="float">
            <text:p>194</text:p>
          </table:table-cell>
          <table:table-cell table:style-name="ce210"/>
          <table:table-cell table:style-name="ce353"/>
          <table:table-cell table:style-name="ce496"/>
          <table:table-cell table:style-name="ce639" table:formula="of:=DATEDIF([.C198];[.D198];&quot;d&quot;)" office:value-type="float" office:value="0" calcext:value-type="float">
            <text:p>0</text:p>
          </table:table-cell>
          <table:table-cell table:style-name="ce77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8" table:formula="of:=ROUNDDOWN([.E198]/[.$E$3];0)" office:value-type="float" office:value="0" calcext:value-type="float">
            <text:p>0</text:p>
          </table:table-cell>
          <table:table-cell table:style-name="ce918" table:formula="of:=IF(ISERROR(DATEDIF([.D198];[.$D$3];&quot;d&quot;));-1*DATEDIF([.$D$3];[.D198];&quot;d&quot;);-1*DATEDIF([.D198];[.$D$3];&quot;d&quot;))" office:value-type="float" office:value="-44156" calcext:value-type="float">
            <text:p>-44156</text:p>
          </table:table-cell>
          <table:table-cell table:style-name="ce1058" table:formula="of:=[.G198]+[.H198]" office:value-type="float" office:value="-44156" calcext:value-type="float">
            <text:p>-44156</text:p>
          </table:table-cell>
          <table:table-cell table:style-name="ce1200" table:formula="of:=[.A198]" office:value-type="float" office:value="194" calcext:value-type="float">
            <text:p>194</text:p>
          </table:table-cell>
          <table:table-cell table:style-name="ce639" table:formula="of:=IF([.O198]=&quot;ja&quot;;&quot;nein&quot;;IF([.N198]=&quot;nein&quot;;&quot;ja&quot;;IF([.M198]&lt;[.$M$3];&quot;nein&quot;;&quot;ja&quot;)))" office:value-type="string" office:string-value="nein" calcext:value-type="string">
            <text:p>nein</text:p>
          </table:table-cell>
          <table:table-cell table:style-name="ce1346" table:formula="of:=IF(ISERROR(DATEDIF([.D198];[.$M$2];&quot;d&quot;));-1*DATEDIF([.$M$2];[.D198];&quot;d&quot;);-1*DATEDIF([.D198];[.$M$2];&quot;d&quot;))" office:value-type="float" office:value="-44079" calcext:value-type="float">
            <text:p>-44079</text:p>
          </table:table-cell>
          <table:table-cell table:style-name="ce1488" table:formula="of:=[.G198]+[.L198]" office:value-type="float" office:value="-44079" calcext:value-type="float">
            <text:p>-44079</text:p>
          </table:table-cell>
          <table:table-cell table:style-name="ce1346" table:formula="of:=IF(ISERROR(DATEDIF([.$M$2];[.D198];&quot;d&quot;));&quot;ja&quot;;&quot;nein&quot;)" office:value-type="string" office:string-value="ja" calcext:value-type="string">
            <text:p>ja</text:p>
          </table:table-cell>
          <table:table-cell table:style-name="ce1761" table:content-validation-name="val1"/>
          <table:table-cell table:style-name="ce2028"/>
          <table:table-cell table:number-columns-repeated="1006"/>
        </table:table-row>
        <table:table-row table:style-name="ro3">
          <table:table-cell table:style-name="ce70" office:value-type="float" office:value="195" calcext:value-type="float">
            <text:p>195</text:p>
          </table:table-cell>
          <table:table-cell table:style-name="ce211"/>
          <table:table-cell table:style-name="ce354"/>
          <table:table-cell table:style-name="ce497"/>
          <table:table-cell table:style-name="ce640" table:formula="of:=DATEDIF([.C199];[.D199];&quot;d&quot;)" office:value-type="float" office:value="0" calcext:value-type="float">
            <text:p>0</text:p>
          </table:table-cell>
          <table:table-cell table:style-name="ce78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19" table:formula="of:=ROUNDDOWN([.E199]/[.$E$3];0)" office:value-type="float" office:value="0" calcext:value-type="float">
            <text:p>0</text:p>
          </table:table-cell>
          <table:table-cell table:style-name="ce919" table:formula="of:=IF(ISERROR(DATEDIF([.D199];[.$D$3];&quot;d&quot;));-1*DATEDIF([.$D$3];[.D199];&quot;d&quot;);-1*DATEDIF([.D199];[.$D$3];&quot;d&quot;))" office:value-type="float" office:value="-44156" calcext:value-type="float">
            <text:p>-44156</text:p>
          </table:table-cell>
          <table:table-cell table:style-name="ce1059" table:formula="of:=[.G199]+[.H199]" office:value-type="float" office:value="-44156" calcext:value-type="float">
            <text:p>-44156</text:p>
          </table:table-cell>
          <table:table-cell table:style-name="ce1201" table:formula="of:=[.A199]" office:value-type="float" office:value="195" calcext:value-type="float">
            <text:p>195</text:p>
          </table:table-cell>
          <table:table-cell table:style-name="ce640" table:formula="of:=IF([.O199]=&quot;ja&quot;;&quot;nein&quot;;IF([.N199]=&quot;nein&quot;;&quot;ja&quot;;IF([.M199]&lt;[.$M$3];&quot;nein&quot;;&quot;ja&quot;)))" office:value-type="string" office:string-value="nein" calcext:value-type="string">
            <text:p>nein</text:p>
          </table:table-cell>
          <table:table-cell table:style-name="ce1347" table:formula="of:=IF(ISERROR(DATEDIF([.D199];[.$M$2];&quot;d&quot;));-1*DATEDIF([.$M$2];[.D199];&quot;d&quot;);-1*DATEDIF([.D199];[.$M$2];&quot;d&quot;))" office:value-type="float" office:value="-44079" calcext:value-type="float">
            <text:p>-44079</text:p>
          </table:table-cell>
          <table:table-cell table:style-name="ce1489" table:formula="of:=[.G199]+[.L199]" office:value-type="float" office:value="-44079" calcext:value-type="float">
            <text:p>-44079</text:p>
          </table:table-cell>
          <table:table-cell table:style-name="ce1347" table:formula="of:=IF(ISERROR(DATEDIF([.$M$2];[.D199];&quot;d&quot;));&quot;ja&quot;;&quot;nein&quot;)" office:value-type="string" office:string-value="ja" calcext:value-type="string">
            <text:p>ja</text:p>
          </table:table-cell>
          <table:table-cell table:style-name="ce1762" table:content-validation-name="val1"/>
          <table:table-cell table:style-name="ce2029"/>
          <table:table-cell table:number-columns-repeated="1006"/>
        </table:table-row>
        <table:table-row table:style-name="ro3">
          <table:table-cell table:style-name="ce71" office:value-type="float" office:value="196" calcext:value-type="float">
            <text:p>196</text:p>
          </table:table-cell>
          <table:table-cell table:style-name="ce212"/>
          <table:table-cell table:style-name="ce355"/>
          <table:table-cell table:style-name="ce498"/>
          <table:table-cell table:style-name="ce641" table:formula="of:=DATEDIF([.C200];[.D200];&quot;d&quot;)" office:value-type="float" office:value="0" calcext:value-type="float">
            <text:p>0</text:p>
          </table:table-cell>
          <table:table-cell table:style-name="ce78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0" table:formula="of:=ROUNDDOWN([.E200]/[.$E$3];0)" office:value-type="float" office:value="0" calcext:value-type="float">
            <text:p>0</text:p>
          </table:table-cell>
          <table:table-cell table:style-name="ce920" table:formula="of:=IF(ISERROR(DATEDIF([.D200];[.$D$3];&quot;d&quot;));-1*DATEDIF([.$D$3];[.D200];&quot;d&quot;);-1*DATEDIF([.D200];[.$D$3];&quot;d&quot;))" office:value-type="float" office:value="-44156" calcext:value-type="float">
            <text:p>-44156</text:p>
          </table:table-cell>
          <table:table-cell table:style-name="ce1060" table:formula="of:=[.G200]+[.H200]" office:value-type="float" office:value="-44156" calcext:value-type="float">
            <text:p>-44156</text:p>
          </table:table-cell>
          <table:table-cell table:style-name="ce1202" table:formula="of:=[.A200]" office:value-type="float" office:value="196" calcext:value-type="float">
            <text:p>196</text:p>
          </table:table-cell>
          <table:table-cell table:style-name="ce641" table:formula="of:=IF([.O200]=&quot;ja&quot;;&quot;nein&quot;;IF([.N200]=&quot;nein&quot;;&quot;ja&quot;;IF([.M200]&lt;[.$M$3];&quot;nein&quot;;&quot;ja&quot;)))" office:value-type="string" office:string-value="nein" calcext:value-type="string">
            <text:p>nein</text:p>
          </table:table-cell>
          <table:table-cell table:style-name="ce1348" table:formula="of:=IF(ISERROR(DATEDIF([.D200];[.$M$2];&quot;d&quot;));-1*DATEDIF([.$M$2];[.D200];&quot;d&quot;);-1*DATEDIF([.D200];[.$M$2];&quot;d&quot;))" office:value-type="float" office:value="-44079" calcext:value-type="float">
            <text:p>-44079</text:p>
          </table:table-cell>
          <table:table-cell table:style-name="ce1490" table:formula="of:=[.G200]+[.L200]" office:value-type="float" office:value="-44079" calcext:value-type="float">
            <text:p>-44079</text:p>
          </table:table-cell>
          <table:table-cell table:style-name="ce1348" table:formula="of:=IF(ISERROR(DATEDIF([.$M$2];[.D200];&quot;d&quot;));&quot;ja&quot;;&quot;nein&quot;)" office:value-type="string" office:string-value="ja" calcext:value-type="string">
            <text:p>ja</text:p>
          </table:table-cell>
          <table:table-cell table:style-name="ce1763" table:content-validation-name="val1"/>
          <table:table-cell table:style-name="ce2030"/>
          <table:table-cell table:number-columns-repeated="1006"/>
        </table:table-row>
        <table:table-row table:style-name="ro3">
          <table:table-cell table:style-name="ce72" office:value-type="float" office:value="197" calcext:value-type="float">
            <text:p>197</text:p>
          </table:table-cell>
          <table:table-cell table:style-name="ce213"/>
          <table:table-cell table:style-name="ce356"/>
          <table:table-cell table:style-name="ce499"/>
          <table:table-cell table:style-name="ce642" table:formula="of:=DATEDIF([.C201];[.D201];&quot;d&quot;)" office:value-type="float" office:value="0" calcext:value-type="float">
            <text:p>0</text:p>
          </table:table-cell>
          <table:table-cell table:style-name="ce78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1" table:formula="of:=ROUNDDOWN([.E201]/[.$E$3];0)" office:value-type="float" office:value="0" calcext:value-type="float">
            <text:p>0</text:p>
          </table:table-cell>
          <table:table-cell table:style-name="ce921" table:formula="of:=IF(ISERROR(DATEDIF([.D201];[.$D$3];&quot;d&quot;));-1*DATEDIF([.$D$3];[.D201];&quot;d&quot;);-1*DATEDIF([.D201];[.$D$3];&quot;d&quot;))" office:value-type="float" office:value="-44156" calcext:value-type="float">
            <text:p>-44156</text:p>
          </table:table-cell>
          <table:table-cell table:style-name="ce1061" table:formula="of:=[.G201]+[.H201]" office:value-type="float" office:value="-44156" calcext:value-type="float">
            <text:p>-44156</text:p>
          </table:table-cell>
          <table:table-cell table:style-name="ce1203" table:formula="of:=[.A201]" office:value-type="float" office:value="197" calcext:value-type="float">
            <text:p>197</text:p>
          </table:table-cell>
          <table:table-cell table:style-name="ce642" table:formula="of:=IF([.O201]=&quot;ja&quot;;&quot;nein&quot;;IF([.N201]=&quot;nein&quot;;&quot;ja&quot;;IF([.M201]&lt;[.$M$3];&quot;nein&quot;;&quot;ja&quot;)))" office:value-type="string" office:string-value="nein" calcext:value-type="string">
            <text:p>nein</text:p>
          </table:table-cell>
          <table:table-cell table:style-name="ce1349" table:formula="of:=IF(ISERROR(DATEDIF([.D201];[.$M$2];&quot;d&quot;));-1*DATEDIF([.$M$2];[.D201];&quot;d&quot;);-1*DATEDIF([.D201];[.$M$2];&quot;d&quot;))" office:value-type="float" office:value="-44079" calcext:value-type="float">
            <text:p>-44079</text:p>
          </table:table-cell>
          <table:table-cell table:style-name="ce1491" table:formula="of:=[.G201]+[.L201]" office:value-type="float" office:value="-44079" calcext:value-type="float">
            <text:p>-44079</text:p>
          </table:table-cell>
          <table:table-cell table:style-name="ce1349" table:formula="of:=IF(ISERROR(DATEDIF([.$M$2];[.D201];&quot;d&quot;));&quot;ja&quot;;&quot;nein&quot;)" office:value-type="string" office:string-value="ja" calcext:value-type="string">
            <text:p>ja</text:p>
          </table:table-cell>
          <table:table-cell table:style-name="ce1764" table:content-validation-name="val1"/>
          <table:table-cell table:style-name="ce2031"/>
          <table:table-cell table:number-columns-repeated="1006"/>
        </table:table-row>
        <table:table-row table:style-name="ro3">
          <table:table-cell table:style-name="ce73" office:value-type="float" office:value="198" calcext:value-type="float">
            <text:p>198</text:p>
          </table:table-cell>
          <table:table-cell table:style-name="ce214"/>
          <table:table-cell table:style-name="ce357"/>
          <table:table-cell table:style-name="ce500"/>
          <table:table-cell table:style-name="ce643" table:formula="of:=DATEDIF([.C202];[.D202];&quot;d&quot;)" office:value-type="float" office:value="0" calcext:value-type="float">
            <text:p>0</text:p>
          </table:table-cell>
          <table:table-cell table:style-name="ce78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2" table:formula="of:=ROUNDDOWN([.E202]/[.$E$3];0)" office:value-type="float" office:value="0" calcext:value-type="float">
            <text:p>0</text:p>
          </table:table-cell>
          <table:table-cell table:style-name="ce922" table:formula="of:=IF(ISERROR(DATEDIF([.D202];[.$D$3];&quot;d&quot;));-1*DATEDIF([.$D$3];[.D202];&quot;d&quot;);-1*DATEDIF([.D202];[.$D$3];&quot;d&quot;))" office:value-type="float" office:value="-44156" calcext:value-type="float">
            <text:p>-44156</text:p>
          </table:table-cell>
          <table:table-cell table:style-name="ce1062" table:formula="of:=[.G202]+[.H202]" office:value-type="float" office:value="-44156" calcext:value-type="float">
            <text:p>-44156</text:p>
          </table:table-cell>
          <table:table-cell table:style-name="ce1204" table:formula="of:=[.A202]" office:value-type="float" office:value="198" calcext:value-type="float">
            <text:p>198</text:p>
          </table:table-cell>
          <table:table-cell table:style-name="ce643" table:formula="of:=IF([.O202]=&quot;ja&quot;;&quot;nein&quot;;IF([.N202]=&quot;nein&quot;;&quot;ja&quot;;IF([.M202]&lt;[.$M$3];&quot;nein&quot;;&quot;ja&quot;)))" office:value-type="string" office:string-value="nein" calcext:value-type="string">
            <text:p>nein</text:p>
          </table:table-cell>
          <table:table-cell table:style-name="ce1350" table:formula="of:=IF(ISERROR(DATEDIF([.D202];[.$M$2];&quot;d&quot;));-1*DATEDIF([.$M$2];[.D202];&quot;d&quot;);-1*DATEDIF([.D202];[.$M$2];&quot;d&quot;))" office:value-type="float" office:value="-44079" calcext:value-type="float">
            <text:p>-44079</text:p>
          </table:table-cell>
          <table:table-cell table:style-name="ce1492" table:formula="of:=[.G202]+[.L202]" office:value-type="float" office:value="-44079" calcext:value-type="float">
            <text:p>-44079</text:p>
          </table:table-cell>
          <table:table-cell table:style-name="ce1350" table:formula="of:=IF(ISERROR(DATEDIF([.$M$2];[.D202];&quot;d&quot;));&quot;ja&quot;;&quot;nein&quot;)" office:value-type="string" office:string-value="ja" calcext:value-type="string">
            <text:p>ja</text:p>
          </table:table-cell>
          <table:table-cell table:style-name="ce1765" table:content-validation-name="val1"/>
          <table:table-cell table:style-name="ce2032"/>
          <table:table-cell table:number-columns-repeated="1006"/>
        </table:table-row>
        <table:table-row table:style-name="ro3">
          <table:table-cell table:style-name="ce74" office:value-type="float" office:value="199" calcext:value-type="float">
            <text:p>199</text:p>
          </table:table-cell>
          <table:table-cell table:style-name="ce215"/>
          <table:table-cell table:style-name="ce358"/>
          <table:table-cell table:style-name="ce501"/>
          <table:table-cell table:style-name="ce644" table:formula="of:=DATEDIF([.C203];[.D203];&quot;d&quot;)" office:value-type="float" office:value="0" calcext:value-type="float">
            <text:p>0</text:p>
          </table:table-cell>
          <table:table-cell table:style-name="ce78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3" table:formula="of:=ROUNDDOWN([.E203]/[.$E$3];0)" office:value-type="float" office:value="0" calcext:value-type="float">
            <text:p>0</text:p>
          </table:table-cell>
          <table:table-cell table:style-name="ce923" table:formula="of:=IF(ISERROR(DATEDIF([.D203];[.$D$3];&quot;d&quot;));-1*DATEDIF([.$D$3];[.D203];&quot;d&quot;);-1*DATEDIF([.D203];[.$D$3];&quot;d&quot;))" office:value-type="float" office:value="-44156" calcext:value-type="float">
            <text:p>-44156</text:p>
          </table:table-cell>
          <table:table-cell table:style-name="ce1063" table:formula="of:=[.G203]+[.H203]" office:value-type="float" office:value="-44156" calcext:value-type="float">
            <text:p>-44156</text:p>
          </table:table-cell>
          <table:table-cell table:style-name="ce1205" table:formula="of:=[.A203]" office:value-type="float" office:value="199" calcext:value-type="float">
            <text:p>199</text:p>
          </table:table-cell>
          <table:table-cell table:style-name="ce644" table:formula="of:=IF([.O203]=&quot;ja&quot;;&quot;nein&quot;;IF([.N203]=&quot;nein&quot;;&quot;ja&quot;;IF([.M203]&lt;[.$M$3];&quot;nein&quot;;&quot;ja&quot;)))" office:value-type="string" office:string-value="nein" calcext:value-type="string">
            <text:p>nein</text:p>
          </table:table-cell>
          <table:table-cell table:style-name="ce1351" table:formula="of:=IF(ISERROR(DATEDIF([.D203];[.$M$2];&quot;d&quot;));-1*DATEDIF([.$M$2];[.D203];&quot;d&quot;);-1*DATEDIF([.D203];[.$M$2];&quot;d&quot;))" office:value-type="float" office:value="-44079" calcext:value-type="float">
            <text:p>-44079</text:p>
          </table:table-cell>
          <table:table-cell table:style-name="ce1493" table:formula="of:=[.G203]+[.L203]" office:value-type="float" office:value="-44079" calcext:value-type="float">
            <text:p>-44079</text:p>
          </table:table-cell>
          <table:table-cell table:style-name="ce1351" table:formula="of:=IF(ISERROR(DATEDIF([.$M$2];[.D203];&quot;d&quot;));&quot;ja&quot;;&quot;nein&quot;)" office:value-type="string" office:string-value="ja" calcext:value-type="string">
            <text:p>ja</text:p>
          </table:table-cell>
          <table:table-cell table:style-name="ce1766" table:content-validation-name="val1"/>
          <table:table-cell table:style-name="ce2033"/>
          <table:table-cell table:number-columns-repeated="1006"/>
        </table:table-row>
        <table:table-row table:style-name="ro3">
          <table:table-cell table:style-name="ce75" office:value-type="float" office:value="200" calcext:value-type="float">
            <text:p>200</text:p>
          </table:table-cell>
          <table:table-cell table:style-name="ce216"/>
          <table:table-cell table:style-name="ce359"/>
          <table:table-cell table:style-name="ce502"/>
          <table:table-cell table:style-name="ce645" table:formula="of:=DATEDIF([.C204];[.D204];&quot;d&quot;)" office:value-type="float" office:value="0" calcext:value-type="float">
            <text:p>0</text:p>
          </table:table-cell>
          <table:table-cell table:style-name="ce78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4" table:formula="of:=ROUNDDOWN([.E204]/[.$E$3];0)" office:value-type="float" office:value="0" calcext:value-type="float">
            <text:p>0</text:p>
          </table:table-cell>
          <table:table-cell table:style-name="ce924" table:formula="of:=IF(ISERROR(DATEDIF([.D204];[.$D$3];&quot;d&quot;));-1*DATEDIF([.$D$3];[.D204];&quot;d&quot;);-1*DATEDIF([.D204];[.$D$3];&quot;d&quot;))" office:value-type="float" office:value="-44156" calcext:value-type="float">
            <text:p>-44156</text:p>
          </table:table-cell>
          <table:table-cell table:style-name="ce1064" table:formula="of:=[.G204]+[.H204]" office:value-type="float" office:value="-44156" calcext:value-type="float">
            <text:p>-44156</text:p>
          </table:table-cell>
          <table:table-cell table:style-name="ce1206" table:formula="of:=[.A204]" office:value-type="float" office:value="200" calcext:value-type="float">
            <text:p>200</text:p>
          </table:table-cell>
          <table:table-cell table:style-name="ce645" table:formula="of:=IF([.O204]=&quot;ja&quot;;&quot;nein&quot;;IF([.N204]=&quot;nein&quot;;&quot;ja&quot;;IF([.M204]&lt;[.$M$3];&quot;nein&quot;;&quot;ja&quot;)))" office:value-type="string" office:string-value="nein" calcext:value-type="string">
            <text:p>nein</text:p>
          </table:table-cell>
          <table:table-cell table:style-name="ce1352" table:formula="of:=IF(ISERROR(DATEDIF([.D204];[.$M$2];&quot;d&quot;));-1*DATEDIF([.$M$2];[.D204];&quot;d&quot;);-1*DATEDIF([.D204];[.$M$2];&quot;d&quot;))" office:value-type="float" office:value="-44079" calcext:value-type="float">
            <text:p>-44079</text:p>
          </table:table-cell>
          <table:table-cell table:style-name="ce1494" table:formula="of:=[.G204]+[.L204]" office:value-type="float" office:value="-44079" calcext:value-type="float">
            <text:p>-44079</text:p>
          </table:table-cell>
          <table:table-cell table:style-name="ce1352" table:formula="of:=IF(ISERROR(DATEDIF([.$M$2];[.D204];&quot;d&quot;));&quot;ja&quot;;&quot;nein&quot;)" office:value-type="string" office:string-value="ja" calcext:value-type="string">
            <text:p>ja</text:p>
          </table:table-cell>
          <table:table-cell table:style-name="ce1767" table:content-validation-name="val1"/>
          <table:table-cell table:style-name="ce2034"/>
          <table:table-cell table:number-columns-repeated="1006"/>
        </table:table-row>
        <table:table-row table:style-name="ro3">
          <table:table-cell table:style-name="ce76" office:value-type="float" office:value="201" calcext:value-type="float">
            <text:p>201</text:p>
          </table:table-cell>
          <table:table-cell table:style-name="ce217"/>
          <table:table-cell table:style-name="ce360"/>
          <table:table-cell table:style-name="ce503"/>
          <table:table-cell table:style-name="ce646" table:formula="of:=DATEDIF([.C205];[.D205];&quot;d&quot;)" office:value-type="float" office:value="0" calcext:value-type="float">
            <text:p>0</text:p>
          </table:table-cell>
          <table:table-cell table:style-name="ce78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5" table:formula="of:=ROUNDDOWN([.E205]/[.$E$3];0)" office:value-type="float" office:value="0" calcext:value-type="float">
            <text:p>0</text:p>
          </table:table-cell>
          <table:table-cell table:style-name="ce925" table:formula="of:=IF(ISERROR(DATEDIF([.D205];[.$D$3];&quot;d&quot;));-1*DATEDIF([.$D$3];[.D205];&quot;d&quot;);-1*DATEDIF([.D205];[.$D$3];&quot;d&quot;))" office:value-type="float" office:value="-44156" calcext:value-type="float">
            <text:p>-44156</text:p>
          </table:table-cell>
          <table:table-cell table:style-name="ce1065" table:formula="of:=[.G205]+[.H205]" office:value-type="float" office:value="-44156" calcext:value-type="float">
            <text:p>-44156</text:p>
          </table:table-cell>
          <table:table-cell table:style-name="ce1207" table:formula="of:=[.A205]" office:value-type="float" office:value="201" calcext:value-type="float">
            <text:p>201</text:p>
          </table:table-cell>
          <table:table-cell table:style-name="ce646" table:formula="of:=IF([.O205]=&quot;ja&quot;;&quot;nein&quot;;IF([.N205]=&quot;nein&quot;;&quot;ja&quot;;IF([.M205]&lt;[.$M$3];&quot;nein&quot;;&quot;ja&quot;)))" office:value-type="string" office:string-value="nein" calcext:value-type="string">
            <text:p>nein</text:p>
          </table:table-cell>
          <table:table-cell table:style-name="ce1353" table:formula="of:=IF(ISERROR(DATEDIF([.D205];[.$M$2];&quot;d&quot;));-1*DATEDIF([.$M$2];[.D205];&quot;d&quot;);-1*DATEDIF([.D205];[.$M$2];&quot;d&quot;))" office:value-type="float" office:value="-44079" calcext:value-type="float">
            <text:p>-44079</text:p>
          </table:table-cell>
          <table:table-cell table:style-name="ce1495" table:formula="of:=[.G205]+[.L205]" office:value-type="float" office:value="-44079" calcext:value-type="float">
            <text:p>-44079</text:p>
          </table:table-cell>
          <table:table-cell table:style-name="ce1353" table:formula="of:=IF(ISERROR(DATEDIF([.$M$2];[.D205];&quot;d&quot;));&quot;ja&quot;;&quot;nein&quot;)" office:value-type="string" office:string-value="ja" calcext:value-type="string">
            <text:p>ja</text:p>
          </table:table-cell>
          <table:table-cell table:style-name="ce1768" table:content-validation-name="val1"/>
          <table:table-cell table:style-name="ce2035"/>
          <table:table-cell table:number-columns-repeated="1006"/>
        </table:table-row>
        <table:table-row table:style-name="ro3">
          <table:table-cell table:style-name="ce77" office:value-type="float" office:value="202" calcext:value-type="float">
            <text:p>202</text:p>
          </table:table-cell>
          <table:table-cell table:style-name="ce218"/>
          <table:table-cell table:style-name="ce361"/>
          <table:table-cell table:style-name="ce504"/>
          <table:table-cell table:style-name="ce647" table:formula="of:=DATEDIF([.C206];[.D206];&quot;d&quot;)" office:value-type="float" office:value="0" calcext:value-type="float">
            <text:p>0</text:p>
          </table:table-cell>
          <table:table-cell table:style-name="ce78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6" table:formula="of:=ROUNDDOWN([.E206]/[.$E$3];0)" office:value-type="float" office:value="0" calcext:value-type="float">
            <text:p>0</text:p>
          </table:table-cell>
          <table:table-cell table:style-name="ce926" table:formula="of:=IF(ISERROR(DATEDIF([.D206];[.$D$3];&quot;d&quot;));-1*DATEDIF([.$D$3];[.D206];&quot;d&quot;);-1*DATEDIF([.D206];[.$D$3];&quot;d&quot;))" office:value-type="float" office:value="-44156" calcext:value-type="float">
            <text:p>-44156</text:p>
          </table:table-cell>
          <table:table-cell table:style-name="ce1066" table:formula="of:=[.G206]+[.H206]" office:value-type="float" office:value="-44156" calcext:value-type="float">
            <text:p>-44156</text:p>
          </table:table-cell>
          <table:table-cell table:style-name="ce1208" table:formula="of:=[.A206]" office:value-type="float" office:value="202" calcext:value-type="float">
            <text:p>202</text:p>
          </table:table-cell>
          <table:table-cell table:style-name="ce647" table:formula="of:=IF([.O206]=&quot;ja&quot;;&quot;nein&quot;;IF([.N206]=&quot;nein&quot;;&quot;ja&quot;;IF([.M206]&lt;[.$M$3];&quot;nein&quot;;&quot;ja&quot;)))" office:value-type="string" office:string-value="nein" calcext:value-type="string">
            <text:p>nein</text:p>
          </table:table-cell>
          <table:table-cell table:style-name="ce1354" table:formula="of:=IF(ISERROR(DATEDIF([.D206];[.$M$2];&quot;d&quot;));-1*DATEDIF([.$M$2];[.D206];&quot;d&quot;);-1*DATEDIF([.D206];[.$M$2];&quot;d&quot;))" office:value-type="float" office:value="-44079" calcext:value-type="float">
            <text:p>-44079</text:p>
          </table:table-cell>
          <table:table-cell table:style-name="ce1496" table:formula="of:=[.G206]+[.L206]" office:value-type="float" office:value="-44079" calcext:value-type="float">
            <text:p>-44079</text:p>
          </table:table-cell>
          <table:table-cell table:style-name="ce1354" table:formula="of:=IF(ISERROR(DATEDIF([.$M$2];[.D206];&quot;d&quot;));&quot;ja&quot;;&quot;nein&quot;)" office:value-type="string" office:string-value="ja" calcext:value-type="string">
            <text:p>ja</text:p>
          </table:table-cell>
          <table:table-cell table:style-name="ce1769" table:content-validation-name="val1"/>
          <table:table-cell table:style-name="ce2036"/>
          <table:table-cell table:number-columns-repeated="1006"/>
        </table:table-row>
        <table:table-row table:style-name="ro3">
          <table:table-cell table:style-name="ce78" office:value-type="float" office:value="203" calcext:value-type="float">
            <text:p>203</text:p>
          </table:table-cell>
          <table:table-cell table:style-name="ce219"/>
          <table:table-cell table:style-name="ce362"/>
          <table:table-cell table:style-name="ce505"/>
          <table:table-cell table:style-name="ce648" table:formula="of:=DATEDIF([.C207];[.D207];&quot;d&quot;)" office:value-type="float" office:value="0" calcext:value-type="float">
            <text:p>0</text:p>
          </table:table-cell>
          <table:table-cell table:style-name="ce78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7" table:formula="of:=ROUNDDOWN([.E207]/[.$E$3];0)" office:value-type="float" office:value="0" calcext:value-type="float">
            <text:p>0</text:p>
          </table:table-cell>
          <table:table-cell table:style-name="ce927" table:formula="of:=IF(ISERROR(DATEDIF([.D207];[.$D$3];&quot;d&quot;));-1*DATEDIF([.$D$3];[.D207];&quot;d&quot;);-1*DATEDIF([.D207];[.$D$3];&quot;d&quot;))" office:value-type="float" office:value="-44156" calcext:value-type="float">
            <text:p>-44156</text:p>
          </table:table-cell>
          <table:table-cell table:style-name="ce1067" table:formula="of:=[.G207]+[.H207]" office:value-type="float" office:value="-44156" calcext:value-type="float">
            <text:p>-44156</text:p>
          </table:table-cell>
          <table:table-cell table:style-name="ce1209" table:formula="of:=[.A207]" office:value-type="float" office:value="203" calcext:value-type="float">
            <text:p>203</text:p>
          </table:table-cell>
          <table:table-cell table:style-name="ce648" table:formula="of:=IF([.O207]=&quot;ja&quot;;&quot;nein&quot;;IF([.N207]=&quot;nein&quot;;&quot;ja&quot;;IF([.M207]&lt;[.$M$3];&quot;nein&quot;;&quot;ja&quot;)))" office:value-type="string" office:string-value="nein" calcext:value-type="string">
            <text:p>nein</text:p>
          </table:table-cell>
          <table:table-cell table:style-name="ce1355" table:formula="of:=IF(ISERROR(DATEDIF([.D207];[.$M$2];&quot;d&quot;));-1*DATEDIF([.$M$2];[.D207];&quot;d&quot;);-1*DATEDIF([.D207];[.$M$2];&quot;d&quot;))" office:value-type="float" office:value="-44079" calcext:value-type="float">
            <text:p>-44079</text:p>
          </table:table-cell>
          <table:table-cell table:style-name="ce1497" table:formula="of:=[.G207]+[.L207]" office:value-type="float" office:value="-44079" calcext:value-type="float">
            <text:p>-44079</text:p>
          </table:table-cell>
          <table:table-cell table:style-name="ce1355" table:formula="of:=IF(ISERROR(DATEDIF([.$M$2];[.D207];&quot;d&quot;));&quot;ja&quot;;&quot;nein&quot;)" office:value-type="string" office:string-value="ja" calcext:value-type="string">
            <text:p>ja</text:p>
          </table:table-cell>
          <table:table-cell table:style-name="ce1770" table:content-validation-name="val1"/>
          <table:table-cell table:style-name="ce2037"/>
          <table:table-cell table:number-columns-repeated="1006"/>
        </table:table-row>
        <table:table-row table:style-name="ro3">
          <table:table-cell table:style-name="ce79" office:value-type="float" office:value="204" calcext:value-type="float">
            <text:p>204</text:p>
          </table:table-cell>
          <table:table-cell table:style-name="ce220"/>
          <table:table-cell table:style-name="ce363"/>
          <table:table-cell table:style-name="ce506"/>
          <table:table-cell table:style-name="ce649" table:formula="of:=DATEDIF([.C208];[.D208];&quot;d&quot;)" office:value-type="float" office:value="0" calcext:value-type="float">
            <text:p>0</text:p>
          </table:table-cell>
          <table:table-cell table:style-name="ce78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8" table:formula="of:=ROUNDDOWN([.E208]/[.$E$3];0)" office:value-type="float" office:value="0" calcext:value-type="float">
            <text:p>0</text:p>
          </table:table-cell>
          <table:table-cell table:style-name="ce928" table:formula="of:=IF(ISERROR(DATEDIF([.D208];[.$D$3];&quot;d&quot;));-1*DATEDIF([.$D$3];[.D208];&quot;d&quot;);-1*DATEDIF([.D208];[.$D$3];&quot;d&quot;))" office:value-type="float" office:value="-44156" calcext:value-type="float">
            <text:p>-44156</text:p>
          </table:table-cell>
          <table:table-cell table:style-name="ce1068" table:formula="of:=[.G208]+[.H208]" office:value-type="float" office:value="-44156" calcext:value-type="float">
            <text:p>-44156</text:p>
          </table:table-cell>
          <table:table-cell table:style-name="ce1210" table:formula="of:=[.A208]" office:value-type="float" office:value="204" calcext:value-type="float">
            <text:p>204</text:p>
          </table:table-cell>
          <table:table-cell table:style-name="ce649" table:formula="of:=IF([.O208]=&quot;ja&quot;;&quot;nein&quot;;IF([.N208]=&quot;nein&quot;;&quot;ja&quot;;IF([.M208]&lt;[.$M$3];&quot;nein&quot;;&quot;ja&quot;)))" office:value-type="string" office:string-value="nein" calcext:value-type="string">
            <text:p>nein</text:p>
          </table:table-cell>
          <table:table-cell table:style-name="ce1356" table:formula="of:=IF(ISERROR(DATEDIF([.D208];[.$M$2];&quot;d&quot;));-1*DATEDIF([.$M$2];[.D208];&quot;d&quot;);-1*DATEDIF([.D208];[.$M$2];&quot;d&quot;))" office:value-type="float" office:value="-44079" calcext:value-type="float">
            <text:p>-44079</text:p>
          </table:table-cell>
          <table:table-cell table:style-name="ce1498" table:formula="of:=[.G208]+[.L208]" office:value-type="float" office:value="-44079" calcext:value-type="float">
            <text:p>-44079</text:p>
          </table:table-cell>
          <table:table-cell table:style-name="ce1356" table:formula="of:=IF(ISERROR(DATEDIF([.$M$2];[.D208];&quot;d&quot;));&quot;ja&quot;;&quot;nein&quot;)" office:value-type="string" office:string-value="ja" calcext:value-type="string">
            <text:p>ja</text:p>
          </table:table-cell>
          <table:table-cell table:style-name="ce1771" table:content-validation-name="val1"/>
          <table:table-cell table:style-name="ce2038"/>
          <table:table-cell table:number-columns-repeated="1006"/>
        </table:table-row>
        <table:table-row table:style-name="ro3">
          <table:table-cell table:style-name="ce80" office:value-type="float" office:value="205" calcext:value-type="float">
            <text:p>205</text:p>
          </table:table-cell>
          <table:table-cell table:style-name="ce221"/>
          <table:table-cell table:style-name="ce364"/>
          <table:table-cell table:style-name="ce507"/>
          <table:table-cell table:style-name="ce650" table:formula="of:=DATEDIF([.C209];[.D209];&quot;d&quot;)" office:value-type="float" office:value="0" calcext:value-type="float">
            <text:p>0</text:p>
          </table:table-cell>
          <table:table-cell table:style-name="ce79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29" table:formula="of:=ROUNDDOWN([.E209]/[.$E$3];0)" office:value-type="float" office:value="0" calcext:value-type="float">
            <text:p>0</text:p>
          </table:table-cell>
          <table:table-cell table:style-name="ce929" table:formula="of:=IF(ISERROR(DATEDIF([.D209];[.$D$3];&quot;d&quot;));-1*DATEDIF([.$D$3];[.D209];&quot;d&quot;);-1*DATEDIF([.D209];[.$D$3];&quot;d&quot;))" office:value-type="float" office:value="-44156" calcext:value-type="float">
            <text:p>-44156</text:p>
          </table:table-cell>
          <table:table-cell table:style-name="ce1069" table:formula="of:=[.G209]+[.H209]" office:value-type="float" office:value="-44156" calcext:value-type="float">
            <text:p>-44156</text:p>
          </table:table-cell>
          <table:table-cell table:style-name="ce1211" table:formula="of:=[.A209]" office:value-type="float" office:value="205" calcext:value-type="float">
            <text:p>205</text:p>
          </table:table-cell>
          <table:table-cell table:style-name="ce650" table:formula="of:=IF([.O209]=&quot;ja&quot;;&quot;nein&quot;;IF([.N209]=&quot;nein&quot;;&quot;ja&quot;;IF([.M209]&lt;[.$M$3];&quot;nein&quot;;&quot;ja&quot;)))" office:value-type="string" office:string-value="nein" calcext:value-type="string">
            <text:p>nein</text:p>
          </table:table-cell>
          <table:table-cell table:style-name="ce1357" table:formula="of:=IF(ISERROR(DATEDIF([.D209];[.$M$2];&quot;d&quot;));-1*DATEDIF([.$M$2];[.D209];&quot;d&quot;);-1*DATEDIF([.D209];[.$M$2];&quot;d&quot;))" office:value-type="float" office:value="-44079" calcext:value-type="float">
            <text:p>-44079</text:p>
          </table:table-cell>
          <table:table-cell table:style-name="ce1499" table:formula="of:=[.G209]+[.L209]" office:value-type="float" office:value="-44079" calcext:value-type="float">
            <text:p>-44079</text:p>
          </table:table-cell>
          <table:table-cell table:style-name="ce1357" table:formula="of:=IF(ISERROR(DATEDIF([.$M$2];[.D209];&quot;d&quot;));&quot;ja&quot;;&quot;nein&quot;)" office:value-type="string" office:string-value="ja" calcext:value-type="string">
            <text:p>ja</text:p>
          </table:table-cell>
          <table:table-cell table:style-name="ce1772" table:content-validation-name="val1"/>
          <table:table-cell table:style-name="ce2039"/>
          <table:table-cell table:number-columns-repeated="1006"/>
        </table:table-row>
        <table:table-row table:style-name="ro3">
          <table:table-cell table:style-name="ce81" office:value-type="float" office:value="206" calcext:value-type="float">
            <text:p>206</text:p>
          </table:table-cell>
          <table:table-cell table:style-name="ce222"/>
          <table:table-cell table:style-name="ce365"/>
          <table:table-cell table:style-name="ce508"/>
          <table:table-cell table:style-name="ce651" table:formula="of:=DATEDIF([.C210];[.D210];&quot;d&quot;)" office:value-type="float" office:value="0" calcext:value-type="float">
            <text:p>0</text:p>
          </table:table-cell>
          <table:table-cell table:style-name="ce79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0" table:formula="of:=ROUNDDOWN([.E210]/[.$E$3];0)" office:value-type="float" office:value="0" calcext:value-type="float">
            <text:p>0</text:p>
          </table:table-cell>
          <table:table-cell table:style-name="ce930" table:formula="of:=IF(ISERROR(DATEDIF([.D210];[.$D$3];&quot;d&quot;));-1*DATEDIF([.$D$3];[.D210];&quot;d&quot;);-1*DATEDIF([.D210];[.$D$3];&quot;d&quot;))" office:value-type="float" office:value="-44156" calcext:value-type="float">
            <text:p>-44156</text:p>
          </table:table-cell>
          <table:table-cell table:style-name="ce1070" table:formula="of:=[.G210]+[.H210]" office:value-type="float" office:value="-44156" calcext:value-type="float">
            <text:p>-44156</text:p>
          </table:table-cell>
          <table:table-cell table:style-name="ce1212" table:formula="of:=[.A210]" office:value-type="float" office:value="206" calcext:value-type="float">
            <text:p>206</text:p>
          </table:table-cell>
          <table:table-cell table:style-name="ce651" table:formula="of:=IF([.O210]=&quot;ja&quot;;&quot;nein&quot;;IF([.N210]=&quot;nein&quot;;&quot;ja&quot;;IF([.M210]&lt;[.$M$3];&quot;nein&quot;;&quot;ja&quot;)))" office:value-type="string" office:string-value="nein" calcext:value-type="string">
            <text:p>nein</text:p>
          </table:table-cell>
          <table:table-cell table:style-name="ce1358" table:formula="of:=IF(ISERROR(DATEDIF([.D210];[.$M$2];&quot;d&quot;));-1*DATEDIF([.$M$2];[.D210];&quot;d&quot;);-1*DATEDIF([.D210];[.$M$2];&quot;d&quot;))" office:value-type="float" office:value="-44079" calcext:value-type="float">
            <text:p>-44079</text:p>
          </table:table-cell>
          <table:table-cell table:style-name="ce1500" table:formula="of:=[.G210]+[.L210]" office:value-type="float" office:value="-44079" calcext:value-type="float">
            <text:p>-44079</text:p>
          </table:table-cell>
          <table:table-cell table:style-name="ce1358" table:formula="of:=IF(ISERROR(DATEDIF([.$M$2];[.D210];&quot;d&quot;));&quot;ja&quot;;&quot;nein&quot;)" office:value-type="string" office:string-value="ja" calcext:value-type="string">
            <text:p>ja</text:p>
          </table:table-cell>
          <table:table-cell table:style-name="ce1773" table:content-validation-name="val1"/>
          <table:table-cell table:style-name="ce2040"/>
          <table:table-cell table:number-columns-repeated="1006"/>
        </table:table-row>
        <table:table-row table:style-name="ro3">
          <table:table-cell table:style-name="ce82" office:value-type="float" office:value="207" calcext:value-type="float">
            <text:p>207</text:p>
          </table:table-cell>
          <table:table-cell table:style-name="ce223"/>
          <table:table-cell table:style-name="ce366"/>
          <table:table-cell table:style-name="ce509"/>
          <table:table-cell table:style-name="ce652" table:formula="of:=DATEDIF([.C211];[.D211];&quot;d&quot;)" office:value-type="float" office:value="0" calcext:value-type="float">
            <text:p>0</text:p>
          </table:table-cell>
          <table:table-cell table:style-name="ce79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1" table:formula="of:=ROUNDDOWN([.E211]/[.$E$3];0)" office:value-type="float" office:value="0" calcext:value-type="float">
            <text:p>0</text:p>
          </table:table-cell>
          <table:table-cell table:style-name="ce931" table:formula="of:=IF(ISERROR(DATEDIF([.D211];[.$D$3];&quot;d&quot;));-1*DATEDIF([.$D$3];[.D211];&quot;d&quot;);-1*DATEDIF([.D211];[.$D$3];&quot;d&quot;))" office:value-type="float" office:value="-44156" calcext:value-type="float">
            <text:p>-44156</text:p>
          </table:table-cell>
          <table:table-cell table:style-name="ce1071" table:formula="of:=[.G211]+[.H211]" office:value-type="float" office:value="-44156" calcext:value-type="float">
            <text:p>-44156</text:p>
          </table:table-cell>
          <table:table-cell table:style-name="ce1213" table:formula="of:=[.A211]" office:value-type="float" office:value="207" calcext:value-type="float">
            <text:p>207</text:p>
          </table:table-cell>
          <table:table-cell table:style-name="ce652" table:formula="of:=IF([.O211]=&quot;ja&quot;;&quot;nein&quot;;IF([.N211]=&quot;nein&quot;;&quot;ja&quot;;IF([.M211]&lt;[.$M$3];&quot;nein&quot;;&quot;ja&quot;)))" office:value-type="string" office:string-value="nein" calcext:value-type="string">
            <text:p>nein</text:p>
          </table:table-cell>
          <table:table-cell table:style-name="ce1359" table:formula="of:=IF(ISERROR(DATEDIF([.D211];[.$M$2];&quot;d&quot;));-1*DATEDIF([.$M$2];[.D211];&quot;d&quot;);-1*DATEDIF([.D211];[.$M$2];&quot;d&quot;))" office:value-type="float" office:value="-44079" calcext:value-type="float">
            <text:p>-44079</text:p>
          </table:table-cell>
          <table:table-cell table:style-name="ce1501" table:formula="of:=[.G211]+[.L211]" office:value-type="float" office:value="-44079" calcext:value-type="float">
            <text:p>-44079</text:p>
          </table:table-cell>
          <table:table-cell table:style-name="ce1359" table:formula="of:=IF(ISERROR(DATEDIF([.$M$2];[.D211];&quot;d&quot;));&quot;ja&quot;;&quot;nein&quot;)" office:value-type="string" office:string-value="ja" calcext:value-type="string">
            <text:p>ja</text:p>
          </table:table-cell>
          <table:table-cell table:style-name="ce1774" table:content-validation-name="val1"/>
          <table:table-cell table:style-name="ce2041"/>
          <table:table-cell table:number-columns-repeated="1006"/>
        </table:table-row>
        <table:table-row table:style-name="ro3">
          <table:table-cell table:style-name="ce83" office:value-type="float" office:value="208" calcext:value-type="float">
            <text:p>208</text:p>
          </table:table-cell>
          <table:table-cell table:style-name="ce224"/>
          <table:table-cell table:style-name="ce367"/>
          <table:table-cell table:style-name="ce510"/>
          <table:table-cell table:style-name="ce653" table:formula="of:=DATEDIF([.C212];[.D212];&quot;d&quot;)" office:value-type="float" office:value="0" calcext:value-type="float">
            <text:p>0</text:p>
          </table:table-cell>
          <table:table-cell table:style-name="ce79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2" table:formula="of:=ROUNDDOWN([.E212]/[.$E$3];0)" office:value-type="float" office:value="0" calcext:value-type="float">
            <text:p>0</text:p>
          </table:table-cell>
          <table:table-cell table:style-name="ce932" table:formula="of:=IF(ISERROR(DATEDIF([.D212];[.$D$3];&quot;d&quot;));-1*DATEDIF([.$D$3];[.D212];&quot;d&quot;);-1*DATEDIF([.D212];[.$D$3];&quot;d&quot;))" office:value-type="float" office:value="-44156" calcext:value-type="float">
            <text:p>-44156</text:p>
          </table:table-cell>
          <table:table-cell table:style-name="ce1072" table:formula="of:=[.G212]+[.H212]" office:value-type="float" office:value="-44156" calcext:value-type="float">
            <text:p>-44156</text:p>
          </table:table-cell>
          <table:table-cell table:style-name="ce1214" table:formula="of:=[.A212]" office:value-type="float" office:value="208" calcext:value-type="float">
            <text:p>208</text:p>
          </table:table-cell>
          <table:table-cell table:style-name="ce653" table:formula="of:=IF([.O212]=&quot;ja&quot;;&quot;nein&quot;;IF([.N212]=&quot;nein&quot;;&quot;ja&quot;;IF([.M212]&lt;[.$M$3];&quot;nein&quot;;&quot;ja&quot;)))" office:value-type="string" office:string-value="nein" calcext:value-type="string">
            <text:p>nein</text:p>
          </table:table-cell>
          <table:table-cell table:style-name="ce1360" table:formula="of:=IF(ISERROR(DATEDIF([.D212];[.$M$2];&quot;d&quot;));-1*DATEDIF([.$M$2];[.D212];&quot;d&quot;);-1*DATEDIF([.D212];[.$M$2];&quot;d&quot;))" office:value-type="float" office:value="-44079" calcext:value-type="float">
            <text:p>-44079</text:p>
          </table:table-cell>
          <table:table-cell table:style-name="ce1502" table:formula="of:=[.G212]+[.L212]" office:value-type="float" office:value="-44079" calcext:value-type="float">
            <text:p>-44079</text:p>
          </table:table-cell>
          <table:table-cell table:style-name="ce1360" table:formula="of:=IF(ISERROR(DATEDIF([.$M$2];[.D212];&quot;d&quot;));&quot;ja&quot;;&quot;nein&quot;)" office:value-type="string" office:string-value="ja" calcext:value-type="string">
            <text:p>ja</text:p>
          </table:table-cell>
          <table:table-cell table:style-name="ce1775" table:content-validation-name="val1"/>
          <table:table-cell table:style-name="ce2042"/>
          <table:table-cell table:number-columns-repeated="1006"/>
        </table:table-row>
        <table:table-row table:style-name="ro3">
          <table:table-cell table:style-name="ce84" office:value-type="float" office:value="209" calcext:value-type="float">
            <text:p>209</text:p>
          </table:table-cell>
          <table:table-cell table:style-name="ce225"/>
          <table:table-cell table:style-name="ce368"/>
          <table:table-cell table:style-name="ce511"/>
          <table:table-cell table:style-name="ce654" table:formula="of:=DATEDIF([.C213];[.D213];&quot;d&quot;)" office:value-type="float" office:value="0" calcext:value-type="float">
            <text:p>0</text:p>
          </table:table-cell>
          <table:table-cell table:style-name="ce79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3" table:formula="of:=ROUNDDOWN([.E213]/[.$E$3];0)" office:value-type="float" office:value="0" calcext:value-type="float">
            <text:p>0</text:p>
          </table:table-cell>
          <table:table-cell table:style-name="ce933" table:formula="of:=IF(ISERROR(DATEDIF([.D213];[.$D$3];&quot;d&quot;));-1*DATEDIF([.$D$3];[.D213];&quot;d&quot;);-1*DATEDIF([.D213];[.$D$3];&quot;d&quot;))" office:value-type="float" office:value="-44156" calcext:value-type="float">
            <text:p>-44156</text:p>
          </table:table-cell>
          <table:table-cell table:style-name="ce1073" table:formula="of:=[.G213]+[.H213]" office:value-type="float" office:value="-44156" calcext:value-type="float">
            <text:p>-44156</text:p>
          </table:table-cell>
          <table:table-cell table:style-name="ce1215" table:formula="of:=[.A213]" office:value-type="float" office:value="209" calcext:value-type="float">
            <text:p>209</text:p>
          </table:table-cell>
          <table:table-cell table:style-name="ce654" table:formula="of:=IF([.O213]=&quot;ja&quot;;&quot;nein&quot;;IF([.N213]=&quot;nein&quot;;&quot;ja&quot;;IF([.M213]&lt;[.$M$3];&quot;nein&quot;;&quot;ja&quot;)))" office:value-type="string" office:string-value="nein" calcext:value-type="string">
            <text:p>nein</text:p>
          </table:table-cell>
          <table:table-cell table:style-name="ce1361" table:formula="of:=IF(ISERROR(DATEDIF([.D213];[.$M$2];&quot;d&quot;));-1*DATEDIF([.$M$2];[.D213];&quot;d&quot;);-1*DATEDIF([.D213];[.$M$2];&quot;d&quot;))" office:value-type="float" office:value="-44079" calcext:value-type="float">
            <text:p>-44079</text:p>
          </table:table-cell>
          <table:table-cell table:style-name="ce1503" table:formula="of:=[.G213]+[.L213]" office:value-type="float" office:value="-44079" calcext:value-type="float">
            <text:p>-44079</text:p>
          </table:table-cell>
          <table:table-cell table:style-name="ce1361" table:formula="of:=IF(ISERROR(DATEDIF([.$M$2];[.D213];&quot;d&quot;));&quot;ja&quot;;&quot;nein&quot;)" office:value-type="string" office:string-value="ja" calcext:value-type="string">
            <text:p>ja</text:p>
          </table:table-cell>
          <table:table-cell table:style-name="ce1776" table:content-validation-name="val1"/>
          <table:table-cell table:style-name="ce2043"/>
          <table:table-cell table:number-columns-repeated="1006"/>
        </table:table-row>
        <table:table-row table:style-name="ro3">
          <table:table-cell table:style-name="ce85" office:value-type="float" office:value="210" calcext:value-type="float">
            <text:p>210</text:p>
          </table:table-cell>
          <table:table-cell table:style-name="ce226"/>
          <table:table-cell table:style-name="ce369"/>
          <table:table-cell table:style-name="ce512"/>
          <table:table-cell table:style-name="ce655" table:formula="of:=DATEDIF([.C214];[.D214];&quot;d&quot;)" office:value-type="float" office:value="0" calcext:value-type="float">
            <text:p>0</text:p>
          </table:table-cell>
          <table:table-cell table:style-name="ce79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4" table:formula="of:=ROUNDDOWN([.E214]/[.$E$3];0)" office:value-type="float" office:value="0" calcext:value-type="float">
            <text:p>0</text:p>
          </table:table-cell>
          <table:table-cell table:style-name="ce934" table:formula="of:=IF(ISERROR(DATEDIF([.D214];[.$D$3];&quot;d&quot;));-1*DATEDIF([.$D$3];[.D214];&quot;d&quot;);-1*DATEDIF([.D214];[.$D$3];&quot;d&quot;))" office:value-type="float" office:value="-44156" calcext:value-type="float">
            <text:p>-44156</text:p>
          </table:table-cell>
          <table:table-cell table:style-name="ce1074" table:formula="of:=[.G214]+[.H214]" office:value-type="float" office:value="-44156" calcext:value-type="float">
            <text:p>-44156</text:p>
          </table:table-cell>
          <table:table-cell table:style-name="ce1216" table:formula="of:=[.A214]" office:value-type="float" office:value="210" calcext:value-type="float">
            <text:p>210</text:p>
          </table:table-cell>
          <table:table-cell table:style-name="ce655" table:formula="of:=IF([.O214]=&quot;ja&quot;;&quot;nein&quot;;IF([.N214]=&quot;nein&quot;;&quot;ja&quot;;IF([.M214]&lt;[.$M$3];&quot;nein&quot;;&quot;ja&quot;)))" office:value-type="string" office:string-value="nein" calcext:value-type="string">
            <text:p>nein</text:p>
          </table:table-cell>
          <table:table-cell table:style-name="ce1362" table:formula="of:=IF(ISERROR(DATEDIF([.D214];[.$M$2];&quot;d&quot;));-1*DATEDIF([.$M$2];[.D214];&quot;d&quot;);-1*DATEDIF([.D214];[.$M$2];&quot;d&quot;))" office:value-type="float" office:value="-44079" calcext:value-type="float">
            <text:p>-44079</text:p>
          </table:table-cell>
          <table:table-cell table:style-name="ce1504" table:formula="of:=[.G214]+[.L214]" office:value-type="float" office:value="-44079" calcext:value-type="float">
            <text:p>-44079</text:p>
          </table:table-cell>
          <table:table-cell table:style-name="ce1362" table:formula="of:=IF(ISERROR(DATEDIF([.$M$2];[.D214];&quot;d&quot;));&quot;ja&quot;;&quot;nein&quot;)" office:value-type="string" office:string-value="ja" calcext:value-type="string">
            <text:p>ja</text:p>
          </table:table-cell>
          <table:table-cell table:style-name="ce1777" table:content-validation-name="val1"/>
          <table:table-cell table:style-name="ce2044"/>
          <table:table-cell table:number-columns-repeated="1006"/>
        </table:table-row>
        <table:table-row table:style-name="ro3">
          <table:table-cell table:style-name="ce86" office:value-type="float" office:value="211" calcext:value-type="float">
            <text:p>211</text:p>
          </table:table-cell>
          <table:table-cell table:style-name="ce227"/>
          <table:table-cell table:style-name="ce370"/>
          <table:table-cell table:style-name="ce513"/>
          <table:table-cell table:style-name="ce656" table:formula="of:=DATEDIF([.C215];[.D215];&quot;d&quot;)" office:value-type="float" office:value="0" calcext:value-type="float">
            <text:p>0</text:p>
          </table:table-cell>
          <table:table-cell table:style-name="ce79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5" table:formula="of:=ROUNDDOWN([.E215]/[.$E$3];0)" office:value-type="float" office:value="0" calcext:value-type="float">
            <text:p>0</text:p>
          </table:table-cell>
          <table:table-cell table:style-name="ce935" table:formula="of:=IF(ISERROR(DATEDIF([.D215];[.$D$3];&quot;d&quot;));-1*DATEDIF([.$D$3];[.D215];&quot;d&quot;);-1*DATEDIF([.D215];[.$D$3];&quot;d&quot;))" office:value-type="float" office:value="-44156" calcext:value-type="float">
            <text:p>-44156</text:p>
          </table:table-cell>
          <table:table-cell table:style-name="ce1075" table:formula="of:=[.G215]+[.H215]" office:value-type="float" office:value="-44156" calcext:value-type="float">
            <text:p>-44156</text:p>
          </table:table-cell>
          <table:table-cell table:style-name="ce1217" table:formula="of:=[.A215]" office:value-type="float" office:value="211" calcext:value-type="float">
            <text:p>211</text:p>
          </table:table-cell>
          <table:table-cell table:style-name="ce656" table:formula="of:=IF([.O215]=&quot;ja&quot;;&quot;nein&quot;;IF([.N215]=&quot;nein&quot;;&quot;ja&quot;;IF([.M215]&lt;[.$M$3];&quot;nein&quot;;&quot;ja&quot;)))" office:value-type="string" office:string-value="nein" calcext:value-type="string">
            <text:p>nein</text:p>
          </table:table-cell>
          <table:table-cell table:style-name="ce1363" table:formula="of:=IF(ISERROR(DATEDIF([.D215];[.$M$2];&quot;d&quot;));-1*DATEDIF([.$M$2];[.D215];&quot;d&quot;);-1*DATEDIF([.D215];[.$M$2];&quot;d&quot;))" office:value-type="float" office:value="-44079" calcext:value-type="float">
            <text:p>-44079</text:p>
          </table:table-cell>
          <table:table-cell table:style-name="ce1505" table:formula="of:=[.G215]+[.L215]" office:value-type="float" office:value="-44079" calcext:value-type="float">
            <text:p>-44079</text:p>
          </table:table-cell>
          <table:table-cell table:style-name="ce1363" table:formula="of:=IF(ISERROR(DATEDIF([.$M$2];[.D215];&quot;d&quot;));&quot;ja&quot;;&quot;nein&quot;)" office:value-type="string" office:string-value="ja" calcext:value-type="string">
            <text:p>ja</text:p>
          </table:table-cell>
          <table:table-cell table:style-name="ce1778" table:content-validation-name="val1"/>
          <table:table-cell table:style-name="ce2045"/>
          <table:table-cell table:number-columns-repeated="1006"/>
        </table:table-row>
        <table:table-row table:style-name="ro3">
          <table:table-cell table:style-name="ce87" office:value-type="float" office:value="212" calcext:value-type="float">
            <text:p>212</text:p>
          </table:table-cell>
          <table:table-cell table:style-name="ce228"/>
          <table:table-cell table:style-name="ce371"/>
          <table:table-cell table:style-name="ce514"/>
          <table:table-cell table:style-name="ce657" table:formula="of:=DATEDIF([.C216];[.D216];&quot;d&quot;)" office:value-type="float" office:value="0" calcext:value-type="float">
            <text:p>0</text:p>
          </table:table-cell>
          <table:table-cell table:style-name="ce79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6" table:formula="of:=ROUNDDOWN([.E216]/[.$E$3];0)" office:value-type="float" office:value="0" calcext:value-type="float">
            <text:p>0</text:p>
          </table:table-cell>
          <table:table-cell table:style-name="ce936" table:formula="of:=IF(ISERROR(DATEDIF([.D216];[.$D$3];&quot;d&quot;));-1*DATEDIF([.$D$3];[.D216];&quot;d&quot;);-1*DATEDIF([.D216];[.$D$3];&quot;d&quot;))" office:value-type="float" office:value="-44156" calcext:value-type="float">
            <text:p>-44156</text:p>
          </table:table-cell>
          <table:table-cell table:style-name="ce1076" table:formula="of:=[.G216]+[.H216]" office:value-type="float" office:value="-44156" calcext:value-type="float">
            <text:p>-44156</text:p>
          </table:table-cell>
          <table:table-cell table:style-name="ce1218" table:formula="of:=[.A216]" office:value-type="float" office:value="212" calcext:value-type="float">
            <text:p>212</text:p>
          </table:table-cell>
          <table:table-cell table:style-name="ce657" table:formula="of:=IF([.O216]=&quot;ja&quot;;&quot;nein&quot;;IF([.N216]=&quot;nein&quot;;&quot;ja&quot;;IF([.M216]&lt;[.$M$3];&quot;nein&quot;;&quot;ja&quot;)))" office:value-type="string" office:string-value="nein" calcext:value-type="string">
            <text:p>nein</text:p>
          </table:table-cell>
          <table:table-cell table:style-name="ce1364" table:formula="of:=IF(ISERROR(DATEDIF([.D216];[.$M$2];&quot;d&quot;));-1*DATEDIF([.$M$2];[.D216];&quot;d&quot;);-1*DATEDIF([.D216];[.$M$2];&quot;d&quot;))" office:value-type="float" office:value="-44079" calcext:value-type="float">
            <text:p>-44079</text:p>
          </table:table-cell>
          <table:table-cell table:style-name="ce1506" table:formula="of:=[.G216]+[.L216]" office:value-type="float" office:value="-44079" calcext:value-type="float">
            <text:p>-44079</text:p>
          </table:table-cell>
          <table:table-cell table:style-name="ce1364" table:formula="of:=IF(ISERROR(DATEDIF([.$M$2];[.D216];&quot;d&quot;));&quot;ja&quot;;&quot;nein&quot;)" office:value-type="string" office:string-value="ja" calcext:value-type="string">
            <text:p>ja</text:p>
          </table:table-cell>
          <table:table-cell table:style-name="ce1779" table:content-validation-name="val1"/>
          <table:table-cell table:style-name="ce2046"/>
          <table:table-cell table:number-columns-repeated="1006"/>
        </table:table-row>
        <table:table-row table:style-name="ro3">
          <table:table-cell table:style-name="ce88" office:value-type="float" office:value="213" calcext:value-type="float">
            <text:p>213</text:p>
          </table:table-cell>
          <table:table-cell table:style-name="ce229"/>
          <table:table-cell table:style-name="ce372"/>
          <table:table-cell table:style-name="ce515"/>
          <table:table-cell table:style-name="ce658" table:formula="of:=DATEDIF([.C217];[.D217];&quot;d&quot;)" office:value-type="float" office:value="0" calcext:value-type="float">
            <text:p>0</text:p>
          </table:table-cell>
          <table:table-cell table:style-name="ce79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7" table:formula="of:=ROUNDDOWN([.E217]/[.$E$3];0)" office:value-type="float" office:value="0" calcext:value-type="float">
            <text:p>0</text:p>
          </table:table-cell>
          <table:table-cell table:style-name="ce937" table:formula="of:=IF(ISERROR(DATEDIF([.D217];[.$D$3];&quot;d&quot;));-1*DATEDIF([.$D$3];[.D217];&quot;d&quot;);-1*DATEDIF([.D217];[.$D$3];&quot;d&quot;))" office:value-type="float" office:value="-44156" calcext:value-type="float">
            <text:p>-44156</text:p>
          </table:table-cell>
          <table:table-cell table:style-name="ce1077" table:formula="of:=[.G217]+[.H217]" office:value-type="float" office:value="-44156" calcext:value-type="float">
            <text:p>-44156</text:p>
          </table:table-cell>
          <table:table-cell table:style-name="ce1219" table:formula="of:=[.A217]" office:value-type="float" office:value="213" calcext:value-type="float">
            <text:p>213</text:p>
          </table:table-cell>
          <table:table-cell table:style-name="ce658" table:formula="of:=IF([.O217]=&quot;ja&quot;;&quot;nein&quot;;IF([.N217]=&quot;nein&quot;;&quot;ja&quot;;IF([.M217]&lt;[.$M$3];&quot;nein&quot;;&quot;ja&quot;)))" office:value-type="string" office:string-value="nein" calcext:value-type="string">
            <text:p>nein</text:p>
          </table:table-cell>
          <table:table-cell table:style-name="ce1365" table:formula="of:=IF(ISERROR(DATEDIF([.D217];[.$M$2];&quot;d&quot;));-1*DATEDIF([.$M$2];[.D217];&quot;d&quot;);-1*DATEDIF([.D217];[.$M$2];&quot;d&quot;))" office:value-type="float" office:value="-44079" calcext:value-type="float">
            <text:p>-44079</text:p>
          </table:table-cell>
          <table:table-cell table:style-name="ce1507" table:formula="of:=[.G217]+[.L217]" office:value-type="float" office:value="-44079" calcext:value-type="float">
            <text:p>-44079</text:p>
          </table:table-cell>
          <table:table-cell table:style-name="ce1365" table:formula="of:=IF(ISERROR(DATEDIF([.$M$2];[.D217];&quot;d&quot;));&quot;ja&quot;;&quot;nein&quot;)" office:value-type="string" office:string-value="ja" calcext:value-type="string">
            <text:p>ja</text:p>
          </table:table-cell>
          <table:table-cell table:style-name="ce1780" table:content-validation-name="val1"/>
          <table:table-cell table:style-name="ce2047"/>
          <table:table-cell table:number-columns-repeated="1006"/>
        </table:table-row>
        <table:table-row table:style-name="ro3">
          <table:table-cell table:style-name="ce89" office:value-type="float" office:value="214" calcext:value-type="float">
            <text:p>214</text:p>
          </table:table-cell>
          <table:table-cell table:style-name="ce230"/>
          <table:table-cell table:style-name="ce373"/>
          <table:table-cell table:style-name="ce516"/>
          <table:table-cell table:style-name="ce659" table:formula="of:=DATEDIF([.C218];[.D218];&quot;d&quot;)" office:value-type="float" office:value="0" calcext:value-type="float">
            <text:p>0</text:p>
          </table:table-cell>
          <table:table-cell table:style-name="ce79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8" table:formula="of:=ROUNDDOWN([.E218]/[.$E$3];0)" office:value-type="float" office:value="0" calcext:value-type="float">
            <text:p>0</text:p>
          </table:table-cell>
          <table:table-cell table:style-name="ce938" table:formula="of:=IF(ISERROR(DATEDIF([.D218];[.$D$3];&quot;d&quot;));-1*DATEDIF([.$D$3];[.D218];&quot;d&quot;);-1*DATEDIF([.D218];[.$D$3];&quot;d&quot;))" office:value-type="float" office:value="-44156" calcext:value-type="float">
            <text:p>-44156</text:p>
          </table:table-cell>
          <table:table-cell table:style-name="ce1078" table:formula="of:=[.G218]+[.H218]" office:value-type="float" office:value="-44156" calcext:value-type="float">
            <text:p>-44156</text:p>
          </table:table-cell>
          <table:table-cell table:style-name="ce1220" table:formula="of:=[.A218]" office:value-type="float" office:value="214" calcext:value-type="float">
            <text:p>214</text:p>
          </table:table-cell>
          <table:table-cell table:style-name="ce659" table:formula="of:=IF([.O218]=&quot;ja&quot;;&quot;nein&quot;;IF([.N218]=&quot;nein&quot;;&quot;ja&quot;;IF([.M218]&lt;[.$M$3];&quot;nein&quot;;&quot;ja&quot;)))" office:value-type="string" office:string-value="nein" calcext:value-type="string">
            <text:p>nein</text:p>
          </table:table-cell>
          <table:table-cell table:style-name="ce1366" table:formula="of:=IF(ISERROR(DATEDIF([.D218];[.$M$2];&quot;d&quot;));-1*DATEDIF([.$M$2];[.D218];&quot;d&quot;);-1*DATEDIF([.D218];[.$M$2];&quot;d&quot;))" office:value-type="float" office:value="-44079" calcext:value-type="float">
            <text:p>-44079</text:p>
          </table:table-cell>
          <table:table-cell table:style-name="ce1508" table:formula="of:=[.G218]+[.L218]" office:value-type="float" office:value="-44079" calcext:value-type="float">
            <text:p>-44079</text:p>
          </table:table-cell>
          <table:table-cell table:style-name="ce1366" table:formula="of:=IF(ISERROR(DATEDIF([.$M$2];[.D218];&quot;d&quot;));&quot;ja&quot;;&quot;nein&quot;)" office:value-type="string" office:string-value="ja" calcext:value-type="string">
            <text:p>ja</text:p>
          </table:table-cell>
          <table:table-cell table:style-name="ce1781" table:content-validation-name="val1"/>
          <table:table-cell table:style-name="ce2048"/>
          <table:table-cell table:number-columns-repeated="1006"/>
        </table:table-row>
        <table:table-row table:style-name="ro3">
          <table:table-cell table:style-name="ce90" office:value-type="float" office:value="215" calcext:value-type="float">
            <text:p>215</text:p>
          </table:table-cell>
          <table:table-cell table:style-name="ce231"/>
          <table:table-cell table:style-name="ce374"/>
          <table:table-cell table:style-name="ce517"/>
          <table:table-cell table:style-name="ce660" table:formula="of:=DATEDIF([.C219];[.D219];&quot;d&quot;)" office:value-type="float" office:value="0" calcext:value-type="float">
            <text:p>0</text:p>
          </table:table-cell>
          <table:table-cell table:style-name="ce80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39" table:formula="of:=ROUNDDOWN([.E219]/[.$E$3];0)" office:value-type="float" office:value="0" calcext:value-type="float">
            <text:p>0</text:p>
          </table:table-cell>
          <table:table-cell table:style-name="ce939" table:formula="of:=IF(ISERROR(DATEDIF([.D219];[.$D$3];&quot;d&quot;));-1*DATEDIF([.$D$3];[.D219];&quot;d&quot;);-1*DATEDIF([.D219];[.$D$3];&quot;d&quot;))" office:value-type="float" office:value="-44156" calcext:value-type="float">
            <text:p>-44156</text:p>
          </table:table-cell>
          <table:table-cell table:style-name="ce1079" table:formula="of:=[.G219]+[.H219]" office:value-type="float" office:value="-44156" calcext:value-type="float">
            <text:p>-44156</text:p>
          </table:table-cell>
          <table:table-cell table:style-name="ce1221" table:formula="of:=[.A219]" office:value-type="float" office:value="215" calcext:value-type="float">
            <text:p>215</text:p>
          </table:table-cell>
          <table:table-cell table:style-name="ce660" table:formula="of:=IF([.O219]=&quot;ja&quot;;&quot;nein&quot;;IF([.N219]=&quot;nein&quot;;&quot;ja&quot;;IF([.M219]&lt;[.$M$3];&quot;nein&quot;;&quot;ja&quot;)))" office:value-type="string" office:string-value="nein" calcext:value-type="string">
            <text:p>nein</text:p>
          </table:table-cell>
          <table:table-cell table:style-name="ce1367" table:formula="of:=IF(ISERROR(DATEDIF([.D219];[.$M$2];&quot;d&quot;));-1*DATEDIF([.$M$2];[.D219];&quot;d&quot;);-1*DATEDIF([.D219];[.$M$2];&quot;d&quot;))" office:value-type="float" office:value="-44079" calcext:value-type="float">
            <text:p>-44079</text:p>
          </table:table-cell>
          <table:table-cell table:style-name="ce1509" table:formula="of:=[.G219]+[.L219]" office:value-type="float" office:value="-44079" calcext:value-type="float">
            <text:p>-44079</text:p>
          </table:table-cell>
          <table:table-cell table:style-name="ce1367" table:formula="of:=IF(ISERROR(DATEDIF([.$M$2];[.D219];&quot;d&quot;));&quot;ja&quot;;&quot;nein&quot;)" office:value-type="string" office:string-value="ja" calcext:value-type="string">
            <text:p>ja</text:p>
          </table:table-cell>
          <table:table-cell table:style-name="ce1782" table:content-validation-name="val1"/>
          <table:table-cell table:style-name="ce2049"/>
          <table:table-cell table:number-columns-repeated="1006"/>
        </table:table-row>
        <table:table-row table:style-name="ro3">
          <table:table-cell table:style-name="ce91" office:value-type="float" office:value="216" calcext:value-type="float">
            <text:p>216</text:p>
          </table:table-cell>
          <table:table-cell table:style-name="ce232"/>
          <table:table-cell table:style-name="ce375"/>
          <table:table-cell table:style-name="ce518"/>
          <table:table-cell table:style-name="ce661" table:formula="of:=DATEDIF([.C220];[.D220];&quot;d&quot;)" office:value-type="float" office:value="0" calcext:value-type="float">
            <text:p>0</text:p>
          </table:table-cell>
          <table:table-cell table:style-name="ce80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0" table:formula="of:=ROUNDDOWN([.E220]/[.$E$3];0)" office:value-type="float" office:value="0" calcext:value-type="float">
            <text:p>0</text:p>
          </table:table-cell>
          <table:table-cell table:style-name="ce940" table:formula="of:=IF(ISERROR(DATEDIF([.D220];[.$D$3];&quot;d&quot;));-1*DATEDIF([.$D$3];[.D220];&quot;d&quot;);-1*DATEDIF([.D220];[.$D$3];&quot;d&quot;))" office:value-type="float" office:value="-44156" calcext:value-type="float">
            <text:p>-44156</text:p>
          </table:table-cell>
          <table:table-cell table:style-name="ce1080" table:formula="of:=[.G220]+[.H220]" office:value-type="float" office:value="-44156" calcext:value-type="float">
            <text:p>-44156</text:p>
          </table:table-cell>
          <table:table-cell table:style-name="ce1222" table:formula="of:=[.A220]" office:value-type="float" office:value="216" calcext:value-type="float">
            <text:p>216</text:p>
          </table:table-cell>
          <table:table-cell table:style-name="ce661" table:formula="of:=IF([.O220]=&quot;ja&quot;;&quot;nein&quot;;IF([.N220]=&quot;nein&quot;;&quot;ja&quot;;IF([.M220]&lt;[.$M$3];&quot;nein&quot;;&quot;ja&quot;)))" office:value-type="string" office:string-value="nein" calcext:value-type="string">
            <text:p>nein</text:p>
          </table:table-cell>
          <table:table-cell table:style-name="ce1368" table:formula="of:=IF(ISERROR(DATEDIF([.D220];[.$M$2];&quot;d&quot;));-1*DATEDIF([.$M$2];[.D220];&quot;d&quot;);-1*DATEDIF([.D220];[.$M$2];&quot;d&quot;))" office:value-type="float" office:value="-44079" calcext:value-type="float">
            <text:p>-44079</text:p>
          </table:table-cell>
          <table:table-cell table:style-name="ce1510" table:formula="of:=[.G220]+[.L220]" office:value-type="float" office:value="-44079" calcext:value-type="float">
            <text:p>-44079</text:p>
          </table:table-cell>
          <table:table-cell table:style-name="ce1368" table:formula="of:=IF(ISERROR(DATEDIF([.$M$2];[.D220];&quot;d&quot;));&quot;ja&quot;;&quot;nein&quot;)" office:value-type="string" office:string-value="ja" calcext:value-type="string">
            <text:p>ja</text:p>
          </table:table-cell>
          <table:table-cell table:style-name="ce1783" table:content-validation-name="val1"/>
          <table:table-cell table:style-name="ce2050"/>
          <table:table-cell table:number-columns-repeated="1006"/>
        </table:table-row>
        <table:table-row table:style-name="ro3">
          <table:table-cell table:style-name="ce92" office:value-type="float" office:value="217" calcext:value-type="float">
            <text:p>217</text:p>
          </table:table-cell>
          <table:table-cell table:style-name="ce233"/>
          <table:table-cell table:style-name="ce376"/>
          <table:table-cell table:style-name="ce519"/>
          <table:table-cell table:style-name="ce662" table:formula="of:=DATEDIF([.C221];[.D221];&quot;d&quot;)" office:value-type="float" office:value="0" calcext:value-type="float">
            <text:p>0</text:p>
          </table:table-cell>
          <table:table-cell table:style-name="ce80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1" table:formula="of:=ROUNDDOWN([.E221]/[.$E$3];0)" office:value-type="float" office:value="0" calcext:value-type="float">
            <text:p>0</text:p>
          </table:table-cell>
          <table:table-cell table:style-name="ce941" table:formula="of:=IF(ISERROR(DATEDIF([.D221];[.$D$3];&quot;d&quot;));-1*DATEDIF([.$D$3];[.D221];&quot;d&quot;);-1*DATEDIF([.D221];[.$D$3];&quot;d&quot;))" office:value-type="float" office:value="-44156" calcext:value-type="float">
            <text:p>-44156</text:p>
          </table:table-cell>
          <table:table-cell table:style-name="ce1081" table:formula="of:=[.G221]+[.H221]" office:value-type="float" office:value="-44156" calcext:value-type="float">
            <text:p>-44156</text:p>
          </table:table-cell>
          <table:table-cell table:style-name="ce1223" table:formula="of:=[.A221]" office:value-type="float" office:value="217" calcext:value-type="float">
            <text:p>217</text:p>
          </table:table-cell>
          <table:table-cell table:style-name="ce662" table:formula="of:=IF([.O221]=&quot;ja&quot;;&quot;nein&quot;;IF([.N221]=&quot;nein&quot;;&quot;ja&quot;;IF([.M221]&lt;[.$M$3];&quot;nein&quot;;&quot;ja&quot;)))" office:value-type="string" office:string-value="nein" calcext:value-type="string">
            <text:p>nein</text:p>
          </table:table-cell>
          <table:table-cell table:style-name="ce1369" table:formula="of:=IF(ISERROR(DATEDIF([.D221];[.$M$2];&quot;d&quot;));-1*DATEDIF([.$M$2];[.D221];&quot;d&quot;);-1*DATEDIF([.D221];[.$M$2];&quot;d&quot;))" office:value-type="float" office:value="-44079" calcext:value-type="float">
            <text:p>-44079</text:p>
          </table:table-cell>
          <table:table-cell table:style-name="ce1511" table:formula="of:=[.G221]+[.L221]" office:value-type="float" office:value="-44079" calcext:value-type="float">
            <text:p>-44079</text:p>
          </table:table-cell>
          <table:table-cell table:style-name="ce1369" table:formula="of:=IF(ISERROR(DATEDIF([.$M$2];[.D221];&quot;d&quot;));&quot;ja&quot;;&quot;nein&quot;)" office:value-type="string" office:string-value="ja" calcext:value-type="string">
            <text:p>ja</text:p>
          </table:table-cell>
          <table:table-cell table:style-name="ce1784" table:content-validation-name="val1"/>
          <table:table-cell table:style-name="ce2051"/>
          <table:table-cell table:number-columns-repeated="1006"/>
        </table:table-row>
        <table:table-row table:style-name="ro3">
          <table:table-cell table:style-name="ce93" office:value-type="float" office:value="218" calcext:value-type="float">
            <text:p>218</text:p>
          </table:table-cell>
          <table:table-cell table:style-name="ce234"/>
          <table:table-cell table:style-name="ce377"/>
          <table:table-cell table:style-name="ce520"/>
          <table:table-cell table:style-name="ce663" table:formula="of:=DATEDIF([.C222];[.D222];&quot;d&quot;)" office:value-type="float" office:value="0" calcext:value-type="float">
            <text:p>0</text:p>
          </table:table-cell>
          <table:table-cell table:style-name="ce80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2" table:formula="of:=ROUNDDOWN([.E222]/[.$E$3];0)" office:value-type="float" office:value="0" calcext:value-type="float">
            <text:p>0</text:p>
          </table:table-cell>
          <table:table-cell table:style-name="ce942" table:formula="of:=IF(ISERROR(DATEDIF([.D222];[.$D$3];&quot;d&quot;));-1*DATEDIF([.$D$3];[.D222];&quot;d&quot;);-1*DATEDIF([.D222];[.$D$3];&quot;d&quot;))" office:value-type="float" office:value="-44156" calcext:value-type="float">
            <text:p>-44156</text:p>
          </table:table-cell>
          <table:table-cell table:style-name="ce1082" table:formula="of:=[.G222]+[.H222]" office:value-type="float" office:value="-44156" calcext:value-type="float">
            <text:p>-44156</text:p>
          </table:table-cell>
          <table:table-cell table:style-name="ce1224" table:formula="of:=[.A222]" office:value-type="float" office:value="218" calcext:value-type="float">
            <text:p>218</text:p>
          </table:table-cell>
          <table:table-cell table:style-name="ce663" table:formula="of:=IF([.O222]=&quot;ja&quot;;&quot;nein&quot;;IF([.N222]=&quot;nein&quot;;&quot;ja&quot;;IF([.M222]&lt;[.$M$3];&quot;nein&quot;;&quot;ja&quot;)))" office:value-type="string" office:string-value="nein" calcext:value-type="string">
            <text:p>nein</text:p>
          </table:table-cell>
          <table:table-cell table:style-name="ce1370" table:formula="of:=IF(ISERROR(DATEDIF([.D222];[.$M$2];&quot;d&quot;));-1*DATEDIF([.$M$2];[.D222];&quot;d&quot;);-1*DATEDIF([.D222];[.$M$2];&quot;d&quot;))" office:value-type="float" office:value="-44079" calcext:value-type="float">
            <text:p>-44079</text:p>
          </table:table-cell>
          <table:table-cell table:style-name="ce1512" table:formula="of:=[.G222]+[.L222]" office:value-type="float" office:value="-44079" calcext:value-type="float">
            <text:p>-44079</text:p>
          </table:table-cell>
          <table:table-cell table:style-name="ce1370" table:formula="of:=IF(ISERROR(DATEDIF([.$M$2];[.D222];&quot;d&quot;));&quot;ja&quot;;&quot;nein&quot;)" office:value-type="string" office:string-value="ja" calcext:value-type="string">
            <text:p>ja</text:p>
          </table:table-cell>
          <table:table-cell table:style-name="ce1785" table:content-validation-name="val1"/>
          <table:table-cell table:style-name="ce2052"/>
          <table:table-cell table:number-columns-repeated="1006"/>
        </table:table-row>
        <table:table-row table:style-name="ro3">
          <table:table-cell table:style-name="ce94" office:value-type="float" office:value="219" calcext:value-type="float">
            <text:p>219</text:p>
          </table:table-cell>
          <table:table-cell table:style-name="ce235"/>
          <table:table-cell table:style-name="ce378"/>
          <table:table-cell table:style-name="ce521"/>
          <table:table-cell table:style-name="ce664" table:formula="of:=DATEDIF([.C223];[.D223];&quot;d&quot;)" office:value-type="float" office:value="0" calcext:value-type="float">
            <text:p>0</text:p>
          </table:table-cell>
          <table:table-cell table:style-name="ce80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3" table:formula="of:=ROUNDDOWN([.E223]/[.$E$3];0)" office:value-type="float" office:value="0" calcext:value-type="float">
            <text:p>0</text:p>
          </table:table-cell>
          <table:table-cell table:style-name="ce943" table:formula="of:=IF(ISERROR(DATEDIF([.D223];[.$D$3];&quot;d&quot;));-1*DATEDIF([.$D$3];[.D223];&quot;d&quot;);-1*DATEDIF([.D223];[.$D$3];&quot;d&quot;))" office:value-type="float" office:value="-44156" calcext:value-type="float">
            <text:p>-44156</text:p>
          </table:table-cell>
          <table:table-cell table:style-name="ce1083" table:formula="of:=[.G223]+[.H223]" office:value-type="float" office:value="-44156" calcext:value-type="float">
            <text:p>-44156</text:p>
          </table:table-cell>
          <table:table-cell table:style-name="ce1225" table:formula="of:=[.A223]" office:value-type="float" office:value="219" calcext:value-type="float">
            <text:p>219</text:p>
          </table:table-cell>
          <table:table-cell table:style-name="ce664" table:formula="of:=IF([.O223]=&quot;ja&quot;;&quot;nein&quot;;IF([.N223]=&quot;nein&quot;;&quot;ja&quot;;IF([.M223]&lt;[.$M$3];&quot;nein&quot;;&quot;ja&quot;)))" office:value-type="string" office:string-value="nein" calcext:value-type="string">
            <text:p>nein</text:p>
          </table:table-cell>
          <table:table-cell table:style-name="ce1371" table:formula="of:=IF(ISERROR(DATEDIF([.D223];[.$M$2];&quot;d&quot;));-1*DATEDIF([.$M$2];[.D223];&quot;d&quot;);-1*DATEDIF([.D223];[.$M$2];&quot;d&quot;))" office:value-type="float" office:value="-44079" calcext:value-type="float">
            <text:p>-44079</text:p>
          </table:table-cell>
          <table:table-cell table:style-name="ce1513" table:formula="of:=[.G223]+[.L223]" office:value-type="float" office:value="-44079" calcext:value-type="float">
            <text:p>-44079</text:p>
          </table:table-cell>
          <table:table-cell table:style-name="ce1371" table:formula="of:=IF(ISERROR(DATEDIF([.$M$2];[.D223];&quot;d&quot;));&quot;ja&quot;;&quot;nein&quot;)" office:value-type="string" office:string-value="ja" calcext:value-type="string">
            <text:p>ja</text:p>
          </table:table-cell>
          <table:table-cell table:style-name="ce1786" table:content-validation-name="val1"/>
          <table:table-cell table:style-name="ce2053"/>
          <table:table-cell table:number-columns-repeated="1006"/>
        </table:table-row>
        <table:table-row table:style-name="ro3">
          <table:table-cell table:style-name="ce95" office:value-type="float" office:value="220" calcext:value-type="float">
            <text:p>220</text:p>
          </table:table-cell>
          <table:table-cell table:style-name="ce236"/>
          <table:table-cell table:style-name="ce379"/>
          <table:table-cell table:style-name="ce522"/>
          <table:table-cell table:style-name="ce665" table:formula="of:=DATEDIF([.C224];[.D224];&quot;d&quot;)" office:value-type="float" office:value="0" calcext:value-type="float">
            <text:p>0</text:p>
          </table:table-cell>
          <table:table-cell table:style-name="ce80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4" table:formula="of:=ROUNDDOWN([.E224]/[.$E$3];0)" office:value-type="float" office:value="0" calcext:value-type="float">
            <text:p>0</text:p>
          </table:table-cell>
          <table:table-cell table:style-name="ce944" table:formula="of:=IF(ISERROR(DATEDIF([.D224];[.$D$3];&quot;d&quot;));-1*DATEDIF([.$D$3];[.D224];&quot;d&quot;);-1*DATEDIF([.D224];[.$D$3];&quot;d&quot;))" office:value-type="float" office:value="-44156" calcext:value-type="float">
            <text:p>-44156</text:p>
          </table:table-cell>
          <table:table-cell table:style-name="ce1084" table:formula="of:=[.G224]+[.H224]" office:value-type="float" office:value="-44156" calcext:value-type="float">
            <text:p>-44156</text:p>
          </table:table-cell>
          <table:table-cell table:style-name="ce1226" table:formula="of:=[.A224]" office:value-type="float" office:value="220" calcext:value-type="float">
            <text:p>220</text:p>
          </table:table-cell>
          <table:table-cell table:style-name="ce665" table:formula="of:=IF([.O224]=&quot;ja&quot;;&quot;nein&quot;;IF([.N224]=&quot;nein&quot;;&quot;ja&quot;;IF([.M224]&lt;[.$M$3];&quot;nein&quot;;&quot;ja&quot;)))" office:value-type="string" office:string-value="nein" calcext:value-type="string">
            <text:p>nein</text:p>
          </table:table-cell>
          <table:table-cell table:style-name="ce1372" table:formula="of:=IF(ISERROR(DATEDIF([.D224];[.$M$2];&quot;d&quot;));-1*DATEDIF([.$M$2];[.D224];&quot;d&quot;);-1*DATEDIF([.D224];[.$M$2];&quot;d&quot;))" office:value-type="float" office:value="-44079" calcext:value-type="float">
            <text:p>-44079</text:p>
          </table:table-cell>
          <table:table-cell table:style-name="ce1514" table:formula="of:=[.G224]+[.L224]" office:value-type="float" office:value="-44079" calcext:value-type="float">
            <text:p>-44079</text:p>
          </table:table-cell>
          <table:table-cell table:style-name="ce1372" table:formula="of:=IF(ISERROR(DATEDIF([.$M$2];[.D224];&quot;d&quot;));&quot;ja&quot;;&quot;nein&quot;)" office:value-type="string" office:string-value="ja" calcext:value-type="string">
            <text:p>ja</text:p>
          </table:table-cell>
          <table:table-cell table:style-name="ce1787" table:content-validation-name="val1"/>
          <table:table-cell table:style-name="ce2054"/>
          <table:table-cell table:number-columns-repeated="1006"/>
        </table:table-row>
        <table:table-row table:style-name="ro3">
          <table:table-cell table:style-name="ce96" office:value-type="float" office:value="221" calcext:value-type="float">
            <text:p>221</text:p>
          </table:table-cell>
          <table:table-cell table:style-name="ce237"/>
          <table:table-cell table:style-name="ce380"/>
          <table:table-cell table:style-name="ce523"/>
          <table:table-cell table:style-name="ce666" table:formula="of:=DATEDIF([.C225];[.D225];&quot;d&quot;)" office:value-type="float" office:value="0" calcext:value-type="float">
            <text:p>0</text:p>
          </table:table-cell>
          <table:table-cell table:style-name="ce80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5" table:formula="of:=ROUNDDOWN([.E225]/[.$E$3];0)" office:value-type="float" office:value="0" calcext:value-type="float">
            <text:p>0</text:p>
          </table:table-cell>
          <table:table-cell table:style-name="ce945" table:formula="of:=IF(ISERROR(DATEDIF([.D225];[.$D$3];&quot;d&quot;));-1*DATEDIF([.$D$3];[.D225];&quot;d&quot;);-1*DATEDIF([.D225];[.$D$3];&quot;d&quot;))" office:value-type="float" office:value="-44156" calcext:value-type="float">
            <text:p>-44156</text:p>
          </table:table-cell>
          <table:table-cell table:style-name="ce1085" table:formula="of:=[.G225]+[.H225]" office:value-type="float" office:value="-44156" calcext:value-type="float">
            <text:p>-44156</text:p>
          </table:table-cell>
          <table:table-cell table:style-name="ce1227" table:formula="of:=[.A225]" office:value-type="float" office:value="221" calcext:value-type="float">
            <text:p>221</text:p>
          </table:table-cell>
          <table:table-cell table:style-name="ce666" table:formula="of:=IF([.O225]=&quot;ja&quot;;&quot;nein&quot;;IF([.N225]=&quot;nein&quot;;&quot;ja&quot;;IF([.M225]&lt;[.$M$3];&quot;nein&quot;;&quot;ja&quot;)))" office:value-type="string" office:string-value="nein" calcext:value-type="string">
            <text:p>nein</text:p>
          </table:table-cell>
          <table:table-cell table:style-name="ce1373" table:formula="of:=IF(ISERROR(DATEDIF([.D225];[.$M$2];&quot;d&quot;));-1*DATEDIF([.$M$2];[.D225];&quot;d&quot;);-1*DATEDIF([.D225];[.$M$2];&quot;d&quot;))" office:value-type="float" office:value="-44079" calcext:value-type="float">
            <text:p>-44079</text:p>
          </table:table-cell>
          <table:table-cell table:style-name="ce1515" table:formula="of:=[.G225]+[.L225]" office:value-type="float" office:value="-44079" calcext:value-type="float">
            <text:p>-44079</text:p>
          </table:table-cell>
          <table:table-cell table:style-name="ce1373" table:formula="of:=IF(ISERROR(DATEDIF([.$M$2];[.D225];&quot;d&quot;));&quot;ja&quot;;&quot;nein&quot;)" office:value-type="string" office:string-value="ja" calcext:value-type="string">
            <text:p>ja</text:p>
          </table:table-cell>
          <table:table-cell table:style-name="ce1788" table:content-validation-name="val1"/>
          <table:table-cell table:style-name="ce2055"/>
          <table:table-cell table:number-columns-repeated="1006"/>
        </table:table-row>
        <table:table-row table:style-name="ro3">
          <table:table-cell table:style-name="ce97" office:value-type="float" office:value="222" calcext:value-type="float">
            <text:p>222</text:p>
          </table:table-cell>
          <table:table-cell table:style-name="ce238"/>
          <table:table-cell table:style-name="ce381"/>
          <table:table-cell table:style-name="ce524"/>
          <table:table-cell table:style-name="ce667" table:formula="of:=DATEDIF([.C226];[.D226];&quot;d&quot;)" office:value-type="float" office:value="0" calcext:value-type="float">
            <text:p>0</text:p>
          </table:table-cell>
          <table:table-cell table:style-name="ce80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6" table:formula="of:=ROUNDDOWN([.E226]/[.$E$3];0)" office:value-type="float" office:value="0" calcext:value-type="float">
            <text:p>0</text:p>
          </table:table-cell>
          <table:table-cell table:style-name="ce946" table:formula="of:=IF(ISERROR(DATEDIF([.D226];[.$D$3];&quot;d&quot;));-1*DATEDIF([.$D$3];[.D226];&quot;d&quot;);-1*DATEDIF([.D226];[.$D$3];&quot;d&quot;))" office:value-type="float" office:value="-44156" calcext:value-type="float">
            <text:p>-44156</text:p>
          </table:table-cell>
          <table:table-cell table:style-name="ce1086" table:formula="of:=[.G226]+[.H226]" office:value-type="float" office:value="-44156" calcext:value-type="float">
            <text:p>-44156</text:p>
          </table:table-cell>
          <table:table-cell table:style-name="ce1228" table:formula="of:=[.A226]" office:value-type="float" office:value="222" calcext:value-type="float">
            <text:p>222</text:p>
          </table:table-cell>
          <table:table-cell table:style-name="ce667" table:formula="of:=IF([.O226]=&quot;ja&quot;;&quot;nein&quot;;IF([.N226]=&quot;nein&quot;;&quot;ja&quot;;IF([.M226]&lt;[.$M$3];&quot;nein&quot;;&quot;ja&quot;)))" office:value-type="string" office:string-value="nein" calcext:value-type="string">
            <text:p>nein</text:p>
          </table:table-cell>
          <table:table-cell table:style-name="ce1374" table:formula="of:=IF(ISERROR(DATEDIF([.D226];[.$M$2];&quot;d&quot;));-1*DATEDIF([.$M$2];[.D226];&quot;d&quot;);-1*DATEDIF([.D226];[.$M$2];&quot;d&quot;))" office:value-type="float" office:value="-44079" calcext:value-type="float">
            <text:p>-44079</text:p>
          </table:table-cell>
          <table:table-cell table:style-name="ce1516" table:formula="of:=[.G226]+[.L226]" office:value-type="float" office:value="-44079" calcext:value-type="float">
            <text:p>-44079</text:p>
          </table:table-cell>
          <table:table-cell table:style-name="ce1374" table:formula="of:=IF(ISERROR(DATEDIF([.$M$2];[.D226];&quot;d&quot;));&quot;ja&quot;;&quot;nein&quot;)" office:value-type="string" office:string-value="ja" calcext:value-type="string">
            <text:p>ja</text:p>
          </table:table-cell>
          <table:table-cell table:style-name="ce1789" table:content-validation-name="val1"/>
          <table:table-cell table:style-name="ce2056"/>
          <table:table-cell table:number-columns-repeated="1006"/>
        </table:table-row>
        <table:table-row table:style-name="ro3">
          <table:table-cell table:style-name="ce98" office:value-type="float" office:value="223" calcext:value-type="float">
            <text:p>223</text:p>
          </table:table-cell>
          <table:table-cell table:style-name="ce239"/>
          <table:table-cell table:style-name="ce382"/>
          <table:table-cell table:style-name="ce525"/>
          <table:table-cell table:style-name="ce668" table:formula="of:=DATEDIF([.C227];[.D227];&quot;d&quot;)" office:value-type="float" office:value="0" calcext:value-type="float">
            <text:p>0</text:p>
          </table:table-cell>
          <table:table-cell table:style-name="ce80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7" table:formula="of:=ROUNDDOWN([.E227]/[.$E$3];0)" office:value-type="float" office:value="0" calcext:value-type="float">
            <text:p>0</text:p>
          </table:table-cell>
          <table:table-cell table:style-name="ce947" table:formula="of:=IF(ISERROR(DATEDIF([.D227];[.$D$3];&quot;d&quot;));-1*DATEDIF([.$D$3];[.D227];&quot;d&quot;);-1*DATEDIF([.D227];[.$D$3];&quot;d&quot;))" office:value-type="float" office:value="-44156" calcext:value-type="float">
            <text:p>-44156</text:p>
          </table:table-cell>
          <table:table-cell table:style-name="ce1087" table:formula="of:=[.G227]+[.H227]" office:value-type="float" office:value="-44156" calcext:value-type="float">
            <text:p>-44156</text:p>
          </table:table-cell>
          <table:table-cell table:style-name="ce1229" table:formula="of:=[.A227]" office:value-type="float" office:value="223" calcext:value-type="float">
            <text:p>223</text:p>
          </table:table-cell>
          <table:table-cell table:style-name="ce668" table:formula="of:=IF([.O227]=&quot;ja&quot;;&quot;nein&quot;;IF([.N227]=&quot;nein&quot;;&quot;ja&quot;;IF([.M227]&lt;[.$M$3];&quot;nein&quot;;&quot;ja&quot;)))" office:value-type="string" office:string-value="nein" calcext:value-type="string">
            <text:p>nein</text:p>
          </table:table-cell>
          <table:table-cell table:style-name="ce1375" table:formula="of:=IF(ISERROR(DATEDIF([.D227];[.$M$2];&quot;d&quot;));-1*DATEDIF([.$M$2];[.D227];&quot;d&quot;);-1*DATEDIF([.D227];[.$M$2];&quot;d&quot;))" office:value-type="float" office:value="-44079" calcext:value-type="float">
            <text:p>-44079</text:p>
          </table:table-cell>
          <table:table-cell table:style-name="ce1517" table:formula="of:=[.G227]+[.L227]" office:value-type="float" office:value="-44079" calcext:value-type="float">
            <text:p>-44079</text:p>
          </table:table-cell>
          <table:table-cell table:style-name="ce1375" table:formula="of:=IF(ISERROR(DATEDIF([.$M$2];[.D227];&quot;d&quot;));&quot;ja&quot;;&quot;nein&quot;)" office:value-type="string" office:string-value="ja" calcext:value-type="string">
            <text:p>ja</text:p>
          </table:table-cell>
          <table:table-cell table:style-name="ce1790" table:content-validation-name="val1"/>
          <table:table-cell table:style-name="ce2057"/>
          <table:table-cell table:number-columns-repeated="1006"/>
        </table:table-row>
        <table:table-row table:style-name="ro3">
          <table:table-cell table:style-name="ce99" office:value-type="float" office:value="224" calcext:value-type="float">
            <text:p>224</text:p>
          </table:table-cell>
          <table:table-cell table:style-name="ce240"/>
          <table:table-cell table:style-name="ce383"/>
          <table:table-cell table:style-name="ce526"/>
          <table:table-cell table:style-name="ce669" table:formula="of:=DATEDIF([.C228];[.D228];&quot;d&quot;)" office:value-type="float" office:value="0" calcext:value-type="float">
            <text:p>0</text:p>
          </table:table-cell>
          <table:table-cell table:style-name="ce80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8" table:formula="of:=ROUNDDOWN([.E228]/[.$E$3];0)" office:value-type="float" office:value="0" calcext:value-type="float">
            <text:p>0</text:p>
          </table:table-cell>
          <table:table-cell table:style-name="ce948" table:formula="of:=IF(ISERROR(DATEDIF([.D228];[.$D$3];&quot;d&quot;));-1*DATEDIF([.$D$3];[.D228];&quot;d&quot;);-1*DATEDIF([.D228];[.$D$3];&quot;d&quot;))" office:value-type="float" office:value="-44156" calcext:value-type="float">
            <text:p>-44156</text:p>
          </table:table-cell>
          <table:table-cell table:style-name="ce1088" table:formula="of:=[.G228]+[.H228]" office:value-type="float" office:value="-44156" calcext:value-type="float">
            <text:p>-44156</text:p>
          </table:table-cell>
          <table:table-cell table:style-name="ce1230" table:formula="of:=[.A228]" office:value-type="float" office:value="224" calcext:value-type="float">
            <text:p>224</text:p>
          </table:table-cell>
          <table:table-cell table:style-name="ce669" table:formula="of:=IF([.O228]=&quot;ja&quot;;&quot;nein&quot;;IF([.N228]=&quot;nein&quot;;&quot;ja&quot;;IF([.M228]&lt;[.$M$3];&quot;nein&quot;;&quot;ja&quot;)))" office:value-type="string" office:string-value="nein" calcext:value-type="string">
            <text:p>nein</text:p>
          </table:table-cell>
          <table:table-cell table:style-name="ce1376" table:formula="of:=IF(ISERROR(DATEDIF([.D228];[.$M$2];&quot;d&quot;));-1*DATEDIF([.$M$2];[.D228];&quot;d&quot;);-1*DATEDIF([.D228];[.$M$2];&quot;d&quot;))" office:value-type="float" office:value="-44079" calcext:value-type="float">
            <text:p>-44079</text:p>
          </table:table-cell>
          <table:table-cell table:style-name="ce1518" table:formula="of:=[.G228]+[.L228]" office:value-type="float" office:value="-44079" calcext:value-type="float">
            <text:p>-44079</text:p>
          </table:table-cell>
          <table:table-cell table:style-name="ce1376" table:formula="of:=IF(ISERROR(DATEDIF([.$M$2];[.D228];&quot;d&quot;));&quot;ja&quot;;&quot;nein&quot;)" office:value-type="string" office:string-value="ja" calcext:value-type="string">
            <text:p>ja</text:p>
          </table:table-cell>
          <table:table-cell table:style-name="ce1791" table:content-validation-name="val1"/>
          <table:table-cell table:style-name="ce2058"/>
          <table:table-cell table:number-columns-repeated="1006"/>
        </table:table-row>
        <table:table-row table:style-name="ro3">
          <table:table-cell table:style-name="ce100" office:value-type="float" office:value="225" calcext:value-type="float">
            <text:p>225</text:p>
          </table:table-cell>
          <table:table-cell table:style-name="ce241"/>
          <table:table-cell table:style-name="ce384"/>
          <table:table-cell table:style-name="ce527"/>
          <table:table-cell table:style-name="ce670" table:formula="of:=DATEDIF([.C229];[.D229];&quot;d&quot;)" office:value-type="float" office:value="0" calcext:value-type="float">
            <text:p>0</text:p>
          </table:table-cell>
          <table:table-cell table:style-name="ce81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49" table:formula="of:=ROUNDDOWN([.E229]/[.$E$3];0)" office:value-type="float" office:value="0" calcext:value-type="float">
            <text:p>0</text:p>
          </table:table-cell>
          <table:table-cell table:style-name="ce949" table:formula="of:=IF(ISERROR(DATEDIF([.D229];[.$D$3];&quot;d&quot;));-1*DATEDIF([.$D$3];[.D229];&quot;d&quot;);-1*DATEDIF([.D229];[.$D$3];&quot;d&quot;))" office:value-type="float" office:value="-44156" calcext:value-type="float">
            <text:p>-44156</text:p>
          </table:table-cell>
          <table:table-cell table:style-name="ce1089" table:formula="of:=[.G229]+[.H229]" office:value-type="float" office:value="-44156" calcext:value-type="float">
            <text:p>-44156</text:p>
          </table:table-cell>
          <table:table-cell table:style-name="ce1231" table:formula="of:=[.A229]" office:value-type="float" office:value="225" calcext:value-type="float">
            <text:p>225</text:p>
          </table:table-cell>
          <table:table-cell table:style-name="ce670" table:formula="of:=IF([.O229]=&quot;ja&quot;;&quot;nein&quot;;IF([.N229]=&quot;nein&quot;;&quot;ja&quot;;IF([.M229]&lt;[.$M$3];&quot;nein&quot;;&quot;ja&quot;)))" office:value-type="string" office:string-value="nein" calcext:value-type="string">
            <text:p>nein</text:p>
          </table:table-cell>
          <table:table-cell table:style-name="ce1377" table:formula="of:=IF(ISERROR(DATEDIF([.D229];[.$M$2];&quot;d&quot;));-1*DATEDIF([.$M$2];[.D229];&quot;d&quot;);-1*DATEDIF([.D229];[.$M$2];&quot;d&quot;))" office:value-type="float" office:value="-44079" calcext:value-type="float">
            <text:p>-44079</text:p>
          </table:table-cell>
          <table:table-cell table:style-name="ce1519" table:formula="of:=[.G229]+[.L229]" office:value-type="float" office:value="-44079" calcext:value-type="float">
            <text:p>-44079</text:p>
          </table:table-cell>
          <table:table-cell table:style-name="ce1377" table:formula="of:=IF(ISERROR(DATEDIF([.$M$2];[.D229];&quot;d&quot;));&quot;ja&quot;;&quot;nein&quot;)" office:value-type="string" office:string-value="ja" calcext:value-type="string">
            <text:p>ja</text:p>
          </table:table-cell>
          <table:table-cell table:style-name="ce1792" table:content-validation-name="val1"/>
          <table:table-cell table:style-name="ce2059"/>
          <table:table-cell table:number-columns-repeated="1006"/>
        </table:table-row>
        <table:table-row table:style-name="ro3">
          <table:table-cell table:style-name="ce101" office:value-type="float" office:value="226" calcext:value-type="float">
            <text:p>226</text:p>
          </table:table-cell>
          <table:table-cell table:style-name="ce242"/>
          <table:table-cell table:style-name="ce385"/>
          <table:table-cell table:style-name="ce528"/>
          <table:table-cell table:style-name="ce671" table:formula="of:=DATEDIF([.C230];[.D230];&quot;d&quot;)" office:value-type="float" office:value="0" calcext:value-type="float">
            <text:p>0</text:p>
          </table:table-cell>
          <table:table-cell table:style-name="ce81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0" table:formula="of:=ROUNDDOWN([.E230]/[.$E$3];0)" office:value-type="float" office:value="0" calcext:value-type="float">
            <text:p>0</text:p>
          </table:table-cell>
          <table:table-cell table:style-name="ce950" table:formula="of:=IF(ISERROR(DATEDIF([.D230];[.$D$3];&quot;d&quot;));-1*DATEDIF([.$D$3];[.D230];&quot;d&quot;);-1*DATEDIF([.D230];[.$D$3];&quot;d&quot;))" office:value-type="float" office:value="-44156" calcext:value-type="float">
            <text:p>-44156</text:p>
          </table:table-cell>
          <table:table-cell table:style-name="ce1090" table:formula="of:=[.G230]+[.H230]" office:value-type="float" office:value="-44156" calcext:value-type="float">
            <text:p>-44156</text:p>
          </table:table-cell>
          <table:table-cell table:style-name="ce1232" table:formula="of:=[.A230]" office:value-type="float" office:value="226" calcext:value-type="float">
            <text:p>226</text:p>
          </table:table-cell>
          <table:table-cell table:style-name="ce671" table:formula="of:=IF([.O230]=&quot;ja&quot;;&quot;nein&quot;;IF([.N230]=&quot;nein&quot;;&quot;ja&quot;;IF([.M230]&lt;[.$M$3];&quot;nein&quot;;&quot;ja&quot;)))" office:value-type="string" office:string-value="nein" calcext:value-type="string">
            <text:p>nein</text:p>
          </table:table-cell>
          <table:table-cell table:style-name="ce1378" table:formula="of:=IF(ISERROR(DATEDIF([.D230];[.$M$2];&quot;d&quot;));-1*DATEDIF([.$M$2];[.D230];&quot;d&quot;);-1*DATEDIF([.D230];[.$M$2];&quot;d&quot;))" office:value-type="float" office:value="-44079" calcext:value-type="float">
            <text:p>-44079</text:p>
          </table:table-cell>
          <table:table-cell table:style-name="ce1520" table:formula="of:=[.G230]+[.L230]" office:value-type="float" office:value="-44079" calcext:value-type="float">
            <text:p>-44079</text:p>
          </table:table-cell>
          <table:table-cell table:style-name="ce1378" table:formula="of:=IF(ISERROR(DATEDIF([.$M$2];[.D230];&quot;d&quot;));&quot;ja&quot;;&quot;nein&quot;)" office:value-type="string" office:string-value="ja" calcext:value-type="string">
            <text:p>ja</text:p>
          </table:table-cell>
          <table:table-cell table:style-name="ce1793" table:content-validation-name="val1"/>
          <table:table-cell table:style-name="ce2060"/>
          <table:table-cell table:number-columns-repeated="1006"/>
        </table:table-row>
        <table:table-row table:style-name="ro3">
          <table:table-cell table:style-name="ce102" office:value-type="float" office:value="227" calcext:value-type="float">
            <text:p>227</text:p>
          </table:table-cell>
          <table:table-cell table:style-name="ce243"/>
          <table:table-cell table:style-name="ce386"/>
          <table:table-cell table:style-name="ce529"/>
          <table:table-cell table:style-name="ce672" table:formula="of:=DATEDIF([.C231];[.D231];&quot;d&quot;)" office:value-type="float" office:value="0" calcext:value-type="float">
            <text:p>0</text:p>
          </table:table-cell>
          <table:table-cell table:style-name="ce81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1" table:formula="of:=ROUNDDOWN([.E231]/[.$E$3];0)" office:value-type="float" office:value="0" calcext:value-type="float">
            <text:p>0</text:p>
          </table:table-cell>
          <table:table-cell table:style-name="ce951" table:formula="of:=IF(ISERROR(DATEDIF([.D231];[.$D$3];&quot;d&quot;));-1*DATEDIF([.$D$3];[.D231];&quot;d&quot;);-1*DATEDIF([.D231];[.$D$3];&quot;d&quot;))" office:value-type="float" office:value="-44156" calcext:value-type="float">
            <text:p>-44156</text:p>
          </table:table-cell>
          <table:table-cell table:style-name="ce1091" table:formula="of:=[.G231]+[.H231]" office:value-type="float" office:value="-44156" calcext:value-type="float">
            <text:p>-44156</text:p>
          </table:table-cell>
          <table:table-cell table:style-name="ce1233" table:formula="of:=[.A231]" office:value-type="float" office:value="227" calcext:value-type="float">
            <text:p>227</text:p>
          </table:table-cell>
          <table:table-cell table:style-name="ce672" table:formula="of:=IF([.O231]=&quot;ja&quot;;&quot;nein&quot;;IF([.N231]=&quot;nein&quot;;&quot;ja&quot;;IF([.M231]&lt;[.$M$3];&quot;nein&quot;;&quot;ja&quot;)))" office:value-type="string" office:string-value="nein" calcext:value-type="string">
            <text:p>nein</text:p>
          </table:table-cell>
          <table:table-cell table:style-name="ce1379" table:formula="of:=IF(ISERROR(DATEDIF([.D231];[.$M$2];&quot;d&quot;));-1*DATEDIF([.$M$2];[.D231];&quot;d&quot;);-1*DATEDIF([.D231];[.$M$2];&quot;d&quot;))" office:value-type="float" office:value="-44079" calcext:value-type="float">
            <text:p>-44079</text:p>
          </table:table-cell>
          <table:table-cell table:style-name="ce1521" table:formula="of:=[.G231]+[.L231]" office:value-type="float" office:value="-44079" calcext:value-type="float">
            <text:p>-44079</text:p>
          </table:table-cell>
          <table:table-cell table:style-name="ce1379" table:formula="of:=IF(ISERROR(DATEDIF([.$M$2];[.D231];&quot;d&quot;));&quot;ja&quot;;&quot;nein&quot;)" office:value-type="string" office:string-value="ja" calcext:value-type="string">
            <text:p>ja</text:p>
          </table:table-cell>
          <table:table-cell table:style-name="ce1794" table:content-validation-name="val1"/>
          <table:table-cell table:style-name="ce2061"/>
          <table:table-cell table:number-columns-repeated="1006"/>
        </table:table-row>
        <table:table-row table:style-name="ro3">
          <table:table-cell table:style-name="ce103" office:value-type="float" office:value="228" calcext:value-type="float">
            <text:p>228</text:p>
          </table:table-cell>
          <table:table-cell table:style-name="ce244"/>
          <table:table-cell table:style-name="ce387"/>
          <table:table-cell table:style-name="ce530"/>
          <table:table-cell table:style-name="ce673" table:formula="of:=DATEDIF([.C232];[.D232];&quot;d&quot;)" office:value-type="float" office:value="0" calcext:value-type="float">
            <text:p>0</text:p>
          </table:table-cell>
          <table:table-cell table:style-name="ce81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2" table:formula="of:=ROUNDDOWN([.E232]/[.$E$3];0)" office:value-type="float" office:value="0" calcext:value-type="float">
            <text:p>0</text:p>
          </table:table-cell>
          <table:table-cell table:style-name="ce952" table:formula="of:=IF(ISERROR(DATEDIF([.D232];[.$D$3];&quot;d&quot;));-1*DATEDIF([.$D$3];[.D232];&quot;d&quot;);-1*DATEDIF([.D232];[.$D$3];&quot;d&quot;))" office:value-type="float" office:value="-44156" calcext:value-type="float">
            <text:p>-44156</text:p>
          </table:table-cell>
          <table:table-cell table:style-name="ce1092" table:formula="of:=[.G232]+[.H232]" office:value-type="float" office:value="-44156" calcext:value-type="float">
            <text:p>-44156</text:p>
          </table:table-cell>
          <table:table-cell table:style-name="ce1234" table:formula="of:=[.A232]" office:value-type="float" office:value="228" calcext:value-type="float">
            <text:p>228</text:p>
          </table:table-cell>
          <table:table-cell table:style-name="ce673" table:formula="of:=IF([.O232]=&quot;ja&quot;;&quot;nein&quot;;IF([.N232]=&quot;nein&quot;;&quot;ja&quot;;IF([.M232]&lt;[.$M$3];&quot;nein&quot;;&quot;ja&quot;)))" office:value-type="string" office:string-value="nein" calcext:value-type="string">
            <text:p>nein</text:p>
          </table:table-cell>
          <table:table-cell table:style-name="ce1380" table:formula="of:=IF(ISERROR(DATEDIF([.D232];[.$M$2];&quot;d&quot;));-1*DATEDIF([.$M$2];[.D232];&quot;d&quot;);-1*DATEDIF([.D232];[.$M$2];&quot;d&quot;))" office:value-type="float" office:value="-44079" calcext:value-type="float">
            <text:p>-44079</text:p>
          </table:table-cell>
          <table:table-cell table:style-name="ce1522" table:formula="of:=[.G232]+[.L232]" office:value-type="float" office:value="-44079" calcext:value-type="float">
            <text:p>-44079</text:p>
          </table:table-cell>
          <table:table-cell table:style-name="ce1380" table:formula="of:=IF(ISERROR(DATEDIF([.$M$2];[.D232];&quot;d&quot;));&quot;ja&quot;;&quot;nein&quot;)" office:value-type="string" office:string-value="ja" calcext:value-type="string">
            <text:p>ja</text:p>
          </table:table-cell>
          <table:table-cell table:style-name="ce1795" table:content-validation-name="val1"/>
          <table:table-cell table:style-name="ce2062"/>
          <table:table-cell table:number-columns-repeated="1006"/>
        </table:table-row>
        <table:table-row table:style-name="ro3">
          <table:table-cell table:style-name="ce104" office:value-type="float" office:value="229" calcext:value-type="float">
            <text:p>229</text:p>
          </table:table-cell>
          <table:table-cell table:style-name="ce245"/>
          <table:table-cell table:style-name="ce388"/>
          <table:table-cell table:style-name="ce531"/>
          <table:table-cell table:style-name="ce674" table:formula="of:=DATEDIF([.C233];[.D233];&quot;d&quot;)" office:value-type="float" office:value="0" calcext:value-type="float">
            <text:p>0</text:p>
          </table:table-cell>
          <table:table-cell table:style-name="ce81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3" table:formula="of:=ROUNDDOWN([.E233]/[.$E$3];0)" office:value-type="float" office:value="0" calcext:value-type="float">
            <text:p>0</text:p>
          </table:table-cell>
          <table:table-cell table:style-name="ce953" table:formula="of:=IF(ISERROR(DATEDIF([.D233];[.$D$3];&quot;d&quot;));-1*DATEDIF([.$D$3];[.D233];&quot;d&quot;);-1*DATEDIF([.D233];[.$D$3];&quot;d&quot;))" office:value-type="float" office:value="-44156" calcext:value-type="float">
            <text:p>-44156</text:p>
          </table:table-cell>
          <table:table-cell table:style-name="ce1093" table:formula="of:=[.G233]+[.H233]" office:value-type="float" office:value="-44156" calcext:value-type="float">
            <text:p>-44156</text:p>
          </table:table-cell>
          <table:table-cell table:style-name="ce1235" table:formula="of:=[.A233]" office:value-type="float" office:value="229" calcext:value-type="float">
            <text:p>229</text:p>
          </table:table-cell>
          <table:table-cell table:style-name="ce674" table:formula="of:=IF([.O233]=&quot;ja&quot;;&quot;nein&quot;;IF([.N233]=&quot;nein&quot;;&quot;ja&quot;;IF([.M233]&lt;[.$M$3];&quot;nein&quot;;&quot;ja&quot;)))" office:value-type="string" office:string-value="nein" calcext:value-type="string">
            <text:p>nein</text:p>
          </table:table-cell>
          <table:table-cell table:style-name="ce1381" table:formula="of:=IF(ISERROR(DATEDIF([.D233];[.$M$2];&quot;d&quot;));-1*DATEDIF([.$M$2];[.D233];&quot;d&quot;);-1*DATEDIF([.D233];[.$M$2];&quot;d&quot;))" office:value-type="float" office:value="-44079" calcext:value-type="float">
            <text:p>-44079</text:p>
          </table:table-cell>
          <table:table-cell table:style-name="ce1523" table:formula="of:=[.G233]+[.L233]" office:value-type="float" office:value="-44079" calcext:value-type="float">
            <text:p>-44079</text:p>
          </table:table-cell>
          <table:table-cell table:style-name="ce1381" table:formula="of:=IF(ISERROR(DATEDIF([.$M$2];[.D233];&quot;d&quot;));&quot;ja&quot;;&quot;nein&quot;)" office:value-type="string" office:string-value="ja" calcext:value-type="string">
            <text:p>ja</text:p>
          </table:table-cell>
          <table:table-cell table:style-name="ce1796" table:content-validation-name="val1"/>
          <table:table-cell table:style-name="ce2063"/>
          <table:table-cell table:number-columns-repeated="1006"/>
        </table:table-row>
        <table:table-row table:style-name="ro3">
          <table:table-cell table:style-name="ce105" office:value-type="float" office:value="230" calcext:value-type="float">
            <text:p>230</text:p>
          </table:table-cell>
          <table:table-cell table:style-name="ce246"/>
          <table:table-cell table:style-name="ce389"/>
          <table:table-cell table:style-name="ce532"/>
          <table:table-cell table:style-name="ce675" table:formula="of:=DATEDIF([.C234];[.D234];&quot;d&quot;)" office:value-type="float" office:value="0" calcext:value-type="float">
            <text:p>0</text:p>
          </table:table-cell>
          <table:table-cell table:style-name="ce81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4" table:formula="of:=ROUNDDOWN([.E234]/[.$E$3];0)" office:value-type="float" office:value="0" calcext:value-type="float">
            <text:p>0</text:p>
          </table:table-cell>
          <table:table-cell table:style-name="ce954" table:formula="of:=IF(ISERROR(DATEDIF([.D234];[.$D$3];&quot;d&quot;));-1*DATEDIF([.$D$3];[.D234];&quot;d&quot;);-1*DATEDIF([.D234];[.$D$3];&quot;d&quot;))" office:value-type="float" office:value="-44156" calcext:value-type="float">
            <text:p>-44156</text:p>
          </table:table-cell>
          <table:table-cell table:style-name="ce1094" table:formula="of:=[.G234]+[.H234]" office:value-type="float" office:value="-44156" calcext:value-type="float">
            <text:p>-44156</text:p>
          </table:table-cell>
          <table:table-cell table:style-name="ce1236" table:formula="of:=[.A234]" office:value-type="float" office:value="230" calcext:value-type="float">
            <text:p>230</text:p>
          </table:table-cell>
          <table:table-cell table:style-name="ce675" table:formula="of:=IF([.O234]=&quot;ja&quot;;&quot;nein&quot;;IF([.N234]=&quot;nein&quot;;&quot;ja&quot;;IF([.M234]&lt;[.$M$3];&quot;nein&quot;;&quot;ja&quot;)))" office:value-type="string" office:string-value="nein" calcext:value-type="string">
            <text:p>nein</text:p>
          </table:table-cell>
          <table:table-cell table:style-name="ce1382" table:formula="of:=IF(ISERROR(DATEDIF([.D234];[.$M$2];&quot;d&quot;));-1*DATEDIF([.$M$2];[.D234];&quot;d&quot;);-1*DATEDIF([.D234];[.$M$2];&quot;d&quot;))" office:value-type="float" office:value="-44079" calcext:value-type="float">
            <text:p>-44079</text:p>
          </table:table-cell>
          <table:table-cell table:style-name="ce1524" table:formula="of:=[.G234]+[.L234]" office:value-type="float" office:value="-44079" calcext:value-type="float">
            <text:p>-44079</text:p>
          </table:table-cell>
          <table:table-cell table:style-name="ce1382" table:formula="of:=IF(ISERROR(DATEDIF([.$M$2];[.D234];&quot;d&quot;));&quot;ja&quot;;&quot;nein&quot;)" office:value-type="string" office:string-value="ja" calcext:value-type="string">
            <text:p>ja</text:p>
          </table:table-cell>
          <table:table-cell table:style-name="ce1797" table:content-validation-name="val1"/>
          <table:table-cell table:style-name="ce2064"/>
          <table:table-cell table:number-columns-repeated="1006"/>
        </table:table-row>
        <table:table-row table:style-name="ro3">
          <table:table-cell table:style-name="ce106" office:value-type="float" office:value="231" calcext:value-type="float">
            <text:p>231</text:p>
          </table:table-cell>
          <table:table-cell table:style-name="ce247"/>
          <table:table-cell table:style-name="ce390"/>
          <table:table-cell table:style-name="ce533"/>
          <table:table-cell table:style-name="ce676" table:formula="of:=DATEDIF([.C235];[.D235];&quot;d&quot;)" office:value-type="float" office:value="0" calcext:value-type="float">
            <text:p>0</text:p>
          </table:table-cell>
          <table:table-cell table:style-name="ce81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5" table:formula="of:=ROUNDDOWN([.E235]/[.$E$3];0)" office:value-type="float" office:value="0" calcext:value-type="float">
            <text:p>0</text:p>
          </table:table-cell>
          <table:table-cell table:style-name="ce955" table:formula="of:=IF(ISERROR(DATEDIF([.D235];[.$D$3];&quot;d&quot;));-1*DATEDIF([.$D$3];[.D235];&quot;d&quot;);-1*DATEDIF([.D235];[.$D$3];&quot;d&quot;))" office:value-type="float" office:value="-44156" calcext:value-type="float">
            <text:p>-44156</text:p>
          </table:table-cell>
          <table:table-cell table:style-name="ce1095" table:formula="of:=[.G235]+[.H235]" office:value-type="float" office:value="-44156" calcext:value-type="float">
            <text:p>-44156</text:p>
          </table:table-cell>
          <table:table-cell table:style-name="ce1237" table:formula="of:=[.A235]" office:value-type="float" office:value="231" calcext:value-type="float">
            <text:p>231</text:p>
          </table:table-cell>
          <table:table-cell table:style-name="ce676" table:formula="of:=IF([.O235]=&quot;ja&quot;;&quot;nein&quot;;IF([.N235]=&quot;nein&quot;;&quot;ja&quot;;IF([.M235]&lt;[.$M$3];&quot;nein&quot;;&quot;ja&quot;)))" office:value-type="string" office:string-value="nein" calcext:value-type="string">
            <text:p>nein</text:p>
          </table:table-cell>
          <table:table-cell table:style-name="ce1383" table:formula="of:=IF(ISERROR(DATEDIF([.D235];[.$M$2];&quot;d&quot;));-1*DATEDIF([.$M$2];[.D235];&quot;d&quot;);-1*DATEDIF([.D235];[.$M$2];&quot;d&quot;))" office:value-type="float" office:value="-44079" calcext:value-type="float">
            <text:p>-44079</text:p>
          </table:table-cell>
          <table:table-cell table:style-name="ce1525" table:formula="of:=[.G235]+[.L235]" office:value-type="float" office:value="-44079" calcext:value-type="float">
            <text:p>-44079</text:p>
          </table:table-cell>
          <table:table-cell table:style-name="ce1383" table:formula="of:=IF(ISERROR(DATEDIF([.$M$2];[.D235];&quot;d&quot;));&quot;ja&quot;;&quot;nein&quot;)" office:value-type="string" office:string-value="ja" calcext:value-type="string">
            <text:p>ja</text:p>
          </table:table-cell>
          <table:table-cell table:style-name="ce1798" table:content-validation-name="val1"/>
          <table:table-cell table:style-name="ce2065"/>
          <table:table-cell table:number-columns-repeated="1006"/>
        </table:table-row>
        <table:table-row table:style-name="ro3">
          <table:table-cell table:style-name="ce107" office:value-type="float" office:value="232" calcext:value-type="float">
            <text:p>232</text:p>
          </table:table-cell>
          <table:table-cell table:style-name="ce248"/>
          <table:table-cell table:style-name="ce391"/>
          <table:table-cell table:style-name="ce534"/>
          <table:table-cell table:style-name="ce677" table:formula="of:=DATEDIF([.C236];[.D236];&quot;d&quot;)" office:value-type="float" office:value="0" calcext:value-type="float">
            <text:p>0</text:p>
          </table:table-cell>
          <table:table-cell table:style-name="ce81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6" table:formula="of:=ROUNDDOWN([.E236]/[.$E$3];0)" office:value-type="float" office:value="0" calcext:value-type="float">
            <text:p>0</text:p>
          </table:table-cell>
          <table:table-cell table:style-name="ce956" table:formula="of:=IF(ISERROR(DATEDIF([.D236];[.$D$3];&quot;d&quot;));-1*DATEDIF([.$D$3];[.D236];&quot;d&quot;);-1*DATEDIF([.D236];[.$D$3];&quot;d&quot;))" office:value-type="float" office:value="-44156" calcext:value-type="float">
            <text:p>-44156</text:p>
          </table:table-cell>
          <table:table-cell table:style-name="ce1096" table:formula="of:=[.G236]+[.H236]" office:value-type="float" office:value="-44156" calcext:value-type="float">
            <text:p>-44156</text:p>
          </table:table-cell>
          <table:table-cell table:style-name="ce1238" table:formula="of:=[.A236]" office:value-type="float" office:value="232" calcext:value-type="float">
            <text:p>232</text:p>
          </table:table-cell>
          <table:table-cell table:style-name="ce677" table:formula="of:=IF([.O236]=&quot;ja&quot;;&quot;nein&quot;;IF([.N236]=&quot;nein&quot;;&quot;ja&quot;;IF([.M236]&lt;[.$M$3];&quot;nein&quot;;&quot;ja&quot;)))" office:value-type="string" office:string-value="nein" calcext:value-type="string">
            <text:p>nein</text:p>
          </table:table-cell>
          <table:table-cell table:style-name="ce1384" table:formula="of:=IF(ISERROR(DATEDIF([.D236];[.$M$2];&quot;d&quot;));-1*DATEDIF([.$M$2];[.D236];&quot;d&quot;);-1*DATEDIF([.D236];[.$M$2];&quot;d&quot;))" office:value-type="float" office:value="-44079" calcext:value-type="float">
            <text:p>-44079</text:p>
          </table:table-cell>
          <table:table-cell table:style-name="ce1526" table:formula="of:=[.G236]+[.L236]" office:value-type="float" office:value="-44079" calcext:value-type="float">
            <text:p>-44079</text:p>
          </table:table-cell>
          <table:table-cell table:style-name="ce1384" table:formula="of:=IF(ISERROR(DATEDIF([.$M$2];[.D236];&quot;d&quot;));&quot;ja&quot;;&quot;nein&quot;)" office:value-type="string" office:string-value="ja" calcext:value-type="string">
            <text:p>ja</text:p>
          </table:table-cell>
          <table:table-cell table:style-name="ce1799" table:content-validation-name="val1"/>
          <table:table-cell table:style-name="ce2066"/>
          <table:table-cell table:number-columns-repeated="1006"/>
        </table:table-row>
        <table:table-row table:style-name="ro3">
          <table:table-cell table:style-name="ce108" office:value-type="float" office:value="233" calcext:value-type="float">
            <text:p>233</text:p>
          </table:table-cell>
          <table:table-cell table:style-name="ce249"/>
          <table:table-cell table:style-name="ce392"/>
          <table:table-cell table:style-name="ce535"/>
          <table:table-cell table:style-name="ce678" table:formula="of:=DATEDIF([.C237];[.D237];&quot;d&quot;)" office:value-type="float" office:value="0" calcext:value-type="float">
            <text:p>0</text:p>
          </table:table-cell>
          <table:table-cell table:style-name="ce81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7" table:formula="of:=ROUNDDOWN([.E237]/[.$E$3];0)" office:value-type="float" office:value="0" calcext:value-type="float">
            <text:p>0</text:p>
          </table:table-cell>
          <table:table-cell table:style-name="ce957" table:formula="of:=IF(ISERROR(DATEDIF([.D237];[.$D$3];&quot;d&quot;));-1*DATEDIF([.$D$3];[.D237];&quot;d&quot;);-1*DATEDIF([.D237];[.$D$3];&quot;d&quot;))" office:value-type="float" office:value="-44156" calcext:value-type="float">
            <text:p>-44156</text:p>
          </table:table-cell>
          <table:table-cell table:style-name="ce1097" table:formula="of:=[.G237]+[.H237]" office:value-type="float" office:value="-44156" calcext:value-type="float">
            <text:p>-44156</text:p>
          </table:table-cell>
          <table:table-cell table:style-name="ce1239" table:formula="of:=[.A237]" office:value-type="float" office:value="233" calcext:value-type="float">
            <text:p>233</text:p>
          </table:table-cell>
          <table:table-cell table:style-name="ce678" table:formula="of:=IF([.O237]=&quot;ja&quot;;&quot;nein&quot;;IF([.N237]=&quot;nein&quot;;&quot;ja&quot;;IF([.M237]&lt;[.$M$3];&quot;nein&quot;;&quot;ja&quot;)))" office:value-type="string" office:string-value="nein" calcext:value-type="string">
            <text:p>nein</text:p>
          </table:table-cell>
          <table:table-cell table:style-name="ce1385" table:formula="of:=IF(ISERROR(DATEDIF([.D237];[.$M$2];&quot;d&quot;));-1*DATEDIF([.$M$2];[.D237];&quot;d&quot;);-1*DATEDIF([.D237];[.$M$2];&quot;d&quot;))" office:value-type="float" office:value="-44079" calcext:value-type="float">
            <text:p>-44079</text:p>
          </table:table-cell>
          <table:table-cell table:style-name="ce1527" table:formula="of:=[.G237]+[.L237]" office:value-type="float" office:value="-44079" calcext:value-type="float">
            <text:p>-44079</text:p>
          </table:table-cell>
          <table:table-cell table:style-name="ce1385" table:formula="of:=IF(ISERROR(DATEDIF([.$M$2];[.D237];&quot;d&quot;));&quot;ja&quot;;&quot;nein&quot;)" office:value-type="string" office:string-value="ja" calcext:value-type="string">
            <text:p>ja</text:p>
          </table:table-cell>
          <table:table-cell table:style-name="ce1800" table:content-validation-name="val1"/>
          <table:table-cell table:style-name="ce2067"/>
          <table:table-cell table:number-columns-repeated="1006"/>
        </table:table-row>
        <table:table-row table:style-name="ro3">
          <table:table-cell table:style-name="ce109" office:value-type="float" office:value="234" calcext:value-type="float">
            <text:p>234</text:p>
          </table:table-cell>
          <table:table-cell table:style-name="ce250"/>
          <table:table-cell table:style-name="ce393"/>
          <table:table-cell table:style-name="ce536"/>
          <table:table-cell table:style-name="ce679" table:formula="of:=DATEDIF([.C238];[.D238];&quot;d&quot;)" office:value-type="float" office:value="0" calcext:value-type="float">
            <text:p>0</text:p>
          </table:table-cell>
          <table:table-cell table:style-name="ce81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8" table:formula="of:=ROUNDDOWN([.E238]/[.$E$3];0)" office:value-type="float" office:value="0" calcext:value-type="float">
            <text:p>0</text:p>
          </table:table-cell>
          <table:table-cell table:style-name="ce958" table:formula="of:=IF(ISERROR(DATEDIF([.D238];[.$D$3];&quot;d&quot;));-1*DATEDIF([.$D$3];[.D238];&quot;d&quot;);-1*DATEDIF([.D238];[.$D$3];&quot;d&quot;))" office:value-type="float" office:value="-44156" calcext:value-type="float">
            <text:p>-44156</text:p>
          </table:table-cell>
          <table:table-cell table:style-name="ce1098" table:formula="of:=[.G238]+[.H238]" office:value-type="float" office:value="-44156" calcext:value-type="float">
            <text:p>-44156</text:p>
          </table:table-cell>
          <table:table-cell table:style-name="ce1240" table:formula="of:=[.A238]" office:value-type="float" office:value="234" calcext:value-type="float">
            <text:p>234</text:p>
          </table:table-cell>
          <table:table-cell table:style-name="ce679" table:formula="of:=IF([.O238]=&quot;ja&quot;;&quot;nein&quot;;IF([.N238]=&quot;nein&quot;;&quot;ja&quot;;IF([.M238]&lt;[.$M$3];&quot;nein&quot;;&quot;ja&quot;)))" office:value-type="string" office:string-value="nein" calcext:value-type="string">
            <text:p>nein</text:p>
          </table:table-cell>
          <table:table-cell table:style-name="ce1386" table:formula="of:=IF(ISERROR(DATEDIF([.D238];[.$M$2];&quot;d&quot;));-1*DATEDIF([.$M$2];[.D238];&quot;d&quot;);-1*DATEDIF([.D238];[.$M$2];&quot;d&quot;))" office:value-type="float" office:value="-44079" calcext:value-type="float">
            <text:p>-44079</text:p>
          </table:table-cell>
          <table:table-cell table:style-name="ce1528" table:formula="of:=[.G238]+[.L238]" office:value-type="float" office:value="-44079" calcext:value-type="float">
            <text:p>-44079</text:p>
          </table:table-cell>
          <table:table-cell table:style-name="ce1386" table:formula="of:=IF(ISERROR(DATEDIF([.$M$2];[.D238];&quot;d&quot;));&quot;ja&quot;;&quot;nein&quot;)" office:value-type="string" office:string-value="ja" calcext:value-type="string">
            <text:p>ja</text:p>
          </table:table-cell>
          <table:table-cell table:style-name="ce1801" table:content-validation-name="val1"/>
          <table:table-cell table:style-name="ce2068"/>
          <table:table-cell table:number-columns-repeated="1006"/>
        </table:table-row>
        <table:table-row table:style-name="ro3">
          <table:table-cell table:style-name="ce110" office:value-type="float" office:value="235" calcext:value-type="float">
            <text:p>235</text:p>
          </table:table-cell>
          <table:table-cell table:style-name="ce251"/>
          <table:table-cell table:style-name="ce394"/>
          <table:table-cell table:style-name="ce537"/>
          <table:table-cell table:style-name="ce680" table:formula="of:=DATEDIF([.C239];[.D239];&quot;d&quot;)" office:value-type="float" office:value="0" calcext:value-type="float">
            <text:p>0</text:p>
          </table:table-cell>
          <table:table-cell table:style-name="ce82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59" table:formula="of:=ROUNDDOWN([.E239]/[.$E$3];0)" office:value-type="float" office:value="0" calcext:value-type="float">
            <text:p>0</text:p>
          </table:table-cell>
          <table:table-cell table:style-name="ce959" table:formula="of:=IF(ISERROR(DATEDIF([.D239];[.$D$3];&quot;d&quot;));-1*DATEDIF([.$D$3];[.D239];&quot;d&quot;);-1*DATEDIF([.D239];[.$D$3];&quot;d&quot;))" office:value-type="float" office:value="-44156" calcext:value-type="float">
            <text:p>-44156</text:p>
          </table:table-cell>
          <table:table-cell table:style-name="ce1099" table:formula="of:=[.G239]+[.H239]" office:value-type="float" office:value="-44156" calcext:value-type="float">
            <text:p>-44156</text:p>
          </table:table-cell>
          <table:table-cell table:style-name="ce1241" table:formula="of:=[.A239]" office:value-type="float" office:value="235" calcext:value-type="float">
            <text:p>235</text:p>
          </table:table-cell>
          <table:table-cell table:style-name="ce680" table:formula="of:=IF([.O239]=&quot;ja&quot;;&quot;nein&quot;;IF([.N239]=&quot;nein&quot;;&quot;ja&quot;;IF([.M239]&lt;[.$M$3];&quot;nein&quot;;&quot;ja&quot;)))" office:value-type="string" office:string-value="nein" calcext:value-type="string">
            <text:p>nein</text:p>
          </table:table-cell>
          <table:table-cell table:style-name="ce1387" table:formula="of:=IF(ISERROR(DATEDIF([.D239];[.$M$2];&quot;d&quot;));-1*DATEDIF([.$M$2];[.D239];&quot;d&quot;);-1*DATEDIF([.D239];[.$M$2];&quot;d&quot;))" office:value-type="float" office:value="-44079" calcext:value-type="float">
            <text:p>-44079</text:p>
          </table:table-cell>
          <table:table-cell table:style-name="ce1529" table:formula="of:=[.G239]+[.L239]" office:value-type="float" office:value="-44079" calcext:value-type="float">
            <text:p>-44079</text:p>
          </table:table-cell>
          <table:table-cell table:style-name="ce1387" table:formula="of:=IF(ISERROR(DATEDIF([.$M$2];[.D239];&quot;d&quot;));&quot;ja&quot;;&quot;nein&quot;)" office:value-type="string" office:string-value="ja" calcext:value-type="string">
            <text:p>ja</text:p>
          </table:table-cell>
          <table:table-cell table:style-name="ce1802" table:content-validation-name="val1"/>
          <table:table-cell table:style-name="ce2069"/>
          <table:table-cell table:number-columns-repeated="1006"/>
        </table:table-row>
        <table:table-row table:style-name="ro3">
          <table:table-cell table:style-name="ce111" office:value-type="float" office:value="236" calcext:value-type="float">
            <text:p>236</text:p>
          </table:table-cell>
          <table:table-cell table:style-name="ce252"/>
          <table:table-cell table:style-name="ce395"/>
          <table:table-cell table:style-name="ce538"/>
          <table:table-cell table:style-name="ce681" table:formula="of:=DATEDIF([.C240];[.D240];&quot;d&quot;)" office:value-type="float" office:value="0" calcext:value-type="float">
            <text:p>0</text:p>
          </table:table-cell>
          <table:table-cell table:style-name="ce82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0" table:formula="of:=ROUNDDOWN([.E240]/[.$E$3];0)" office:value-type="float" office:value="0" calcext:value-type="float">
            <text:p>0</text:p>
          </table:table-cell>
          <table:table-cell table:style-name="ce960" table:formula="of:=IF(ISERROR(DATEDIF([.D240];[.$D$3];&quot;d&quot;));-1*DATEDIF([.$D$3];[.D240];&quot;d&quot;);-1*DATEDIF([.D240];[.$D$3];&quot;d&quot;))" office:value-type="float" office:value="-44156" calcext:value-type="float">
            <text:p>-44156</text:p>
          </table:table-cell>
          <table:table-cell table:style-name="ce1100" table:formula="of:=[.G240]+[.H240]" office:value-type="float" office:value="-44156" calcext:value-type="float">
            <text:p>-44156</text:p>
          </table:table-cell>
          <table:table-cell table:style-name="ce1242" table:formula="of:=[.A240]" office:value-type="float" office:value="236" calcext:value-type="float">
            <text:p>236</text:p>
          </table:table-cell>
          <table:table-cell table:style-name="ce681" table:formula="of:=IF([.O240]=&quot;ja&quot;;&quot;nein&quot;;IF([.N240]=&quot;nein&quot;;&quot;ja&quot;;IF([.M240]&lt;[.$M$3];&quot;nein&quot;;&quot;ja&quot;)))" office:value-type="string" office:string-value="nein" calcext:value-type="string">
            <text:p>nein</text:p>
          </table:table-cell>
          <table:table-cell table:style-name="ce1388" table:formula="of:=IF(ISERROR(DATEDIF([.D240];[.$M$2];&quot;d&quot;));-1*DATEDIF([.$M$2];[.D240];&quot;d&quot;);-1*DATEDIF([.D240];[.$M$2];&quot;d&quot;))" office:value-type="float" office:value="-44079" calcext:value-type="float">
            <text:p>-44079</text:p>
          </table:table-cell>
          <table:table-cell table:style-name="ce1530" table:formula="of:=[.G240]+[.L240]" office:value-type="float" office:value="-44079" calcext:value-type="float">
            <text:p>-44079</text:p>
          </table:table-cell>
          <table:table-cell table:style-name="ce1388" table:formula="of:=IF(ISERROR(DATEDIF([.$M$2];[.D240];&quot;d&quot;));&quot;ja&quot;;&quot;nein&quot;)" office:value-type="string" office:string-value="ja" calcext:value-type="string">
            <text:p>ja</text:p>
          </table:table-cell>
          <table:table-cell table:style-name="ce1803" table:content-validation-name="val1"/>
          <table:table-cell table:style-name="ce2070"/>
          <table:table-cell table:number-columns-repeated="1006"/>
        </table:table-row>
        <table:table-row table:style-name="ro3">
          <table:table-cell table:style-name="ce112" office:value-type="float" office:value="237" calcext:value-type="float">
            <text:p>237</text:p>
          </table:table-cell>
          <table:table-cell table:style-name="ce253"/>
          <table:table-cell table:style-name="ce396"/>
          <table:table-cell table:style-name="ce539"/>
          <table:table-cell table:style-name="ce682" table:formula="of:=DATEDIF([.C241];[.D241];&quot;d&quot;)" office:value-type="float" office:value="0" calcext:value-type="float">
            <text:p>0</text:p>
          </table:table-cell>
          <table:table-cell table:style-name="ce82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1" table:formula="of:=ROUNDDOWN([.E241]/[.$E$3];0)" office:value-type="float" office:value="0" calcext:value-type="float">
            <text:p>0</text:p>
          </table:table-cell>
          <table:table-cell table:style-name="ce961" table:formula="of:=IF(ISERROR(DATEDIF([.D241];[.$D$3];&quot;d&quot;));-1*DATEDIF([.$D$3];[.D241];&quot;d&quot;);-1*DATEDIF([.D241];[.$D$3];&quot;d&quot;))" office:value-type="float" office:value="-44156" calcext:value-type="float">
            <text:p>-44156</text:p>
          </table:table-cell>
          <table:table-cell table:style-name="ce1101" table:formula="of:=[.G241]+[.H241]" office:value-type="float" office:value="-44156" calcext:value-type="float">
            <text:p>-44156</text:p>
          </table:table-cell>
          <table:table-cell table:style-name="ce1243" table:formula="of:=[.A241]" office:value-type="float" office:value="237" calcext:value-type="float">
            <text:p>237</text:p>
          </table:table-cell>
          <table:table-cell table:style-name="ce682" table:formula="of:=IF([.O241]=&quot;ja&quot;;&quot;nein&quot;;IF([.N241]=&quot;nein&quot;;&quot;ja&quot;;IF([.M241]&lt;[.$M$3];&quot;nein&quot;;&quot;ja&quot;)))" office:value-type="string" office:string-value="nein" calcext:value-type="string">
            <text:p>nein</text:p>
          </table:table-cell>
          <table:table-cell table:style-name="ce1389" table:formula="of:=IF(ISERROR(DATEDIF([.D241];[.$M$2];&quot;d&quot;));-1*DATEDIF([.$M$2];[.D241];&quot;d&quot;);-1*DATEDIF([.D241];[.$M$2];&quot;d&quot;))" office:value-type="float" office:value="-44079" calcext:value-type="float">
            <text:p>-44079</text:p>
          </table:table-cell>
          <table:table-cell table:style-name="ce1531" table:formula="of:=[.G241]+[.L241]" office:value-type="float" office:value="-44079" calcext:value-type="float">
            <text:p>-44079</text:p>
          </table:table-cell>
          <table:table-cell table:style-name="ce1389" table:formula="of:=IF(ISERROR(DATEDIF([.$M$2];[.D241];&quot;d&quot;));&quot;ja&quot;;&quot;nein&quot;)" office:value-type="string" office:string-value="ja" calcext:value-type="string">
            <text:p>ja</text:p>
          </table:table-cell>
          <table:table-cell table:style-name="ce1804" table:content-validation-name="val1"/>
          <table:table-cell table:style-name="ce2071"/>
          <table:table-cell table:number-columns-repeated="1006"/>
        </table:table-row>
        <table:table-row table:style-name="ro3">
          <table:table-cell table:style-name="ce113" office:value-type="float" office:value="238" calcext:value-type="float">
            <text:p>238</text:p>
          </table:table-cell>
          <table:table-cell table:style-name="ce254"/>
          <table:table-cell table:style-name="ce397"/>
          <table:table-cell table:style-name="ce540"/>
          <table:table-cell table:style-name="ce683" table:formula="of:=DATEDIF([.C242];[.D242];&quot;d&quot;)" office:value-type="float" office:value="0" calcext:value-type="float">
            <text:p>0</text:p>
          </table:table-cell>
          <table:table-cell table:style-name="ce82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2" table:formula="of:=ROUNDDOWN([.E242]/[.$E$3];0)" office:value-type="float" office:value="0" calcext:value-type="float">
            <text:p>0</text:p>
          </table:table-cell>
          <table:table-cell table:style-name="ce962" table:formula="of:=IF(ISERROR(DATEDIF([.D242];[.$D$3];&quot;d&quot;));-1*DATEDIF([.$D$3];[.D242];&quot;d&quot;);-1*DATEDIF([.D242];[.$D$3];&quot;d&quot;))" office:value-type="float" office:value="-44156" calcext:value-type="float">
            <text:p>-44156</text:p>
          </table:table-cell>
          <table:table-cell table:style-name="ce1102" table:formula="of:=[.G242]+[.H242]" office:value-type="float" office:value="-44156" calcext:value-type="float">
            <text:p>-44156</text:p>
          </table:table-cell>
          <table:table-cell table:style-name="ce1244" table:formula="of:=[.A242]" office:value-type="float" office:value="238" calcext:value-type="float">
            <text:p>238</text:p>
          </table:table-cell>
          <table:table-cell table:style-name="ce683" table:formula="of:=IF([.O242]=&quot;ja&quot;;&quot;nein&quot;;IF([.N242]=&quot;nein&quot;;&quot;ja&quot;;IF([.M242]&lt;[.$M$3];&quot;nein&quot;;&quot;ja&quot;)))" office:value-type="string" office:string-value="nein" calcext:value-type="string">
            <text:p>nein</text:p>
          </table:table-cell>
          <table:table-cell table:style-name="ce1390" table:formula="of:=IF(ISERROR(DATEDIF([.D242];[.$M$2];&quot;d&quot;));-1*DATEDIF([.$M$2];[.D242];&quot;d&quot;);-1*DATEDIF([.D242];[.$M$2];&quot;d&quot;))" office:value-type="float" office:value="-44079" calcext:value-type="float">
            <text:p>-44079</text:p>
          </table:table-cell>
          <table:table-cell table:style-name="ce1532" table:formula="of:=[.G242]+[.L242]" office:value-type="float" office:value="-44079" calcext:value-type="float">
            <text:p>-44079</text:p>
          </table:table-cell>
          <table:table-cell table:style-name="ce1390" table:formula="of:=IF(ISERROR(DATEDIF([.$M$2];[.D242];&quot;d&quot;));&quot;ja&quot;;&quot;nein&quot;)" office:value-type="string" office:string-value="ja" calcext:value-type="string">
            <text:p>ja</text:p>
          </table:table-cell>
          <table:table-cell table:style-name="ce1805" table:content-validation-name="val1"/>
          <table:table-cell table:style-name="ce2072"/>
          <table:table-cell table:number-columns-repeated="1006"/>
        </table:table-row>
        <table:table-row table:style-name="ro3">
          <table:table-cell table:style-name="ce114" office:value-type="float" office:value="239" calcext:value-type="float">
            <text:p>239</text:p>
          </table:table-cell>
          <table:table-cell table:style-name="ce255"/>
          <table:table-cell table:style-name="ce398"/>
          <table:table-cell table:style-name="ce541"/>
          <table:table-cell table:style-name="ce684" table:formula="of:=DATEDIF([.C243];[.D243];&quot;d&quot;)" office:value-type="float" office:value="0" calcext:value-type="float">
            <text:p>0</text:p>
          </table:table-cell>
          <table:table-cell table:style-name="ce82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3" table:formula="of:=ROUNDDOWN([.E243]/[.$E$3];0)" office:value-type="float" office:value="0" calcext:value-type="float">
            <text:p>0</text:p>
          </table:table-cell>
          <table:table-cell table:style-name="ce963" table:formula="of:=IF(ISERROR(DATEDIF([.D243];[.$D$3];&quot;d&quot;));-1*DATEDIF([.$D$3];[.D243];&quot;d&quot;);-1*DATEDIF([.D243];[.$D$3];&quot;d&quot;))" office:value-type="float" office:value="-44156" calcext:value-type="float">
            <text:p>-44156</text:p>
          </table:table-cell>
          <table:table-cell table:style-name="ce1103" table:formula="of:=[.G243]+[.H243]" office:value-type="float" office:value="-44156" calcext:value-type="float">
            <text:p>-44156</text:p>
          </table:table-cell>
          <table:table-cell table:style-name="ce1245" table:formula="of:=[.A243]" office:value-type="float" office:value="239" calcext:value-type="float">
            <text:p>239</text:p>
          </table:table-cell>
          <table:table-cell table:style-name="ce684" table:formula="of:=IF([.O243]=&quot;ja&quot;;&quot;nein&quot;;IF([.N243]=&quot;nein&quot;;&quot;ja&quot;;IF([.M243]&lt;[.$M$3];&quot;nein&quot;;&quot;ja&quot;)))" office:value-type="string" office:string-value="nein" calcext:value-type="string">
            <text:p>nein</text:p>
          </table:table-cell>
          <table:table-cell table:style-name="ce1391" table:formula="of:=IF(ISERROR(DATEDIF([.D243];[.$M$2];&quot;d&quot;));-1*DATEDIF([.$M$2];[.D243];&quot;d&quot;);-1*DATEDIF([.D243];[.$M$2];&quot;d&quot;))" office:value-type="float" office:value="-44079" calcext:value-type="float">
            <text:p>-44079</text:p>
          </table:table-cell>
          <table:table-cell table:style-name="ce1533" table:formula="of:=[.G243]+[.L243]" office:value-type="float" office:value="-44079" calcext:value-type="float">
            <text:p>-44079</text:p>
          </table:table-cell>
          <table:table-cell table:style-name="ce1391" table:formula="of:=IF(ISERROR(DATEDIF([.$M$2];[.D243];&quot;d&quot;));&quot;ja&quot;;&quot;nein&quot;)" office:value-type="string" office:string-value="ja" calcext:value-type="string">
            <text:p>ja</text:p>
          </table:table-cell>
          <table:table-cell table:style-name="ce1806" table:content-validation-name="val1"/>
          <table:table-cell table:style-name="ce2073"/>
          <table:table-cell table:number-columns-repeated="1006"/>
        </table:table-row>
        <table:table-row table:style-name="ro3">
          <table:table-cell table:style-name="ce115" office:value-type="float" office:value="240" calcext:value-type="float">
            <text:p>240</text:p>
          </table:table-cell>
          <table:table-cell table:style-name="ce256"/>
          <table:table-cell table:style-name="ce399"/>
          <table:table-cell table:style-name="ce542"/>
          <table:table-cell table:style-name="ce685" table:formula="of:=DATEDIF([.C244];[.D244];&quot;d&quot;)" office:value-type="float" office:value="0" calcext:value-type="float">
            <text:p>0</text:p>
          </table:table-cell>
          <table:table-cell table:style-name="ce82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4" table:formula="of:=ROUNDDOWN([.E244]/[.$E$3];0)" office:value-type="float" office:value="0" calcext:value-type="float">
            <text:p>0</text:p>
          </table:table-cell>
          <table:table-cell table:style-name="ce964" table:formula="of:=IF(ISERROR(DATEDIF([.D244];[.$D$3];&quot;d&quot;));-1*DATEDIF([.$D$3];[.D244];&quot;d&quot;);-1*DATEDIF([.D244];[.$D$3];&quot;d&quot;))" office:value-type="float" office:value="-44156" calcext:value-type="float">
            <text:p>-44156</text:p>
          </table:table-cell>
          <table:table-cell table:style-name="ce1104" table:formula="of:=[.G244]+[.H244]" office:value-type="float" office:value="-44156" calcext:value-type="float">
            <text:p>-44156</text:p>
          </table:table-cell>
          <table:table-cell table:style-name="ce1246" table:formula="of:=[.A244]" office:value-type="float" office:value="240" calcext:value-type="float">
            <text:p>240</text:p>
          </table:table-cell>
          <table:table-cell table:style-name="ce685" table:formula="of:=IF([.O244]=&quot;ja&quot;;&quot;nein&quot;;IF([.N244]=&quot;nein&quot;;&quot;ja&quot;;IF([.M244]&lt;[.$M$3];&quot;nein&quot;;&quot;ja&quot;)))" office:value-type="string" office:string-value="nein" calcext:value-type="string">
            <text:p>nein</text:p>
          </table:table-cell>
          <table:table-cell table:style-name="ce1392" table:formula="of:=IF(ISERROR(DATEDIF([.D244];[.$M$2];&quot;d&quot;));-1*DATEDIF([.$M$2];[.D244];&quot;d&quot;);-1*DATEDIF([.D244];[.$M$2];&quot;d&quot;))" office:value-type="float" office:value="-44079" calcext:value-type="float">
            <text:p>-44079</text:p>
          </table:table-cell>
          <table:table-cell table:style-name="ce1534" table:formula="of:=[.G244]+[.L244]" office:value-type="float" office:value="-44079" calcext:value-type="float">
            <text:p>-44079</text:p>
          </table:table-cell>
          <table:table-cell table:style-name="ce1392" table:formula="of:=IF(ISERROR(DATEDIF([.$M$2];[.D244];&quot;d&quot;));&quot;ja&quot;;&quot;nein&quot;)" office:value-type="string" office:string-value="ja" calcext:value-type="string">
            <text:p>ja</text:p>
          </table:table-cell>
          <table:table-cell table:style-name="ce1807" table:content-validation-name="val1"/>
          <table:table-cell table:style-name="ce2074"/>
          <table:table-cell table:number-columns-repeated="1006"/>
        </table:table-row>
        <table:table-row table:style-name="ro3">
          <table:table-cell table:style-name="ce116" office:value-type="float" office:value="241" calcext:value-type="float">
            <text:p>241</text:p>
          </table:table-cell>
          <table:table-cell table:style-name="ce257"/>
          <table:table-cell table:style-name="ce400"/>
          <table:table-cell table:style-name="ce543"/>
          <table:table-cell table:style-name="ce686" table:formula="of:=DATEDIF([.C245];[.D245];&quot;d&quot;)" office:value-type="float" office:value="0" calcext:value-type="float">
            <text:p>0</text:p>
          </table:table-cell>
          <table:table-cell table:style-name="ce82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5" table:formula="of:=ROUNDDOWN([.E245]/[.$E$3];0)" office:value-type="float" office:value="0" calcext:value-type="float">
            <text:p>0</text:p>
          </table:table-cell>
          <table:table-cell table:style-name="ce965" table:formula="of:=IF(ISERROR(DATEDIF([.D245];[.$D$3];&quot;d&quot;));-1*DATEDIF([.$D$3];[.D245];&quot;d&quot;);-1*DATEDIF([.D245];[.$D$3];&quot;d&quot;))" office:value-type="float" office:value="-44156" calcext:value-type="float">
            <text:p>-44156</text:p>
          </table:table-cell>
          <table:table-cell table:style-name="ce1105" table:formula="of:=[.G245]+[.H245]" office:value-type="float" office:value="-44156" calcext:value-type="float">
            <text:p>-44156</text:p>
          </table:table-cell>
          <table:table-cell table:style-name="ce1247" table:formula="of:=[.A245]" office:value-type="float" office:value="241" calcext:value-type="float">
            <text:p>241</text:p>
          </table:table-cell>
          <table:table-cell table:style-name="ce686" table:formula="of:=IF([.O245]=&quot;ja&quot;;&quot;nein&quot;;IF([.N245]=&quot;nein&quot;;&quot;ja&quot;;IF([.M245]&lt;[.$M$3];&quot;nein&quot;;&quot;ja&quot;)))" office:value-type="string" office:string-value="nein" calcext:value-type="string">
            <text:p>nein</text:p>
          </table:table-cell>
          <table:table-cell table:style-name="ce1393" table:formula="of:=IF(ISERROR(DATEDIF([.D245];[.$M$2];&quot;d&quot;));-1*DATEDIF([.$M$2];[.D245];&quot;d&quot;);-1*DATEDIF([.D245];[.$M$2];&quot;d&quot;))" office:value-type="float" office:value="-44079" calcext:value-type="float">
            <text:p>-44079</text:p>
          </table:table-cell>
          <table:table-cell table:style-name="ce1535" table:formula="of:=[.G245]+[.L245]" office:value-type="float" office:value="-44079" calcext:value-type="float">
            <text:p>-44079</text:p>
          </table:table-cell>
          <table:table-cell table:style-name="ce1393" table:formula="of:=IF(ISERROR(DATEDIF([.$M$2];[.D245];&quot;d&quot;));&quot;ja&quot;;&quot;nein&quot;)" office:value-type="string" office:string-value="ja" calcext:value-type="string">
            <text:p>ja</text:p>
          </table:table-cell>
          <table:table-cell table:style-name="ce1808" table:content-validation-name="val1"/>
          <table:table-cell table:style-name="ce2075"/>
          <table:table-cell table:number-columns-repeated="1006"/>
        </table:table-row>
        <table:table-row table:style-name="ro3">
          <table:table-cell table:style-name="ce117" office:value-type="float" office:value="242" calcext:value-type="float">
            <text:p>242</text:p>
          </table:table-cell>
          <table:table-cell table:style-name="ce258"/>
          <table:table-cell table:style-name="ce401"/>
          <table:table-cell table:style-name="ce544"/>
          <table:table-cell table:style-name="ce687" table:formula="of:=DATEDIF([.C246];[.D246];&quot;d&quot;)" office:value-type="float" office:value="0" calcext:value-type="float">
            <text:p>0</text:p>
          </table:table-cell>
          <table:table-cell table:style-name="ce82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6" table:formula="of:=ROUNDDOWN([.E246]/[.$E$3];0)" office:value-type="float" office:value="0" calcext:value-type="float">
            <text:p>0</text:p>
          </table:table-cell>
          <table:table-cell table:style-name="ce966" table:formula="of:=IF(ISERROR(DATEDIF([.D246];[.$D$3];&quot;d&quot;));-1*DATEDIF([.$D$3];[.D246];&quot;d&quot;);-1*DATEDIF([.D246];[.$D$3];&quot;d&quot;))" office:value-type="float" office:value="-44156" calcext:value-type="float">
            <text:p>-44156</text:p>
          </table:table-cell>
          <table:table-cell table:style-name="ce1106" table:formula="of:=[.G246]+[.H246]" office:value-type="float" office:value="-44156" calcext:value-type="float">
            <text:p>-44156</text:p>
          </table:table-cell>
          <table:table-cell table:style-name="ce1248" table:formula="of:=[.A246]" office:value-type="float" office:value="242" calcext:value-type="float">
            <text:p>242</text:p>
          </table:table-cell>
          <table:table-cell table:style-name="ce687" table:formula="of:=IF([.O246]=&quot;ja&quot;;&quot;nein&quot;;IF([.N246]=&quot;nein&quot;;&quot;ja&quot;;IF([.M246]&lt;[.$M$3];&quot;nein&quot;;&quot;ja&quot;)))" office:value-type="string" office:string-value="nein" calcext:value-type="string">
            <text:p>nein</text:p>
          </table:table-cell>
          <table:table-cell table:style-name="ce1394" table:formula="of:=IF(ISERROR(DATEDIF([.D246];[.$M$2];&quot;d&quot;));-1*DATEDIF([.$M$2];[.D246];&quot;d&quot;);-1*DATEDIF([.D246];[.$M$2];&quot;d&quot;))" office:value-type="float" office:value="-44079" calcext:value-type="float">
            <text:p>-44079</text:p>
          </table:table-cell>
          <table:table-cell table:style-name="ce1536" table:formula="of:=[.G246]+[.L246]" office:value-type="float" office:value="-44079" calcext:value-type="float">
            <text:p>-44079</text:p>
          </table:table-cell>
          <table:table-cell table:style-name="ce1394" table:formula="of:=IF(ISERROR(DATEDIF([.$M$2];[.D246];&quot;d&quot;));&quot;ja&quot;;&quot;nein&quot;)" office:value-type="string" office:string-value="ja" calcext:value-type="string">
            <text:p>ja</text:p>
          </table:table-cell>
          <table:table-cell table:style-name="ce1809" table:content-validation-name="val1"/>
          <table:table-cell table:style-name="ce2076"/>
          <table:table-cell table:number-columns-repeated="1006"/>
        </table:table-row>
        <table:table-row table:style-name="ro3">
          <table:table-cell table:style-name="ce118" office:value-type="float" office:value="243" calcext:value-type="float">
            <text:p>243</text:p>
          </table:table-cell>
          <table:table-cell table:style-name="ce259"/>
          <table:table-cell table:style-name="ce402"/>
          <table:table-cell table:style-name="ce545"/>
          <table:table-cell table:style-name="ce688" table:formula="of:=DATEDIF([.C247];[.D247];&quot;d&quot;)" office:value-type="float" office:value="0" calcext:value-type="float">
            <text:p>0</text:p>
          </table:table-cell>
          <table:table-cell table:style-name="ce82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7" table:formula="of:=ROUNDDOWN([.E247]/[.$E$3];0)" office:value-type="float" office:value="0" calcext:value-type="float">
            <text:p>0</text:p>
          </table:table-cell>
          <table:table-cell table:style-name="ce967" table:formula="of:=IF(ISERROR(DATEDIF([.D247];[.$D$3];&quot;d&quot;));-1*DATEDIF([.$D$3];[.D247];&quot;d&quot;);-1*DATEDIF([.D247];[.$D$3];&quot;d&quot;))" office:value-type="float" office:value="-44156" calcext:value-type="float">
            <text:p>-44156</text:p>
          </table:table-cell>
          <table:table-cell table:style-name="ce1107" table:formula="of:=[.G247]+[.H247]" office:value-type="float" office:value="-44156" calcext:value-type="float">
            <text:p>-44156</text:p>
          </table:table-cell>
          <table:table-cell table:style-name="ce1249" table:formula="of:=[.A247]" office:value-type="float" office:value="243" calcext:value-type="float">
            <text:p>243</text:p>
          </table:table-cell>
          <table:table-cell table:style-name="ce688" table:formula="of:=IF([.O247]=&quot;ja&quot;;&quot;nein&quot;;IF([.N247]=&quot;nein&quot;;&quot;ja&quot;;IF([.M247]&lt;[.$M$3];&quot;nein&quot;;&quot;ja&quot;)))" office:value-type="string" office:string-value="nein" calcext:value-type="string">
            <text:p>nein</text:p>
          </table:table-cell>
          <table:table-cell table:style-name="ce1395" table:formula="of:=IF(ISERROR(DATEDIF([.D247];[.$M$2];&quot;d&quot;));-1*DATEDIF([.$M$2];[.D247];&quot;d&quot;);-1*DATEDIF([.D247];[.$M$2];&quot;d&quot;))" office:value-type="float" office:value="-44079" calcext:value-type="float">
            <text:p>-44079</text:p>
          </table:table-cell>
          <table:table-cell table:style-name="ce1537" table:formula="of:=[.G247]+[.L247]" office:value-type="float" office:value="-44079" calcext:value-type="float">
            <text:p>-44079</text:p>
          </table:table-cell>
          <table:table-cell table:style-name="ce1395" table:formula="of:=IF(ISERROR(DATEDIF([.$M$2];[.D247];&quot;d&quot;));&quot;ja&quot;;&quot;nein&quot;)" office:value-type="string" office:string-value="ja" calcext:value-type="string">
            <text:p>ja</text:p>
          </table:table-cell>
          <table:table-cell table:style-name="ce1810" table:content-validation-name="val1"/>
          <table:table-cell table:style-name="ce2077"/>
          <table:table-cell table:number-columns-repeated="1006"/>
        </table:table-row>
        <table:table-row table:style-name="ro3">
          <table:table-cell table:style-name="ce119" office:value-type="float" office:value="244" calcext:value-type="float">
            <text:p>244</text:p>
          </table:table-cell>
          <table:table-cell table:style-name="ce260"/>
          <table:table-cell table:style-name="ce403"/>
          <table:table-cell table:style-name="ce546"/>
          <table:table-cell table:style-name="ce689" table:formula="of:=DATEDIF([.C248];[.D248];&quot;d&quot;)" office:value-type="float" office:value="0" calcext:value-type="float">
            <text:p>0</text:p>
          </table:table-cell>
          <table:table-cell table:style-name="ce82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8" table:formula="of:=ROUNDDOWN([.E248]/[.$E$3];0)" office:value-type="float" office:value="0" calcext:value-type="float">
            <text:p>0</text:p>
          </table:table-cell>
          <table:table-cell table:style-name="ce968" table:formula="of:=IF(ISERROR(DATEDIF([.D248];[.$D$3];&quot;d&quot;));-1*DATEDIF([.$D$3];[.D248];&quot;d&quot;);-1*DATEDIF([.D248];[.$D$3];&quot;d&quot;))" office:value-type="float" office:value="-44156" calcext:value-type="float">
            <text:p>-44156</text:p>
          </table:table-cell>
          <table:table-cell table:style-name="ce1108" table:formula="of:=[.G248]+[.H248]" office:value-type="float" office:value="-44156" calcext:value-type="float">
            <text:p>-44156</text:p>
          </table:table-cell>
          <table:table-cell table:style-name="ce1250" table:formula="of:=[.A248]" office:value-type="float" office:value="244" calcext:value-type="float">
            <text:p>244</text:p>
          </table:table-cell>
          <table:table-cell table:style-name="ce689" table:formula="of:=IF([.O248]=&quot;ja&quot;;&quot;nein&quot;;IF([.N248]=&quot;nein&quot;;&quot;ja&quot;;IF([.M248]&lt;[.$M$3];&quot;nein&quot;;&quot;ja&quot;)))" office:value-type="string" office:string-value="nein" calcext:value-type="string">
            <text:p>nein</text:p>
          </table:table-cell>
          <table:table-cell table:style-name="ce1396" table:formula="of:=IF(ISERROR(DATEDIF([.D248];[.$M$2];&quot;d&quot;));-1*DATEDIF([.$M$2];[.D248];&quot;d&quot;);-1*DATEDIF([.D248];[.$M$2];&quot;d&quot;))" office:value-type="float" office:value="-44079" calcext:value-type="float">
            <text:p>-44079</text:p>
          </table:table-cell>
          <table:table-cell table:style-name="ce1538" table:formula="of:=[.G248]+[.L248]" office:value-type="float" office:value="-44079" calcext:value-type="float">
            <text:p>-44079</text:p>
          </table:table-cell>
          <table:table-cell table:style-name="ce1396" table:formula="of:=IF(ISERROR(DATEDIF([.$M$2];[.D248];&quot;d&quot;));&quot;ja&quot;;&quot;nein&quot;)" office:value-type="string" office:string-value="ja" calcext:value-type="string">
            <text:p>ja</text:p>
          </table:table-cell>
          <table:table-cell table:style-name="ce1811" table:content-validation-name="val1"/>
          <table:table-cell table:style-name="ce2078"/>
          <table:table-cell table:number-columns-repeated="1006"/>
        </table:table-row>
        <table:table-row table:style-name="ro3">
          <table:table-cell table:style-name="ce120" office:value-type="float" office:value="245" calcext:value-type="float">
            <text:p>245</text:p>
          </table:table-cell>
          <table:table-cell table:style-name="ce261"/>
          <table:table-cell table:style-name="ce404"/>
          <table:table-cell table:style-name="ce547"/>
          <table:table-cell table:style-name="ce690" table:formula="of:=DATEDIF([.C249];[.D249];&quot;d&quot;)" office:value-type="float" office:value="0" calcext:value-type="float">
            <text:p>0</text:p>
          </table:table-cell>
          <table:table-cell table:style-name="ce83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69" table:formula="of:=ROUNDDOWN([.E249]/[.$E$3];0)" office:value-type="float" office:value="0" calcext:value-type="float">
            <text:p>0</text:p>
          </table:table-cell>
          <table:table-cell table:style-name="ce969" table:formula="of:=IF(ISERROR(DATEDIF([.D249];[.$D$3];&quot;d&quot;));-1*DATEDIF([.$D$3];[.D249];&quot;d&quot;);-1*DATEDIF([.D249];[.$D$3];&quot;d&quot;))" office:value-type="float" office:value="-44156" calcext:value-type="float">
            <text:p>-44156</text:p>
          </table:table-cell>
          <table:table-cell table:style-name="ce1109" table:formula="of:=[.G249]+[.H249]" office:value-type="float" office:value="-44156" calcext:value-type="float">
            <text:p>-44156</text:p>
          </table:table-cell>
          <table:table-cell table:style-name="ce1251" table:formula="of:=[.A249]" office:value-type="float" office:value="245" calcext:value-type="float">
            <text:p>245</text:p>
          </table:table-cell>
          <table:table-cell table:style-name="ce690" table:formula="of:=IF([.O249]=&quot;ja&quot;;&quot;nein&quot;;IF([.N249]=&quot;nein&quot;;&quot;ja&quot;;IF([.M249]&lt;[.$M$3];&quot;nein&quot;;&quot;ja&quot;)))" office:value-type="string" office:string-value="nein" calcext:value-type="string">
            <text:p>nein</text:p>
          </table:table-cell>
          <table:table-cell table:style-name="ce1397" table:formula="of:=IF(ISERROR(DATEDIF([.D249];[.$M$2];&quot;d&quot;));-1*DATEDIF([.$M$2];[.D249];&quot;d&quot;);-1*DATEDIF([.D249];[.$M$2];&quot;d&quot;))" office:value-type="float" office:value="-44079" calcext:value-type="float">
            <text:p>-44079</text:p>
          </table:table-cell>
          <table:table-cell table:style-name="ce1539" table:formula="of:=[.G249]+[.L249]" office:value-type="float" office:value="-44079" calcext:value-type="float">
            <text:p>-44079</text:p>
          </table:table-cell>
          <table:table-cell table:style-name="ce1397" table:formula="of:=IF(ISERROR(DATEDIF([.$M$2];[.D249];&quot;d&quot;));&quot;ja&quot;;&quot;nein&quot;)" office:value-type="string" office:string-value="ja" calcext:value-type="string">
            <text:p>ja</text:p>
          </table:table-cell>
          <table:table-cell table:style-name="ce1812" table:content-validation-name="val1"/>
          <table:table-cell table:style-name="ce2079"/>
          <table:table-cell table:number-columns-repeated="1006"/>
        </table:table-row>
        <table:table-row table:style-name="ro3">
          <table:table-cell table:style-name="ce121" office:value-type="float" office:value="246" calcext:value-type="float">
            <text:p>246</text:p>
          </table:table-cell>
          <table:table-cell table:style-name="ce262"/>
          <table:table-cell table:style-name="ce405"/>
          <table:table-cell table:style-name="ce548"/>
          <table:table-cell table:style-name="ce691" table:formula="of:=DATEDIF([.C250];[.D250];&quot;d&quot;)" office:value-type="float" office:value="0" calcext:value-type="float">
            <text:p>0</text:p>
          </table:table-cell>
          <table:table-cell table:style-name="ce83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0" table:formula="of:=ROUNDDOWN([.E250]/[.$E$3];0)" office:value-type="float" office:value="0" calcext:value-type="float">
            <text:p>0</text:p>
          </table:table-cell>
          <table:table-cell table:style-name="ce970" table:formula="of:=IF(ISERROR(DATEDIF([.D250];[.$D$3];&quot;d&quot;));-1*DATEDIF([.$D$3];[.D250];&quot;d&quot;);-1*DATEDIF([.D250];[.$D$3];&quot;d&quot;))" office:value-type="float" office:value="-44156" calcext:value-type="float">
            <text:p>-44156</text:p>
          </table:table-cell>
          <table:table-cell table:style-name="ce1110" table:formula="of:=[.G250]+[.H250]" office:value-type="float" office:value="-44156" calcext:value-type="float">
            <text:p>-44156</text:p>
          </table:table-cell>
          <table:table-cell table:style-name="ce1252" table:formula="of:=[.A250]" office:value-type="float" office:value="246" calcext:value-type="float">
            <text:p>246</text:p>
          </table:table-cell>
          <table:table-cell table:style-name="ce691" table:formula="of:=IF([.O250]=&quot;ja&quot;;&quot;nein&quot;;IF([.N250]=&quot;nein&quot;;&quot;ja&quot;;IF([.M250]&lt;[.$M$3];&quot;nein&quot;;&quot;ja&quot;)))" office:value-type="string" office:string-value="nein" calcext:value-type="string">
            <text:p>nein</text:p>
          </table:table-cell>
          <table:table-cell table:style-name="ce1398" table:formula="of:=IF(ISERROR(DATEDIF([.D250];[.$M$2];&quot;d&quot;));-1*DATEDIF([.$M$2];[.D250];&quot;d&quot;);-1*DATEDIF([.D250];[.$M$2];&quot;d&quot;))" office:value-type="float" office:value="-44079" calcext:value-type="float">
            <text:p>-44079</text:p>
          </table:table-cell>
          <table:table-cell table:style-name="ce1540" table:formula="of:=[.G250]+[.L250]" office:value-type="float" office:value="-44079" calcext:value-type="float">
            <text:p>-44079</text:p>
          </table:table-cell>
          <table:table-cell table:style-name="ce1398" table:formula="of:=IF(ISERROR(DATEDIF([.$M$2];[.D250];&quot;d&quot;));&quot;ja&quot;;&quot;nein&quot;)" office:value-type="string" office:string-value="ja" calcext:value-type="string">
            <text:p>ja</text:p>
          </table:table-cell>
          <table:table-cell table:style-name="ce1813" table:content-validation-name="val1"/>
          <table:table-cell table:style-name="ce2080"/>
          <table:table-cell table:number-columns-repeated="1006"/>
        </table:table-row>
        <table:table-row table:style-name="ro3">
          <table:table-cell table:style-name="ce122" office:value-type="float" office:value="247" calcext:value-type="float">
            <text:p>247</text:p>
          </table:table-cell>
          <table:table-cell table:style-name="ce263"/>
          <table:table-cell table:style-name="ce406"/>
          <table:table-cell table:style-name="ce549"/>
          <table:table-cell table:style-name="ce692" table:formula="of:=DATEDIF([.C251];[.D251];&quot;d&quot;)" office:value-type="float" office:value="0" calcext:value-type="float">
            <text:p>0</text:p>
          </table:table-cell>
          <table:table-cell table:style-name="ce83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1" table:formula="of:=ROUNDDOWN([.E251]/[.$E$3];0)" office:value-type="float" office:value="0" calcext:value-type="float">
            <text:p>0</text:p>
          </table:table-cell>
          <table:table-cell table:style-name="ce971" table:formula="of:=IF(ISERROR(DATEDIF([.D251];[.$D$3];&quot;d&quot;));-1*DATEDIF([.$D$3];[.D251];&quot;d&quot;);-1*DATEDIF([.D251];[.$D$3];&quot;d&quot;))" office:value-type="float" office:value="-44156" calcext:value-type="float">
            <text:p>-44156</text:p>
          </table:table-cell>
          <table:table-cell table:style-name="ce1111" table:formula="of:=[.G251]+[.H251]" office:value-type="float" office:value="-44156" calcext:value-type="float">
            <text:p>-44156</text:p>
          </table:table-cell>
          <table:table-cell table:style-name="ce1253" table:formula="of:=[.A251]" office:value-type="float" office:value="247" calcext:value-type="float">
            <text:p>247</text:p>
          </table:table-cell>
          <table:table-cell table:style-name="ce692" table:formula="of:=IF([.O251]=&quot;ja&quot;;&quot;nein&quot;;IF([.N251]=&quot;nein&quot;;&quot;ja&quot;;IF([.M251]&lt;[.$M$3];&quot;nein&quot;;&quot;ja&quot;)))" office:value-type="string" office:string-value="nein" calcext:value-type="string">
            <text:p>nein</text:p>
          </table:table-cell>
          <table:table-cell table:style-name="ce1399" table:formula="of:=IF(ISERROR(DATEDIF([.D251];[.$M$2];&quot;d&quot;));-1*DATEDIF([.$M$2];[.D251];&quot;d&quot;);-1*DATEDIF([.D251];[.$M$2];&quot;d&quot;))" office:value-type="float" office:value="-44079" calcext:value-type="float">
            <text:p>-44079</text:p>
          </table:table-cell>
          <table:table-cell table:style-name="ce1541" table:formula="of:=[.G251]+[.L251]" office:value-type="float" office:value="-44079" calcext:value-type="float">
            <text:p>-44079</text:p>
          </table:table-cell>
          <table:table-cell table:style-name="ce1399" table:formula="of:=IF(ISERROR(DATEDIF([.$M$2];[.D251];&quot;d&quot;));&quot;ja&quot;;&quot;nein&quot;)" office:value-type="string" office:string-value="ja" calcext:value-type="string">
            <text:p>ja</text:p>
          </table:table-cell>
          <table:table-cell table:style-name="ce1814" table:content-validation-name="val1"/>
          <table:table-cell table:style-name="ce2081"/>
          <table:table-cell table:number-columns-repeated="1006"/>
        </table:table-row>
        <table:table-row table:style-name="ro3">
          <table:table-cell table:style-name="ce123" office:value-type="float" office:value="248" calcext:value-type="float">
            <text:p>248</text:p>
          </table:table-cell>
          <table:table-cell table:style-name="ce264"/>
          <table:table-cell table:style-name="ce407"/>
          <table:table-cell table:style-name="ce550"/>
          <table:table-cell table:style-name="ce693" table:formula="of:=DATEDIF([.C252];[.D252];&quot;d&quot;)" office:value-type="float" office:value="0" calcext:value-type="float">
            <text:p>0</text:p>
          </table:table-cell>
          <table:table-cell table:style-name="ce83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2" table:formula="of:=ROUNDDOWN([.E252]/[.$E$3];0)" office:value-type="float" office:value="0" calcext:value-type="float">
            <text:p>0</text:p>
          </table:table-cell>
          <table:table-cell table:style-name="ce972" table:formula="of:=IF(ISERROR(DATEDIF([.D252];[.$D$3];&quot;d&quot;));-1*DATEDIF([.$D$3];[.D252];&quot;d&quot;);-1*DATEDIF([.D252];[.$D$3];&quot;d&quot;))" office:value-type="float" office:value="-44156" calcext:value-type="float">
            <text:p>-44156</text:p>
          </table:table-cell>
          <table:table-cell table:style-name="ce1112" table:formula="of:=[.G252]+[.H252]" office:value-type="float" office:value="-44156" calcext:value-type="float">
            <text:p>-44156</text:p>
          </table:table-cell>
          <table:table-cell table:style-name="ce1254" table:formula="of:=[.A252]" office:value-type="float" office:value="248" calcext:value-type="float">
            <text:p>248</text:p>
          </table:table-cell>
          <table:table-cell table:style-name="ce693" table:formula="of:=IF([.O252]=&quot;ja&quot;;&quot;nein&quot;;IF([.N252]=&quot;nein&quot;;&quot;ja&quot;;IF([.M252]&lt;[.$M$3];&quot;nein&quot;;&quot;ja&quot;)))" office:value-type="string" office:string-value="nein" calcext:value-type="string">
            <text:p>nein</text:p>
          </table:table-cell>
          <table:table-cell table:style-name="ce1400" table:formula="of:=IF(ISERROR(DATEDIF([.D252];[.$M$2];&quot;d&quot;));-1*DATEDIF([.$M$2];[.D252];&quot;d&quot;);-1*DATEDIF([.D252];[.$M$2];&quot;d&quot;))" office:value-type="float" office:value="-44079" calcext:value-type="float">
            <text:p>-44079</text:p>
          </table:table-cell>
          <table:table-cell table:style-name="ce1542" table:formula="of:=[.G252]+[.L252]" office:value-type="float" office:value="-44079" calcext:value-type="float">
            <text:p>-44079</text:p>
          </table:table-cell>
          <table:table-cell table:style-name="ce1400" table:formula="of:=IF(ISERROR(DATEDIF([.$M$2];[.D252];&quot;d&quot;));&quot;ja&quot;;&quot;nein&quot;)" office:value-type="string" office:string-value="ja" calcext:value-type="string">
            <text:p>ja</text:p>
          </table:table-cell>
          <table:table-cell table:style-name="ce1815" table:content-validation-name="val1"/>
          <table:table-cell table:style-name="ce2082"/>
          <table:table-cell table:number-columns-repeated="1006"/>
        </table:table-row>
        <table:table-row table:style-name="ro3">
          <table:table-cell table:style-name="ce124" office:value-type="float" office:value="249" calcext:value-type="float">
            <text:p>249</text:p>
          </table:table-cell>
          <table:table-cell table:style-name="ce265"/>
          <table:table-cell table:style-name="ce408"/>
          <table:table-cell table:style-name="ce551"/>
          <table:table-cell table:style-name="ce694" table:formula="of:=DATEDIF([.C253];[.D253];&quot;d&quot;)" office:value-type="float" office:value="0" calcext:value-type="float">
            <text:p>0</text:p>
          </table:table-cell>
          <table:table-cell table:style-name="ce83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3" table:formula="of:=ROUNDDOWN([.E253]/[.$E$3];0)" office:value-type="float" office:value="0" calcext:value-type="float">
            <text:p>0</text:p>
          </table:table-cell>
          <table:table-cell table:style-name="ce973" table:formula="of:=IF(ISERROR(DATEDIF([.D253];[.$D$3];&quot;d&quot;));-1*DATEDIF([.$D$3];[.D253];&quot;d&quot;);-1*DATEDIF([.D253];[.$D$3];&quot;d&quot;))" office:value-type="float" office:value="-44156" calcext:value-type="float">
            <text:p>-44156</text:p>
          </table:table-cell>
          <table:table-cell table:style-name="ce1113" table:formula="of:=[.G253]+[.H253]" office:value-type="float" office:value="-44156" calcext:value-type="float">
            <text:p>-44156</text:p>
          </table:table-cell>
          <table:table-cell table:style-name="ce1255" table:formula="of:=[.A253]" office:value-type="float" office:value="249" calcext:value-type="float">
            <text:p>249</text:p>
          </table:table-cell>
          <table:table-cell table:style-name="ce694" table:formula="of:=IF([.O253]=&quot;ja&quot;;&quot;nein&quot;;IF([.N253]=&quot;nein&quot;;&quot;ja&quot;;IF([.M253]&lt;[.$M$3];&quot;nein&quot;;&quot;ja&quot;)))" office:value-type="string" office:string-value="nein" calcext:value-type="string">
            <text:p>nein</text:p>
          </table:table-cell>
          <table:table-cell table:style-name="ce1401" table:formula="of:=IF(ISERROR(DATEDIF([.D253];[.$M$2];&quot;d&quot;));-1*DATEDIF([.$M$2];[.D253];&quot;d&quot;);-1*DATEDIF([.D253];[.$M$2];&quot;d&quot;))" office:value-type="float" office:value="-44079" calcext:value-type="float">
            <text:p>-44079</text:p>
          </table:table-cell>
          <table:table-cell table:style-name="ce1543" table:formula="of:=[.G253]+[.L253]" office:value-type="float" office:value="-44079" calcext:value-type="float">
            <text:p>-44079</text:p>
          </table:table-cell>
          <table:table-cell table:style-name="ce1401" table:formula="of:=IF(ISERROR(DATEDIF([.$M$2];[.D253];&quot;d&quot;));&quot;ja&quot;;&quot;nein&quot;)" office:value-type="string" office:string-value="ja" calcext:value-type="string">
            <text:p>ja</text:p>
          </table:table-cell>
          <table:table-cell table:style-name="ce1816" table:content-validation-name="val1"/>
          <table:table-cell table:style-name="ce2083"/>
          <table:table-cell table:number-columns-repeated="1006"/>
        </table:table-row>
        <table:table-row table:style-name="ro3">
          <table:table-cell table:style-name="ce125" office:value-type="float" office:value="250" calcext:value-type="float">
            <text:p>250</text:p>
          </table:table-cell>
          <table:table-cell table:style-name="ce266"/>
          <table:table-cell table:style-name="ce409"/>
          <table:table-cell table:style-name="ce552"/>
          <table:table-cell table:style-name="ce695" table:formula="of:=DATEDIF([.C254];[.D254];&quot;d&quot;)" office:value-type="float" office:value="0" calcext:value-type="float">
            <text:p>0</text:p>
          </table:table-cell>
          <table:table-cell table:style-name="ce83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4" table:formula="of:=ROUNDDOWN([.E254]/[.$E$3];0)" office:value-type="float" office:value="0" calcext:value-type="float">
            <text:p>0</text:p>
          </table:table-cell>
          <table:table-cell table:style-name="ce974" table:formula="of:=IF(ISERROR(DATEDIF([.D254];[.$D$3];&quot;d&quot;));-1*DATEDIF([.$D$3];[.D254];&quot;d&quot;);-1*DATEDIF([.D254];[.$D$3];&quot;d&quot;))" office:value-type="float" office:value="-44156" calcext:value-type="float">
            <text:p>-44156</text:p>
          </table:table-cell>
          <table:table-cell table:style-name="ce1114" table:formula="of:=[.G254]+[.H254]" office:value-type="float" office:value="-44156" calcext:value-type="float">
            <text:p>-44156</text:p>
          </table:table-cell>
          <table:table-cell table:style-name="ce1256" table:formula="of:=[.A254]" office:value-type="float" office:value="250" calcext:value-type="float">
            <text:p>250</text:p>
          </table:table-cell>
          <table:table-cell table:style-name="ce695" table:formula="of:=IF([.O254]=&quot;ja&quot;;&quot;nein&quot;;IF([.N254]=&quot;nein&quot;;&quot;ja&quot;;IF([.M254]&lt;[.$M$3];&quot;nein&quot;;&quot;ja&quot;)))" office:value-type="string" office:string-value="nein" calcext:value-type="string">
            <text:p>nein</text:p>
          </table:table-cell>
          <table:table-cell table:style-name="ce1402" table:formula="of:=IF(ISERROR(DATEDIF([.D254];[.$M$2];&quot;d&quot;));-1*DATEDIF([.$M$2];[.D254];&quot;d&quot;);-1*DATEDIF([.D254];[.$M$2];&quot;d&quot;))" office:value-type="float" office:value="-44079" calcext:value-type="float">
            <text:p>-44079</text:p>
          </table:table-cell>
          <table:table-cell table:style-name="ce1544" table:formula="of:=[.G254]+[.L254]" office:value-type="float" office:value="-44079" calcext:value-type="float">
            <text:p>-44079</text:p>
          </table:table-cell>
          <table:table-cell table:style-name="ce1402" table:formula="of:=IF(ISERROR(DATEDIF([.$M$2];[.D254];&quot;d&quot;));&quot;ja&quot;;&quot;nein&quot;)" office:value-type="string" office:string-value="ja" calcext:value-type="string">
            <text:p>ja</text:p>
          </table:table-cell>
          <table:table-cell table:style-name="ce1817" table:content-validation-name="val1"/>
          <table:table-cell table:style-name="ce2084"/>
          <table:table-cell table:number-columns-repeated="1006"/>
        </table:table-row>
        <table:table-row table:style-name="ro3">
          <table:table-cell table:style-name="ce126" office:value-type="float" office:value="251" calcext:value-type="float">
            <text:p>251</text:p>
          </table:table-cell>
          <table:table-cell table:style-name="ce267"/>
          <table:table-cell table:style-name="ce410"/>
          <table:table-cell table:style-name="ce553"/>
          <table:table-cell table:style-name="ce696" table:formula="of:=DATEDIF([.C255];[.D255];&quot;d&quot;)" office:value-type="float" office:value="0" calcext:value-type="float">
            <text:p>0</text:p>
          </table:table-cell>
          <table:table-cell table:style-name="ce83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5" table:formula="of:=ROUNDDOWN([.E255]/[.$E$3];0)" office:value-type="float" office:value="0" calcext:value-type="float">
            <text:p>0</text:p>
          </table:table-cell>
          <table:table-cell table:style-name="ce975" table:formula="of:=IF(ISERROR(DATEDIF([.D255];[.$D$3];&quot;d&quot;));-1*DATEDIF([.$D$3];[.D255];&quot;d&quot;);-1*DATEDIF([.D255];[.$D$3];&quot;d&quot;))" office:value-type="float" office:value="-44156" calcext:value-type="float">
            <text:p>-44156</text:p>
          </table:table-cell>
          <table:table-cell table:style-name="ce1115" table:formula="of:=[.G255]+[.H255]" office:value-type="float" office:value="-44156" calcext:value-type="float">
            <text:p>-44156</text:p>
          </table:table-cell>
          <table:table-cell table:style-name="ce1257" table:formula="of:=[.A255]" office:value-type="float" office:value="251" calcext:value-type="float">
            <text:p>251</text:p>
          </table:table-cell>
          <table:table-cell table:style-name="ce696" table:formula="of:=IF([.O255]=&quot;ja&quot;;&quot;nein&quot;;IF([.N255]=&quot;nein&quot;;&quot;ja&quot;;IF([.M255]&lt;[.$M$3];&quot;nein&quot;;&quot;ja&quot;)))" office:value-type="string" office:string-value="nein" calcext:value-type="string">
            <text:p>nein</text:p>
          </table:table-cell>
          <table:table-cell table:style-name="ce1403" table:formula="of:=IF(ISERROR(DATEDIF([.D255];[.$M$2];&quot;d&quot;));-1*DATEDIF([.$M$2];[.D255];&quot;d&quot;);-1*DATEDIF([.D255];[.$M$2];&quot;d&quot;))" office:value-type="float" office:value="-44079" calcext:value-type="float">
            <text:p>-44079</text:p>
          </table:table-cell>
          <table:table-cell table:style-name="ce1545" table:formula="of:=[.G255]+[.L255]" office:value-type="float" office:value="-44079" calcext:value-type="float">
            <text:p>-44079</text:p>
          </table:table-cell>
          <table:table-cell table:style-name="ce1403" table:formula="of:=IF(ISERROR(DATEDIF([.$M$2];[.D255];&quot;d&quot;));&quot;ja&quot;;&quot;nein&quot;)" office:value-type="string" office:string-value="ja" calcext:value-type="string">
            <text:p>ja</text:p>
          </table:table-cell>
          <table:table-cell table:style-name="ce1818" table:content-validation-name="val1"/>
          <table:table-cell table:style-name="ce2085"/>
          <table:table-cell table:number-columns-repeated="1006"/>
        </table:table-row>
        <table:table-row table:style-name="ro3">
          <table:table-cell table:style-name="ce127" office:value-type="float" office:value="252" calcext:value-type="float">
            <text:p>252</text:p>
          </table:table-cell>
          <table:table-cell table:style-name="ce268"/>
          <table:table-cell table:style-name="ce411"/>
          <table:table-cell table:style-name="ce554"/>
          <table:table-cell table:style-name="ce697" table:formula="of:=DATEDIF([.C256];[.D256];&quot;d&quot;)" office:value-type="float" office:value="0" calcext:value-type="float">
            <text:p>0</text:p>
          </table:table-cell>
          <table:table-cell table:style-name="ce83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6" table:formula="of:=ROUNDDOWN([.E256]/[.$E$3];0)" office:value-type="float" office:value="0" calcext:value-type="float">
            <text:p>0</text:p>
          </table:table-cell>
          <table:table-cell table:style-name="ce976" table:formula="of:=IF(ISERROR(DATEDIF([.D256];[.$D$3];&quot;d&quot;));-1*DATEDIF([.$D$3];[.D256];&quot;d&quot;);-1*DATEDIF([.D256];[.$D$3];&quot;d&quot;))" office:value-type="float" office:value="-44156" calcext:value-type="float">
            <text:p>-44156</text:p>
          </table:table-cell>
          <table:table-cell table:style-name="ce1116" table:formula="of:=[.G256]+[.H256]" office:value-type="float" office:value="-44156" calcext:value-type="float">
            <text:p>-44156</text:p>
          </table:table-cell>
          <table:table-cell table:style-name="ce1258" table:formula="of:=[.A256]" office:value-type="float" office:value="252" calcext:value-type="float">
            <text:p>252</text:p>
          </table:table-cell>
          <table:table-cell table:style-name="ce697" table:formula="of:=IF([.O256]=&quot;ja&quot;;&quot;nein&quot;;IF([.N256]=&quot;nein&quot;;&quot;ja&quot;;IF([.M256]&lt;[.$M$3];&quot;nein&quot;;&quot;ja&quot;)))" office:value-type="string" office:string-value="nein" calcext:value-type="string">
            <text:p>nein</text:p>
          </table:table-cell>
          <table:table-cell table:style-name="ce1404" table:formula="of:=IF(ISERROR(DATEDIF([.D256];[.$M$2];&quot;d&quot;));-1*DATEDIF([.$M$2];[.D256];&quot;d&quot;);-1*DATEDIF([.D256];[.$M$2];&quot;d&quot;))" office:value-type="float" office:value="-44079" calcext:value-type="float">
            <text:p>-44079</text:p>
          </table:table-cell>
          <table:table-cell table:style-name="ce1546" table:formula="of:=[.G256]+[.L256]" office:value-type="float" office:value="-44079" calcext:value-type="float">
            <text:p>-44079</text:p>
          </table:table-cell>
          <table:table-cell table:style-name="ce1404" table:formula="of:=IF(ISERROR(DATEDIF([.$M$2];[.D256];&quot;d&quot;));&quot;ja&quot;;&quot;nein&quot;)" office:value-type="string" office:string-value="ja" calcext:value-type="string">
            <text:p>ja</text:p>
          </table:table-cell>
          <table:table-cell table:style-name="ce1819" table:content-validation-name="val1"/>
          <table:table-cell table:style-name="ce2086"/>
          <table:table-cell table:number-columns-repeated="1006"/>
        </table:table-row>
        <table:table-row table:style-name="ro3">
          <table:table-cell table:style-name="ce128" office:value-type="float" office:value="253" calcext:value-type="float">
            <text:p>253</text:p>
          </table:table-cell>
          <table:table-cell table:style-name="ce269"/>
          <table:table-cell table:style-name="ce412"/>
          <table:table-cell table:style-name="ce555"/>
          <table:table-cell table:style-name="ce698" table:formula="of:=DATEDIF([.C257];[.D257];&quot;d&quot;)" office:value-type="float" office:value="0" calcext:value-type="float">
            <text:p>0</text:p>
          </table:table-cell>
          <table:table-cell table:style-name="ce83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7" table:formula="of:=ROUNDDOWN([.E257]/[.$E$3];0)" office:value-type="float" office:value="0" calcext:value-type="float">
            <text:p>0</text:p>
          </table:table-cell>
          <table:table-cell table:style-name="ce977" table:formula="of:=IF(ISERROR(DATEDIF([.D257];[.$D$3];&quot;d&quot;));-1*DATEDIF([.$D$3];[.D257];&quot;d&quot;);-1*DATEDIF([.D257];[.$D$3];&quot;d&quot;))" office:value-type="float" office:value="-44156" calcext:value-type="float">
            <text:p>-44156</text:p>
          </table:table-cell>
          <table:table-cell table:style-name="ce1117" table:formula="of:=[.G257]+[.H257]" office:value-type="float" office:value="-44156" calcext:value-type="float">
            <text:p>-44156</text:p>
          </table:table-cell>
          <table:table-cell table:style-name="ce1259" table:formula="of:=[.A257]" office:value-type="float" office:value="253" calcext:value-type="float">
            <text:p>253</text:p>
          </table:table-cell>
          <table:table-cell table:style-name="ce698" table:formula="of:=IF([.O257]=&quot;ja&quot;;&quot;nein&quot;;IF([.N257]=&quot;nein&quot;;&quot;ja&quot;;IF([.M257]&lt;[.$M$3];&quot;nein&quot;;&quot;ja&quot;)))" office:value-type="string" office:string-value="nein" calcext:value-type="string">
            <text:p>nein</text:p>
          </table:table-cell>
          <table:table-cell table:style-name="ce1405" table:formula="of:=IF(ISERROR(DATEDIF([.D257];[.$M$2];&quot;d&quot;));-1*DATEDIF([.$M$2];[.D257];&quot;d&quot;);-1*DATEDIF([.D257];[.$M$2];&quot;d&quot;))" office:value-type="float" office:value="-44079" calcext:value-type="float">
            <text:p>-44079</text:p>
          </table:table-cell>
          <table:table-cell table:style-name="ce1547" table:formula="of:=[.G257]+[.L257]" office:value-type="float" office:value="-44079" calcext:value-type="float">
            <text:p>-44079</text:p>
          </table:table-cell>
          <table:table-cell table:style-name="ce1405" table:formula="of:=IF(ISERROR(DATEDIF([.$M$2];[.D257];&quot;d&quot;));&quot;ja&quot;;&quot;nein&quot;)" office:value-type="string" office:string-value="ja" calcext:value-type="string">
            <text:p>ja</text:p>
          </table:table-cell>
          <table:table-cell table:style-name="ce1820" table:content-validation-name="val1"/>
          <table:table-cell table:style-name="ce2087"/>
          <table:table-cell table:number-columns-repeated="1006"/>
        </table:table-row>
        <table:table-row table:style-name="ro3">
          <table:table-cell table:style-name="ce129" office:value-type="float" office:value="254" calcext:value-type="float">
            <text:p>254</text:p>
          </table:table-cell>
          <table:table-cell table:style-name="ce270"/>
          <table:table-cell table:style-name="ce413"/>
          <table:table-cell table:style-name="ce556"/>
          <table:table-cell table:style-name="ce699" table:formula="of:=DATEDIF([.C258];[.D258];&quot;d&quot;)" office:value-type="float" office:value="0" calcext:value-type="float">
            <text:p>0</text:p>
          </table:table-cell>
          <table:table-cell table:style-name="ce83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8" table:formula="of:=ROUNDDOWN([.E258]/[.$E$3];0)" office:value-type="float" office:value="0" calcext:value-type="float">
            <text:p>0</text:p>
          </table:table-cell>
          <table:table-cell table:style-name="ce978" table:formula="of:=IF(ISERROR(DATEDIF([.D258];[.$D$3];&quot;d&quot;));-1*DATEDIF([.$D$3];[.D258];&quot;d&quot;);-1*DATEDIF([.D258];[.$D$3];&quot;d&quot;))" office:value-type="float" office:value="-44156" calcext:value-type="float">
            <text:p>-44156</text:p>
          </table:table-cell>
          <table:table-cell table:style-name="ce1118" table:formula="of:=[.G258]+[.H258]" office:value-type="float" office:value="-44156" calcext:value-type="float">
            <text:p>-44156</text:p>
          </table:table-cell>
          <table:table-cell table:style-name="ce1260" table:formula="of:=[.A258]" office:value-type="float" office:value="254" calcext:value-type="float">
            <text:p>254</text:p>
          </table:table-cell>
          <table:table-cell table:style-name="ce699" table:formula="of:=IF([.O258]=&quot;ja&quot;;&quot;nein&quot;;IF([.N258]=&quot;nein&quot;;&quot;ja&quot;;IF([.M258]&lt;[.$M$3];&quot;nein&quot;;&quot;ja&quot;)))" office:value-type="string" office:string-value="nein" calcext:value-type="string">
            <text:p>nein</text:p>
          </table:table-cell>
          <table:table-cell table:style-name="ce1406" table:formula="of:=IF(ISERROR(DATEDIF([.D258];[.$M$2];&quot;d&quot;));-1*DATEDIF([.$M$2];[.D258];&quot;d&quot;);-1*DATEDIF([.D258];[.$M$2];&quot;d&quot;))" office:value-type="float" office:value="-44079" calcext:value-type="float">
            <text:p>-44079</text:p>
          </table:table-cell>
          <table:table-cell table:style-name="ce1548" table:formula="of:=[.G258]+[.L258]" office:value-type="float" office:value="-44079" calcext:value-type="float">
            <text:p>-44079</text:p>
          </table:table-cell>
          <table:table-cell table:style-name="ce1406" table:formula="of:=IF(ISERROR(DATEDIF([.$M$2];[.D258];&quot;d&quot;));&quot;ja&quot;;&quot;nein&quot;)" office:value-type="string" office:string-value="ja" calcext:value-type="string">
            <text:p>ja</text:p>
          </table:table-cell>
          <table:table-cell table:style-name="ce1821" table:content-validation-name="val1"/>
          <table:table-cell table:style-name="ce2088"/>
          <table:table-cell table:number-columns-repeated="1006"/>
        </table:table-row>
        <table:table-row table:style-name="ro3">
          <table:table-cell table:style-name="ce130" office:value-type="float" office:value="255" calcext:value-type="float">
            <text:p>255</text:p>
          </table:table-cell>
          <table:table-cell table:style-name="ce271"/>
          <table:table-cell table:style-name="ce414"/>
          <table:table-cell table:style-name="ce557"/>
          <table:table-cell table:style-name="ce700" table:formula="of:=DATEDIF([.C259];[.D259];&quot;d&quot;)" office:value-type="float" office:value="0" calcext:value-type="float">
            <text:p>0</text:p>
          </table:table-cell>
          <table:table-cell table:style-name="ce84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79" table:formula="of:=ROUNDDOWN([.E259]/[.$E$3];0)" office:value-type="float" office:value="0" calcext:value-type="float">
            <text:p>0</text:p>
          </table:table-cell>
          <table:table-cell table:style-name="ce979" table:formula="of:=IF(ISERROR(DATEDIF([.D259];[.$D$3];&quot;d&quot;));-1*DATEDIF([.$D$3];[.D259];&quot;d&quot;);-1*DATEDIF([.D259];[.$D$3];&quot;d&quot;))" office:value-type="float" office:value="-44156" calcext:value-type="float">
            <text:p>-44156</text:p>
          </table:table-cell>
          <table:table-cell table:style-name="ce1119" table:formula="of:=[.G259]+[.H259]" office:value-type="float" office:value="-44156" calcext:value-type="float">
            <text:p>-44156</text:p>
          </table:table-cell>
          <table:table-cell table:style-name="ce1261" table:formula="of:=[.A259]" office:value-type="float" office:value="255" calcext:value-type="float">
            <text:p>255</text:p>
          </table:table-cell>
          <table:table-cell table:style-name="ce700" table:formula="of:=IF([.O259]=&quot;ja&quot;;&quot;nein&quot;;IF([.N259]=&quot;nein&quot;;&quot;ja&quot;;IF([.M259]&lt;[.$M$3];&quot;nein&quot;;&quot;ja&quot;)))" office:value-type="string" office:string-value="nein" calcext:value-type="string">
            <text:p>nein</text:p>
          </table:table-cell>
          <table:table-cell table:style-name="ce1407" table:formula="of:=IF(ISERROR(DATEDIF([.D259];[.$M$2];&quot;d&quot;));-1*DATEDIF([.$M$2];[.D259];&quot;d&quot;);-1*DATEDIF([.D259];[.$M$2];&quot;d&quot;))" office:value-type="float" office:value="-44079" calcext:value-type="float">
            <text:p>-44079</text:p>
          </table:table-cell>
          <table:table-cell table:style-name="ce1549" table:formula="of:=[.G259]+[.L259]" office:value-type="float" office:value="-44079" calcext:value-type="float">
            <text:p>-44079</text:p>
          </table:table-cell>
          <table:table-cell table:style-name="ce1407" table:formula="of:=IF(ISERROR(DATEDIF([.$M$2];[.D259];&quot;d&quot;));&quot;ja&quot;;&quot;nein&quot;)" office:value-type="string" office:string-value="ja" calcext:value-type="string">
            <text:p>ja</text:p>
          </table:table-cell>
          <table:table-cell table:style-name="ce1822" table:content-validation-name="val1"/>
          <table:table-cell table:style-name="ce2089"/>
          <table:table-cell table:number-columns-repeated="1006"/>
        </table:table-row>
        <table:table-row table:style-name="ro3">
          <table:table-cell table:style-name="ce131" office:value-type="float" office:value="256" calcext:value-type="float">
            <text:p>256</text:p>
          </table:table-cell>
          <table:table-cell table:style-name="ce272"/>
          <table:table-cell table:style-name="ce415"/>
          <table:table-cell table:style-name="ce558"/>
          <table:table-cell table:style-name="ce701" table:formula="of:=DATEDIF([.C260];[.D260];&quot;d&quot;)" office:value-type="float" office:value="0" calcext:value-type="float">
            <text:p>0</text:p>
          </table:table-cell>
          <table:table-cell table:style-name="ce84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0" table:formula="of:=ROUNDDOWN([.E260]/[.$E$3];0)" office:value-type="float" office:value="0" calcext:value-type="float">
            <text:p>0</text:p>
          </table:table-cell>
          <table:table-cell table:style-name="ce980" table:formula="of:=IF(ISERROR(DATEDIF([.D260];[.$D$3];&quot;d&quot;));-1*DATEDIF([.$D$3];[.D260];&quot;d&quot;);-1*DATEDIF([.D260];[.$D$3];&quot;d&quot;))" office:value-type="float" office:value="-44156" calcext:value-type="float">
            <text:p>-44156</text:p>
          </table:table-cell>
          <table:table-cell table:style-name="ce1120" table:formula="of:=[.G260]+[.H260]" office:value-type="float" office:value="-44156" calcext:value-type="float">
            <text:p>-44156</text:p>
          </table:table-cell>
          <table:table-cell table:style-name="ce1262" table:formula="of:=[.A260]" office:value-type="float" office:value="256" calcext:value-type="float">
            <text:p>256</text:p>
          </table:table-cell>
          <table:table-cell table:style-name="ce701" table:formula="of:=IF([.O260]=&quot;ja&quot;;&quot;nein&quot;;IF([.N260]=&quot;nein&quot;;&quot;ja&quot;;IF([.M260]&lt;[.$M$3];&quot;nein&quot;;&quot;ja&quot;)))" office:value-type="string" office:string-value="nein" calcext:value-type="string">
            <text:p>nein</text:p>
          </table:table-cell>
          <table:table-cell table:style-name="ce1408" table:formula="of:=IF(ISERROR(DATEDIF([.D260];[.$M$2];&quot;d&quot;));-1*DATEDIF([.$M$2];[.D260];&quot;d&quot;);-1*DATEDIF([.D260];[.$M$2];&quot;d&quot;))" office:value-type="float" office:value="-44079" calcext:value-type="float">
            <text:p>-44079</text:p>
          </table:table-cell>
          <table:table-cell table:style-name="ce1550" table:formula="of:=[.G260]+[.L260]" office:value-type="float" office:value="-44079" calcext:value-type="float">
            <text:p>-44079</text:p>
          </table:table-cell>
          <table:table-cell table:style-name="ce1408" table:formula="of:=IF(ISERROR(DATEDIF([.$M$2];[.D260];&quot;d&quot;));&quot;ja&quot;;&quot;nein&quot;)" office:value-type="string" office:string-value="ja" calcext:value-type="string">
            <text:p>ja</text:p>
          </table:table-cell>
          <table:table-cell table:style-name="ce1823" table:content-validation-name="val1"/>
          <table:table-cell table:style-name="ce2090"/>
          <table:table-cell table:number-columns-repeated="1006"/>
        </table:table-row>
        <table:table-row table:style-name="ro3">
          <table:table-cell table:style-name="ce132" office:value-type="float" office:value="257" calcext:value-type="float">
            <text:p>257</text:p>
          </table:table-cell>
          <table:table-cell table:style-name="ce273"/>
          <table:table-cell table:style-name="ce416"/>
          <table:table-cell table:style-name="ce559"/>
          <table:table-cell table:style-name="ce702" table:formula="of:=DATEDIF([.C261];[.D261];&quot;d&quot;)" office:value-type="float" office:value="0" calcext:value-type="float">
            <text:p>0</text:p>
          </table:table-cell>
          <table:table-cell table:style-name="ce842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1" table:formula="of:=ROUNDDOWN([.E261]/[.$E$3];0)" office:value-type="float" office:value="0" calcext:value-type="float">
            <text:p>0</text:p>
          </table:table-cell>
          <table:table-cell table:style-name="ce981" table:formula="of:=IF(ISERROR(DATEDIF([.D261];[.$D$3];&quot;d&quot;));-1*DATEDIF([.$D$3];[.D261];&quot;d&quot;);-1*DATEDIF([.D261];[.$D$3];&quot;d&quot;))" office:value-type="float" office:value="-44156" calcext:value-type="float">
            <text:p>-44156</text:p>
          </table:table-cell>
          <table:table-cell table:style-name="ce1121" table:formula="of:=[.G261]+[.H261]" office:value-type="float" office:value="-44156" calcext:value-type="float">
            <text:p>-44156</text:p>
          </table:table-cell>
          <table:table-cell table:style-name="ce1263" table:formula="of:=[.A261]" office:value-type="float" office:value="257" calcext:value-type="float">
            <text:p>257</text:p>
          </table:table-cell>
          <table:table-cell table:style-name="ce702" table:formula="of:=IF([.O261]=&quot;ja&quot;;&quot;nein&quot;;IF([.N261]=&quot;nein&quot;;&quot;ja&quot;;IF([.M261]&lt;[.$M$3];&quot;nein&quot;;&quot;ja&quot;)))" office:value-type="string" office:string-value="nein" calcext:value-type="string">
            <text:p>nein</text:p>
          </table:table-cell>
          <table:table-cell table:style-name="ce1409" table:formula="of:=IF(ISERROR(DATEDIF([.D261];[.$M$2];&quot;d&quot;));-1*DATEDIF([.$M$2];[.D261];&quot;d&quot;);-1*DATEDIF([.D261];[.$M$2];&quot;d&quot;))" office:value-type="float" office:value="-44079" calcext:value-type="float">
            <text:p>-44079</text:p>
          </table:table-cell>
          <table:table-cell table:style-name="ce1551" table:formula="of:=[.G261]+[.L261]" office:value-type="float" office:value="-44079" calcext:value-type="float">
            <text:p>-44079</text:p>
          </table:table-cell>
          <table:table-cell table:style-name="ce1409" table:formula="of:=IF(ISERROR(DATEDIF([.$M$2];[.D261];&quot;d&quot;));&quot;ja&quot;;&quot;nein&quot;)" office:value-type="string" office:string-value="ja" calcext:value-type="string">
            <text:p>ja</text:p>
          </table:table-cell>
          <table:table-cell table:style-name="ce1824" table:content-validation-name="val1"/>
          <table:table-cell table:style-name="ce2091"/>
          <table:table-cell table:number-columns-repeated="1006"/>
        </table:table-row>
        <table:table-row table:style-name="ro3">
          <table:table-cell table:style-name="ce133" office:value-type="float" office:value="258" calcext:value-type="float">
            <text:p>258</text:p>
          </table:table-cell>
          <table:table-cell table:style-name="ce274"/>
          <table:table-cell table:style-name="ce417"/>
          <table:table-cell table:style-name="ce560"/>
          <table:table-cell table:style-name="ce703" table:formula="of:=DATEDIF([.C262];[.D262];&quot;d&quot;)" office:value-type="float" office:value="0" calcext:value-type="float">
            <text:p>0</text:p>
          </table:table-cell>
          <table:table-cell table:style-name="ce843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2" table:formula="of:=ROUNDDOWN([.E262]/[.$E$3];0)" office:value-type="float" office:value="0" calcext:value-type="float">
            <text:p>0</text:p>
          </table:table-cell>
          <table:table-cell table:style-name="ce982" table:formula="of:=IF(ISERROR(DATEDIF([.D262];[.$D$3];&quot;d&quot;));-1*DATEDIF([.$D$3];[.D262];&quot;d&quot;);-1*DATEDIF([.D262];[.$D$3];&quot;d&quot;))" office:value-type="float" office:value="-44156" calcext:value-type="float">
            <text:p>-44156</text:p>
          </table:table-cell>
          <table:table-cell table:style-name="ce1122" table:formula="of:=[.G262]+[.H262]" office:value-type="float" office:value="-44156" calcext:value-type="float">
            <text:p>-44156</text:p>
          </table:table-cell>
          <table:table-cell table:style-name="ce1264" table:formula="of:=[.A262]" office:value-type="float" office:value="258" calcext:value-type="float">
            <text:p>258</text:p>
          </table:table-cell>
          <table:table-cell table:style-name="ce703" table:formula="of:=IF([.O262]=&quot;ja&quot;;&quot;nein&quot;;IF([.N262]=&quot;nein&quot;;&quot;ja&quot;;IF([.M262]&lt;[.$M$3];&quot;nein&quot;;&quot;ja&quot;)))" office:value-type="string" office:string-value="nein" calcext:value-type="string">
            <text:p>nein</text:p>
          </table:table-cell>
          <table:table-cell table:style-name="ce1410" table:formula="of:=IF(ISERROR(DATEDIF([.D262];[.$M$2];&quot;d&quot;));-1*DATEDIF([.$M$2];[.D262];&quot;d&quot;);-1*DATEDIF([.D262];[.$M$2];&quot;d&quot;))" office:value-type="float" office:value="-44079" calcext:value-type="float">
            <text:p>-44079</text:p>
          </table:table-cell>
          <table:table-cell table:style-name="ce1552" table:formula="of:=[.G262]+[.L262]" office:value-type="float" office:value="-44079" calcext:value-type="float">
            <text:p>-44079</text:p>
          </table:table-cell>
          <table:table-cell table:style-name="ce1410" table:formula="of:=IF(ISERROR(DATEDIF([.$M$2];[.D262];&quot;d&quot;));&quot;ja&quot;;&quot;nein&quot;)" office:value-type="string" office:string-value="ja" calcext:value-type="string">
            <text:p>ja</text:p>
          </table:table-cell>
          <table:table-cell table:style-name="ce1825" table:content-validation-name="val1"/>
          <table:table-cell table:style-name="ce2092"/>
          <table:table-cell table:number-columns-repeated="1006"/>
        </table:table-row>
        <table:table-row table:style-name="ro3">
          <table:table-cell table:style-name="ce134" office:value-type="float" office:value="259" calcext:value-type="float">
            <text:p>259</text:p>
          </table:table-cell>
          <table:table-cell table:style-name="ce275"/>
          <table:table-cell table:style-name="ce418"/>
          <table:table-cell table:style-name="ce561"/>
          <table:table-cell table:style-name="ce704" table:formula="of:=DATEDIF([.C263];[.D263];&quot;d&quot;)" office:value-type="float" office:value="0" calcext:value-type="float">
            <text:p>0</text:p>
          </table:table-cell>
          <table:table-cell table:style-name="ce844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3" table:formula="of:=ROUNDDOWN([.E263]/[.$E$3];0)" office:value-type="float" office:value="0" calcext:value-type="float">
            <text:p>0</text:p>
          </table:table-cell>
          <table:table-cell table:style-name="ce983" table:formula="of:=IF(ISERROR(DATEDIF([.D263];[.$D$3];&quot;d&quot;));-1*DATEDIF([.$D$3];[.D263];&quot;d&quot;);-1*DATEDIF([.D263];[.$D$3];&quot;d&quot;))" office:value-type="float" office:value="-44156" calcext:value-type="float">
            <text:p>-44156</text:p>
          </table:table-cell>
          <table:table-cell table:style-name="ce1123" table:formula="of:=[.G263]+[.H263]" office:value-type="float" office:value="-44156" calcext:value-type="float">
            <text:p>-44156</text:p>
          </table:table-cell>
          <table:table-cell table:style-name="ce1265" table:formula="of:=[.A263]" office:value-type="float" office:value="259" calcext:value-type="float">
            <text:p>259</text:p>
          </table:table-cell>
          <table:table-cell table:style-name="ce704" table:formula="of:=IF([.O263]=&quot;ja&quot;;&quot;nein&quot;;IF([.N263]=&quot;nein&quot;;&quot;ja&quot;;IF([.M263]&lt;[.$M$3];&quot;nein&quot;;&quot;ja&quot;)))" office:value-type="string" office:string-value="nein" calcext:value-type="string">
            <text:p>nein</text:p>
          </table:table-cell>
          <table:table-cell table:style-name="ce1411" table:formula="of:=IF(ISERROR(DATEDIF([.D263];[.$M$2];&quot;d&quot;));-1*DATEDIF([.$M$2];[.D263];&quot;d&quot;);-1*DATEDIF([.D263];[.$M$2];&quot;d&quot;))" office:value-type="float" office:value="-44079" calcext:value-type="float">
            <text:p>-44079</text:p>
          </table:table-cell>
          <table:table-cell table:style-name="ce1553" table:formula="of:=[.G263]+[.L263]" office:value-type="float" office:value="-44079" calcext:value-type="float">
            <text:p>-44079</text:p>
          </table:table-cell>
          <table:table-cell table:style-name="ce1411" table:formula="of:=IF(ISERROR(DATEDIF([.$M$2];[.D263];&quot;d&quot;));&quot;ja&quot;;&quot;nein&quot;)" office:value-type="string" office:string-value="ja" calcext:value-type="string">
            <text:p>ja</text:p>
          </table:table-cell>
          <table:table-cell table:style-name="ce1826" table:content-validation-name="val1"/>
          <table:table-cell table:style-name="ce2093"/>
          <table:table-cell table:number-columns-repeated="1006"/>
        </table:table-row>
        <table:table-row table:style-name="ro3">
          <table:table-cell table:style-name="ce135" office:value-type="float" office:value="260" calcext:value-type="float">
            <text:p>260</text:p>
          </table:table-cell>
          <table:table-cell table:style-name="ce276"/>
          <table:table-cell table:style-name="ce419"/>
          <table:table-cell table:style-name="ce562"/>
          <table:table-cell table:style-name="ce705" table:formula="of:=DATEDIF([.C264];[.D264];&quot;d&quot;)" office:value-type="float" office:value="0" calcext:value-type="float">
            <text:p>0</text:p>
          </table:table-cell>
          <table:table-cell table:style-name="ce845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4" table:formula="of:=ROUNDDOWN([.E264]/[.$E$3];0)" office:value-type="float" office:value="0" calcext:value-type="float">
            <text:p>0</text:p>
          </table:table-cell>
          <table:table-cell table:style-name="ce984" table:formula="of:=IF(ISERROR(DATEDIF([.D264];[.$D$3];&quot;d&quot;));-1*DATEDIF([.$D$3];[.D264];&quot;d&quot;);-1*DATEDIF([.D264];[.$D$3];&quot;d&quot;))" office:value-type="float" office:value="-44156" calcext:value-type="float">
            <text:p>-44156</text:p>
          </table:table-cell>
          <table:table-cell table:style-name="ce1124" table:formula="of:=[.G264]+[.H264]" office:value-type="float" office:value="-44156" calcext:value-type="float">
            <text:p>-44156</text:p>
          </table:table-cell>
          <table:table-cell table:style-name="ce1266" table:formula="of:=[.A264]" office:value-type="float" office:value="260" calcext:value-type="float">
            <text:p>260</text:p>
          </table:table-cell>
          <table:table-cell table:style-name="ce705" table:formula="of:=IF([.O264]=&quot;ja&quot;;&quot;nein&quot;;IF([.N264]=&quot;nein&quot;;&quot;ja&quot;;IF([.M264]&lt;[.$M$3];&quot;nein&quot;;&quot;ja&quot;)))" office:value-type="string" office:string-value="nein" calcext:value-type="string">
            <text:p>nein</text:p>
          </table:table-cell>
          <table:table-cell table:style-name="ce1412" table:formula="of:=IF(ISERROR(DATEDIF([.D264];[.$M$2];&quot;d&quot;));-1*DATEDIF([.$M$2];[.D264];&quot;d&quot;);-1*DATEDIF([.D264];[.$M$2];&quot;d&quot;))" office:value-type="float" office:value="-44079" calcext:value-type="float">
            <text:p>-44079</text:p>
          </table:table-cell>
          <table:table-cell table:style-name="ce1554" table:formula="of:=[.G264]+[.L264]" office:value-type="float" office:value="-44079" calcext:value-type="float">
            <text:p>-44079</text:p>
          </table:table-cell>
          <table:table-cell table:style-name="ce1412" table:formula="of:=IF(ISERROR(DATEDIF([.$M$2];[.D264];&quot;d&quot;));&quot;ja&quot;;&quot;nein&quot;)" office:value-type="string" office:string-value="ja" calcext:value-type="string">
            <text:p>ja</text:p>
          </table:table-cell>
          <table:table-cell table:style-name="ce1827" table:content-validation-name="val1"/>
          <table:table-cell table:style-name="ce2094"/>
          <table:table-cell table:number-columns-repeated="1006"/>
        </table:table-row>
        <table:table-row table:style-name="ro3">
          <table:table-cell table:style-name="ce136" office:value-type="float" office:value="261" calcext:value-type="float">
            <text:p>261</text:p>
          </table:table-cell>
          <table:table-cell table:style-name="ce277"/>
          <table:table-cell table:style-name="ce420"/>
          <table:table-cell table:style-name="ce563"/>
          <table:table-cell table:style-name="ce706" table:formula="of:=DATEDIF([.C265];[.D265];&quot;d&quot;)" office:value-type="float" office:value="0" calcext:value-type="float">
            <text:p>0</text:p>
          </table:table-cell>
          <table:table-cell table:style-name="ce846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5" table:formula="of:=ROUNDDOWN([.E265]/[.$E$3];0)" office:value-type="float" office:value="0" calcext:value-type="float">
            <text:p>0</text:p>
          </table:table-cell>
          <table:table-cell table:style-name="ce985" table:formula="of:=IF(ISERROR(DATEDIF([.D265];[.$D$3];&quot;d&quot;));-1*DATEDIF([.$D$3];[.D265];&quot;d&quot;);-1*DATEDIF([.D265];[.$D$3];&quot;d&quot;))" office:value-type="float" office:value="-44156" calcext:value-type="float">
            <text:p>-44156</text:p>
          </table:table-cell>
          <table:table-cell table:style-name="ce1125" table:formula="of:=[.G265]+[.H265]" office:value-type="float" office:value="-44156" calcext:value-type="float">
            <text:p>-44156</text:p>
          </table:table-cell>
          <table:table-cell table:style-name="ce1267" table:formula="of:=[.A265]" office:value-type="float" office:value="261" calcext:value-type="float">
            <text:p>261</text:p>
          </table:table-cell>
          <table:table-cell table:style-name="ce706" table:formula="of:=IF([.O265]=&quot;ja&quot;;&quot;nein&quot;;IF([.N265]=&quot;nein&quot;;&quot;ja&quot;;IF([.M265]&lt;[.$M$3];&quot;nein&quot;;&quot;ja&quot;)))" office:value-type="string" office:string-value="nein" calcext:value-type="string">
            <text:p>nein</text:p>
          </table:table-cell>
          <table:table-cell table:style-name="ce1413" table:formula="of:=IF(ISERROR(DATEDIF([.D265];[.$M$2];&quot;d&quot;));-1*DATEDIF([.$M$2];[.D265];&quot;d&quot;);-1*DATEDIF([.D265];[.$M$2];&quot;d&quot;))" office:value-type="float" office:value="-44079" calcext:value-type="float">
            <text:p>-44079</text:p>
          </table:table-cell>
          <table:table-cell table:style-name="ce1555" table:formula="of:=[.G265]+[.L265]" office:value-type="float" office:value="-44079" calcext:value-type="float">
            <text:p>-44079</text:p>
          </table:table-cell>
          <table:table-cell table:style-name="ce1413" table:formula="of:=IF(ISERROR(DATEDIF([.$M$2];[.D265];&quot;d&quot;));&quot;ja&quot;;&quot;nein&quot;)" office:value-type="string" office:string-value="ja" calcext:value-type="string">
            <text:p>ja</text:p>
          </table:table-cell>
          <table:table-cell table:style-name="ce1828" table:content-validation-name="val1"/>
          <table:table-cell table:style-name="ce2095"/>
          <table:table-cell table:number-columns-repeated="1006"/>
        </table:table-row>
        <table:table-row table:style-name="ro3">
          <table:table-cell table:style-name="ce137" office:value-type="float" office:value="262" calcext:value-type="float">
            <text:p>262</text:p>
          </table:table-cell>
          <table:table-cell table:style-name="ce278"/>
          <table:table-cell table:style-name="ce421"/>
          <table:table-cell table:style-name="ce564"/>
          <table:table-cell table:style-name="ce707" table:formula="of:=DATEDIF([.C266];[.D266];&quot;d&quot;)" office:value-type="float" office:value="0" calcext:value-type="float">
            <text:p>0</text:p>
          </table:table-cell>
          <table:table-cell table:style-name="ce847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6" table:formula="of:=ROUNDDOWN([.E266]/[.$E$3];0)" office:value-type="float" office:value="0" calcext:value-type="float">
            <text:p>0</text:p>
          </table:table-cell>
          <table:table-cell table:style-name="ce986" table:formula="of:=IF(ISERROR(DATEDIF([.D266];[.$D$3];&quot;d&quot;));-1*DATEDIF([.$D$3];[.D266];&quot;d&quot;);-1*DATEDIF([.D266];[.$D$3];&quot;d&quot;))" office:value-type="float" office:value="-44156" calcext:value-type="float">
            <text:p>-44156</text:p>
          </table:table-cell>
          <table:table-cell table:style-name="ce1126" table:formula="of:=[.G266]+[.H266]" office:value-type="float" office:value="-44156" calcext:value-type="float">
            <text:p>-44156</text:p>
          </table:table-cell>
          <table:table-cell table:style-name="ce1268" table:formula="of:=[.A266]" office:value-type="float" office:value="262" calcext:value-type="float">
            <text:p>262</text:p>
          </table:table-cell>
          <table:table-cell table:style-name="ce707" table:formula="of:=IF([.O266]=&quot;ja&quot;;&quot;nein&quot;;IF([.N266]=&quot;nein&quot;;&quot;ja&quot;;IF([.M266]&lt;[.$M$3];&quot;nein&quot;;&quot;ja&quot;)))" office:value-type="string" office:string-value="nein" calcext:value-type="string">
            <text:p>nein</text:p>
          </table:table-cell>
          <table:table-cell table:style-name="ce1414" table:formula="of:=IF(ISERROR(DATEDIF([.D266];[.$M$2];&quot;d&quot;));-1*DATEDIF([.$M$2];[.D266];&quot;d&quot;);-1*DATEDIF([.D266];[.$M$2];&quot;d&quot;))" office:value-type="float" office:value="-44079" calcext:value-type="float">
            <text:p>-44079</text:p>
          </table:table-cell>
          <table:table-cell table:style-name="ce1556" table:formula="of:=[.G266]+[.L266]" office:value-type="float" office:value="-44079" calcext:value-type="float">
            <text:p>-44079</text:p>
          </table:table-cell>
          <table:table-cell table:style-name="ce1414" table:formula="of:=IF(ISERROR(DATEDIF([.$M$2];[.D266];&quot;d&quot;));&quot;ja&quot;;&quot;nein&quot;)" office:value-type="string" office:string-value="ja" calcext:value-type="string">
            <text:p>ja</text:p>
          </table:table-cell>
          <table:table-cell table:style-name="ce1829" table:content-validation-name="val1"/>
          <table:table-cell table:style-name="ce2096"/>
          <table:table-cell table:number-columns-repeated="1006"/>
        </table:table-row>
        <table:table-row table:style-name="ro3">
          <table:table-cell table:style-name="ce138" office:value-type="float" office:value="263" calcext:value-type="float">
            <text:p>263</text:p>
          </table:table-cell>
          <table:table-cell table:style-name="ce279"/>
          <table:table-cell table:style-name="ce422"/>
          <table:table-cell table:style-name="ce565"/>
          <table:table-cell table:style-name="ce708" table:formula="of:=DATEDIF([.C267];[.D267];&quot;d&quot;)" office:value-type="float" office:value="0" calcext:value-type="float">
            <text:p>0</text:p>
          </table:table-cell>
          <table:table-cell table:style-name="ce848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7" table:formula="of:=ROUNDDOWN([.E267]/[.$E$3];0)" office:value-type="float" office:value="0" calcext:value-type="float">
            <text:p>0</text:p>
          </table:table-cell>
          <table:table-cell table:style-name="ce987" table:formula="of:=IF(ISERROR(DATEDIF([.D267];[.$D$3];&quot;d&quot;));-1*DATEDIF([.$D$3];[.D267];&quot;d&quot;);-1*DATEDIF([.D267];[.$D$3];&quot;d&quot;))" office:value-type="float" office:value="-44156" calcext:value-type="float">
            <text:p>-44156</text:p>
          </table:table-cell>
          <table:table-cell table:style-name="ce1127" table:formula="of:=[.G267]+[.H267]" office:value-type="float" office:value="-44156" calcext:value-type="float">
            <text:p>-44156</text:p>
          </table:table-cell>
          <table:table-cell table:style-name="ce1269" table:formula="of:=[.A267]" office:value-type="float" office:value="263" calcext:value-type="float">
            <text:p>263</text:p>
          </table:table-cell>
          <table:table-cell table:style-name="ce708" table:formula="of:=IF([.O267]=&quot;ja&quot;;&quot;nein&quot;;IF([.N267]=&quot;nein&quot;;&quot;ja&quot;;IF([.M267]&lt;[.$M$3];&quot;nein&quot;;&quot;ja&quot;)))" office:value-type="string" office:string-value="nein" calcext:value-type="string">
            <text:p>nein</text:p>
          </table:table-cell>
          <table:table-cell table:style-name="ce1415" table:formula="of:=IF(ISERROR(DATEDIF([.D267];[.$M$2];&quot;d&quot;));-1*DATEDIF([.$M$2];[.D267];&quot;d&quot;);-1*DATEDIF([.D267];[.$M$2];&quot;d&quot;))" office:value-type="float" office:value="-44079" calcext:value-type="float">
            <text:p>-44079</text:p>
          </table:table-cell>
          <table:table-cell table:style-name="ce1557" table:formula="of:=[.G267]+[.L267]" office:value-type="float" office:value="-44079" calcext:value-type="float">
            <text:p>-44079</text:p>
          </table:table-cell>
          <table:table-cell table:style-name="ce1415" table:formula="of:=IF(ISERROR(DATEDIF([.$M$2];[.D267];&quot;d&quot;));&quot;ja&quot;;&quot;nein&quot;)" office:value-type="string" office:string-value="ja" calcext:value-type="string">
            <text:p>ja</text:p>
          </table:table-cell>
          <table:table-cell table:style-name="ce1830" table:content-validation-name="val1"/>
          <table:table-cell table:style-name="ce2097"/>
          <table:table-cell table:number-columns-repeated="1006"/>
        </table:table-row>
        <table:table-row table:style-name="ro3">
          <table:table-cell table:style-name="ce139" office:value-type="float" office:value="264" calcext:value-type="float">
            <text:p>264</text:p>
          </table:table-cell>
          <table:table-cell table:style-name="ce280"/>
          <table:table-cell table:style-name="ce423"/>
          <table:table-cell table:style-name="ce566"/>
          <table:table-cell table:style-name="ce709" table:formula="of:=DATEDIF([.C268];[.D268];&quot;d&quot;)" office:value-type="float" office:value="0" calcext:value-type="float">
            <text:p>0</text:p>
          </table:table-cell>
          <table:table-cell table:style-name="ce849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8" table:formula="of:=ROUNDDOWN([.E268]/[.$E$3];0)" office:value-type="float" office:value="0" calcext:value-type="float">
            <text:p>0</text:p>
          </table:table-cell>
          <table:table-cell table:style-name="ce988" table:formula="of:=IF(ISERROR(DATEDIF([.D268];[.$D$3];&quot;d&quot;));-1*DATEDIF([.$D$3];[.D268];&quot;d&quot;);-1*DATEDIF([.D268];[.$D$3];&quot;d&quot;))" office:value-type="float" office:value="-44156" calcext:value-type="float">
            <text:p>-44156</text:p>
          </table:table-cell>
          <table:table-cell table:style-name="ce1128" table:formula="of:=[.G268]+[.H268]" office:value-type="float" office:value="-44156" calcext:value-type="float">
            <text:p>-44156</text:p>
          </table:table-cell>
          <table:table-cell table:style-name="ce1270" table:formula="of:=[.A268]" office:value-type="float" office:value="264" calcext:value-type="float">
            <text:p>264</text:p>
          </table:table-cell>
          <table:table-cell table:style-name="ce709" table:formula="of:=IF([.O268]=&quot;ja&quot;;&quot;nein&quot;;IF([.N268]=&quot;nein&quot;;&quot;ja&quot;;IF([.M268]&lt;[.$M$3];&quot;nein&quot;;&quot;ja&quot;)))" office:value-type="string" office:string-value="nein" calcext:value-type="string">
            <text:p>nein</text:p>
          </table:table-cell>
          <table:table-cell table:style-name="ce1416" table:formula="of:=IF(ISERROR(DATEDIF([.D268];[.$M$2];&quot;d&quot;));-1*DATEDIF([.$M$2];[.D268];&quot;d&quot;);-1*DATEDIF([.D268];[.$M$2];&quot;d&quot;))" office:value-type="float" office:value="-44079" calcext:value-type="float">
            <text:p>-44079</text:p>
          </table:table-cell>
          <table:table-cell table:style-name="ce1558" table:formula="of:=[.G268]+[.L268]" office:value-type="float" office:value="-44079" calcext:value-type="float">
            <text:p>-44079</text:p>
          </table:table-cell>
          <table:table-cell table:style-name="ce1416" table:formula="of:=IF(ISERROR(DATEDIF([.$M$2];[.D268];&quot;d&quot;));&quot;ja&quot;;&quot;nein&quot;)" office:value-type="string" office:string-value="ja" calcext:value-type="string">
            <text:p>ja</text:p>
          </table:table-cell>
          <table:table-cell table:style-name="ce1831" table:content-validation-name="val1"/>
          <table:table-cell table:style-name="ce2098"/>
          <table:table-cell table:number-columns-repeated="1006"/>
        </table:table-row>
        <table:table-row table:style-name="ro3">
          <table:table-cell table:style-name="ce140" office:value-type="float" office:value="265" calcext:value-type="float">
            <text:p>265</text:p>
          </table:table-cell>
          <table:table-cell table:style-name="ce281"/>
          <table:table-cell table:style-name="ce424"/>
          <table:table-cell table:style-name="ce567"/>
          <table:table-cell table:style-name="ce710" table:formula="of:=DATEDIF([.C269];[.D269];&quot;d&quot;)" office:value-type="float" office:value="0" calcext:value-type="float">
            <text:p>0</text:p>
          </table:table-cell>
          <table:table-cell table:style-name="ce850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89" table:formula="of:=ROUNDDOWN([.E269]/[.$E$3];0)" office:value-type="float" office:value="0" calcext:value-type="float">
            <text:p>0</text:p>
          </table:table-cell>
          <table:table-cell table:style-name="ce989" table:formula="of:=IF(ISERROR(DATEDIF([.D269];[.$D$3];&quot;d&quot;));-1*DATEDIF([.$D$3];[.D269];&quot;d&quot;);-1*DATEDIF([.D269];[.$D$3];&quot;d&quot;))" office:value-type="float" office:value="-44156" calcext:value-type="float">
            <text:p>-44156</text:p>
          </table:table-cell>
          <table:table-cell table:style-name="ce1129" table:formula="of:=[.G269]+[.H269]" office:value-type="float" office:value="-44156" calcext:value-type="float">
            <text:p>-44156</text:p>
          </table:table-cell>
          <table:table-cell table:style-name="ce1271" table:formula="of:=[.A269]" office:value-type="float" office:value="265" calcext:value-type="float">
            <text:p>265</text:p>
          </table:table-cell>
          <table:table-cell table:style-name="ce710" table:formula="of:=IF([.O269]=&quot;ja&quot;;&quot;nein&quot;;IF([.N269]=&quot;nein&quot;;&quot;ja&quot;;IF([.M269]&lt;[.$M$3];&quot;nein&quot;;&quot;ja&quot;)))" office:value-type="string" office:string-value="nein" calcext:value-type="string">
            <text:p>nein</text:p>
          </table:table-cell>
          <table:table-cell table:style-name="ce1417" table:formula="of:=IF(ISERROR(DATEDIF([.D269];[.$M$2];&quot;d&quot;));-1*DATEDIF([.$M$2];[.D269];&quot;d&quot;);-1*DATEDIF([.D269];[.$M$2];&quot;d&quot;))" office:value-type="float" office:value="-44079" calcext:value-type="float">
            <text:p>-44079</text:p>
          </table:table-cell>
          <table:table-cell table:style-name="ce1559" table:formula="of:=[.G269]+[.L269]" office:value-type="float" office:value="-44079" calcext:value-type="float">
            <text:p>-44079</text:p>
          </table:table-cell>
          <table:table-cell table:style-name="ce1417" table:formula="of:=IF(ISERROR(DATEDIF([.$M$2];[.D269];&quot;d&quot;));&quot;ja&quot;;&quot;nein&quot;)" office:value-type="string" office:string-value="ja" calcext:value-type="string">
            <text:p>ja</text:p>
          </table:table-cell>
          <table:table-cell table:style-name="ce1832" table:content-validation-name="val1"/>
          <table:table-cell table:style-name="ce2099"/>
          <table:table-cell table:number-columns-repeated="1006"/>
        </table:table-row>
        <table:table-row table:style-name="ro3">
          <table:table-cell table:style-name="ce141" office:value-type="float" office:value="266" calcext:value-type="float">
            <text:p>266</text:p>
          </table:table-cell>
          <table:table-cell table:style-name="ce282"/>
          <table:table-cell table:style-name="ce425"/>
          <table:table-cell table:style-name="ce568"/>
          <table:table-cell table:style-name="ce711" table:formula="of:=DATEDIF([.C270];[.D270];&quot;d&quot;)" office:value-type="float" office:value="0" calcext:value-type="float">
            <text:p>0</text:p>
          </table:table-cell>
          <table:table-cell table:style-name="ce851" table:formula="of:=&quot; / &quot; &amp; [.$E$3] &amp; &quot; =&quot;" office:value-type="string" office:string-value=" / 45 =" calcext:value-type="string">
            <text:p><text:s/>/ 45 =</text:p>
          </table:table-cell>
          <table:table-cell table:style-name="ce990" table:formula="of:=ROUNDDOWN([.E270]/[.$E$3];0)" office:value-type="float" office:value="0" calcext:value-type="float">
            <text:p>0</text:p>
          </table:table-cell>
          <table:table-cell table:style-name="ce990" table:formula="of:=IF(ISERROR(DATEDIF([.D270];[.$D$3];&quot;d&quot;));-1*DATEDIF([.$D$3];[.D270];&quot;d&quot;);-1*DATEDIF([.D270];[.$D$3];&quot;d&quot;))" office:value-type="float" office:value="-44156" calcext:value-type="float">
            <text:p>-44156</text:p>
          </table:table-cell>
          <table:table-cell table:style-name="ce1130" table:formula="of:=[.G270]+[.H270]" office:value-type="float" office:value="-44156" calcext:value-type="float">
            <text:p>-44156</text:p>
          </table:table-cell>
          <table:table-cell table:style-name="ce1272" table:formula="of:=[.A270]" office:value-type="float" office:value="266" calcext:value-type="float">
            <text:p>266</text:p>
          </table:table-cell>
          <table:table-cell table:style-name="ce711" table:formula="of:=IF([.O270]=&quot;ja&quot;;&quot;nein&quot;;IF([.N270]=&quot;nein&quot;;&quot;ja&quot;;IF([.M270]&lt;[.$M$3];&quot;nein&quot;;&quot;ja&quot;)))" office:value-type="string" office:string-value="nein" calcext:value-type="string">
            <text:p>nein</text:p>
          </table:table-cell>
          <table:table-cell table:style-name="ce1418" table:formula="of:=IF(ISERROR(DATEDIF([.D270];[.$M$2];&quot;d&quot;));-1*DATEDIF([.$M$2];[.D270];&quot;d&quot;);-1*DATEDIF([.D270];[.$M$2];&quot;d&quot;))" office:value-type="float" office:value="-44079" calcext:value-type="float">
            <text:p>-44079</text:p>
          </table:table-cell>
          <table:table-cell table:style-name="ce1560" table:formula="of:=[.G270]+[.L270]" office:value-type="float" office:value="-44079" calcext:value-type="float">
            <text:p>-44079</text:p>
          </table:table-cell>
          <table:table-cell table:style-name="ce1418" table:formula="of:=IF(ISERROR(DATEDIF([.$M$2];[.D270];&quot;d&quot;));&quot;ja&quot;;&quot;nein&quot;)" office:value-type="string" office:string-value="ja" calcext:value-type="string">
            <text:p>ja</text:p>
          </table:table-cell>
          <table:table-cell table:style-name="ce1833" table:content-validation-name="val1"/>
          <table:table-cell table:style-name="ce2100"/>
          <table:table-cell table:number-columns-repeated="1006"/>
        </table:table-row>
        <table:table-row table:style-name="ro3" table:number-rows-repeated="1048305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Rangfolge.A5:Rangfolge.N126 Rangfolge.A128:Rangfolge.N133 Rangfolge.A127:Rangfolge.A127 Rangfolge.C127:Rangfolge.N127">
            <calcext:condition calcext:apply-style-name="Ungültig" calcext:value="formula-is(&quot;nein&quot;=[$Rangfolge.$K5])" calcext:base-cell-address="Rangfolge.A5"/>
          </calcext:conditional-format>
          <calcext:conditional-format calcext:target-range-address="Rangfolge.O5:Rangfolge.P5">
            <calcext:condition calcext:apply-style-name="Ungültig" calcext:value="formula-is(&quot;nein&quot;=[$Rangfolge.$K5])" calcext:base-cell-address="Rangfolge.O5"/>
          </calcext:conditional-format>
          <calcext:conditional-format calcext:target-range-address="Rangfolge.O6:Rangfolge.P6">
            <calcext:condition calcext:apply-style-name="Ungültig" calcext:value="formula-is(&quot;nein&quot;=[$Rangfolge.$K6])" calcext:base-cell-address="Rangfolge.O6"/>
          </calcext:conditional-format>
          <calcext:conditional-format calcext:target-range-address="Rangfolge.O7:Rangfolge.P7">
            <calcext:condition calcext:apply-style-name="Ungültig" calcext:value="formula-is(&quot;nein&quot;=[$Rangfolge.$K7])" calcext:base-cell-address="Rangfolge.O7"/>
          </calcext:conditional-format>
          <calcext:conditional-format calcext:target-range-address="Rangfolge.O8:Rangfolge.P8">
            <calcext:condition calcext:apply-style-name="Ungültig" calcext:value="formula-is(&quot;nein&quot;=[$Rangfolge.$K8])" calcext:base-cell-address="Rangfolge.O8"/>
          </calcext:conditional-format>
          <calcext:conditional-format calcext:target-range-address="Rangfolge.O9:Rangfolge.P9">
            <calcext:condition calcext:apply-style-name="Ungültig" calcext:value="formula-is(&quot;nein&quot;=[$Rangfolge.$K9])" calcext:base-cell-address="Rangfolge.O9"/>
          </calcext:conditional-format>
          <calcext:conditional-format calcext:target-range-address="Rangfolge.O10:Rangfolge.P10">
            <calcext:condition calcext:apply-style-name="Ungültig" calcext:value="formula-is(&quot;nein&quot;=[$Rangfolge.$K10])" calcext:base-cell-address="Rangfolge.O10"/>
          </calcext:conditional-format>
          <calcext:conditional-format calcext:target-range-address="Rangfolge.O11:Rangfolge.P11">
            <calcext:condition calcext:apply-style-name="Ungültig" calcext:value="formula-is(&quot;nein&quot;=[$Rangfolge.$K11])" calcext:base-cell-address="Rangfolge.O11"/>
          </calcext:conditional-format>
          <calcext:conditional-format calcext:target-range-address="Rangfolge.O12:Rangfolge.P12">
            <calcext:condition calcext:apply-style-name="Ungültig" calcext:value="formula-is(&quot;nein&quot;=[$Rangfolge.$K12])" calcext:base-cell-address="Rangfolge.O12"/>
          </calcext:conditional-format>
          <calcext:conditional-format calcext:target-range-address="Rangfolge.O13:Rangfolge.P13">
            <calcext:condition calcext:apply-style-name="Ungültig" calcext:value="formula-is(&quot;nein&quot;=[$Rangfolge.$K13])" calcext:base-cell-address="Rangfolge.O13"/>
          </calcext:conditional-format>
          <calcext:conditional-format calcext:target-range-address="Rangfolge.O14:Rangfolge.P14">
            <calcext:condition calcext:apply-style-name="Ungültig" calcext:value="formula-is(&quot;nein&quot;=[$Rangfolge.$K14])" calcext:base-cell-address="Rangfolge.O14"/>
          </calcext:conditional-format>
          <calcext:conditional-format calcext:target-range-address="Rangfolge.O15:Rangfolge.P15">
            <calcext:condition calcext:apply-style-name="Ungültig" calcext:value="formula-is(&quot;nein&quot;=[$Rangfolge.$K15])" calcext:base-cell-address="Rangfolge.O15"/>
          </calcext:conditional-format>
          <calcext:conditional-format calcext:target-range-address="Rangfolge.O16:Rangfolge.P16">
            <calcext:condition calcext:apply-style-name="Ungültig" calcext:value="formula-is(&quot;nein&quot;=[$Rangfolge.$K16])" calcext:base-cell-address="Rangfolge.O16"/>
          </calcext:conditional-format>
          <calcext:conditional-format calcext:target-range-address="Rangfolge.O17:Rangfolge.P17">
            <calcext:condition calcext:apply-style-name="Ungültig" calcext:value="formula-is(&quot;nein&quot;=[$Rangfolge.$K17])" calcext:base-cell-address="Rangfolge.O17"/>
          </calcext:conditional-format>
          <calcext:conditional-format calcext:target-range-address="Rangfolge.O18:Rangfolge.P18">
            <calcext:condition calcext:apply-style-name="Ungültig" calcext:value="formula-is(&quot;nein&quot;=[$Rangfolge.$K18])" calcext:base-cell-address="Rangfolge.O18"/>
          </calcext:conditional-format>
          <calcext:conditional-format calcext:target-range-address="Rangfolge.O19:Rangfolge.P19">
            <calcext:condition calcext:apply-style-name="Ungültig" calcext:value="formula-is(&quot;nein&quot;=[$Rangfolge.$K19])" calcext:base-cell-address="Rangfolge.O19"/>
          </calcext:conditional-format>
          <calcext:conditional-format calcext:target-range-address="Rangfolge.O20:Rangfolge.P20">
            <calcext:condition calcext:apply-style-name="Ungültig" calcext:value="formula-is(&quot;nein&quot;=[$Rangfolge.$K20])" calcext:base-cell-address="Rangfolge.O20"/>
          </calcext:conditional-format>
          <calcext:conditional-format calcext:target-range-address="Rangfolge.O21:Rangfolge.P21">
            <calcext:condition calcext:apply-style-name="Ungültig" calcext:value="formula-is(&quot;nein&quot;=[$Rangfolge.$K21])" calcext:base-cell-address="Rangfolge.O21"/>
          </calcext:conditional-format>
          <calcext:conditional-format calcext:target-range-address="Rangfolge.O22:Rangfolge.P22">
            <calcext:condition calcext:apply-style-name="Ungültig" calcext:value="formula-is(&quot;nein&quot;=[$Rangfolge.$K22])" calcext:base-cell-address="Rangfolge.O22"/>
          </calcext:conditional-format>
          <calcext:conditional-format calcext:target-range-address="Rangfolge.O23:Rangfolge.P23">
            <calcext:condition calcext:apply-style-name="Ungültig" calcext:value="formula-is(&quot;nein&quot;=[$Rangfolge.$K23])" calcext:base-cell-address="Rangfolge.O23"/>
          </calcext:conditional-format>
          <calcext:conditional-format calcext:target-range-address="Rangfolge.O24:Rangfolge.P24">
            <calcext:condition calcext:apply-style-name="Ungültig" calcext:value="formula-is(&quot;nein&quot;=[$Rangfolge.$K24])" calcext:base-cell-address="Rangfolge.O24"/>
          </calcext:conditional-format>
          <calcext:conditional-format calcext:target-range-address="Rangfolge.O25:Rangfolge.P25">
            <calcext:condition calcext:apply-style-name="Ungültig" calcext:value="formula-is(&quot;nein&quot;=[$Rangfolge.$K25])" calcext:base-cell-address="Rangfolge.O25"/>
          </calcext:conditional-format>
          <calcext:conditional-format calcext:target-range-address="Rangfolge.O26:Rangfolge.P26">
            <calcext:condition calcext:apply-style-name="Ungültig" calcext:value="formula-is(&quot;nein&quot;=[$Rangfolge.$K26])" calcext:base-cell-address="Rangfolge.O26"/>
          </calcext:conditional-format>
          <calcext:conditional-format calcext:target-range-address="Rangfolge.O27:Rangfolge.P27">
            <calcext:condition calcext:apply-style-name="Ungültig" calcext:value="formula-is(&quot;nein&quot;=[$Rangfolge.$K27])" calcext:base-cell-address="Rangfolge.O27"/>
          </calcext:conditional-format>
          <calcext:conditional-format calcext:target-range-address="Rangfolge.O28:Rangfolge.P28">
            <calcext:condition calcext:apply-style-name="Ungültig" calcext:value="formula-is(&quot;nein&quot;=[$Rangfolge.$K28])" calcext:base-cell-address="Rangfolge.O28"/>
          </calcext:conditional-format>
          <calcext:conditional-format calcext:target-range-address="Rangfolge.O29:Rangfolge.P29">
            <calcext:condition calcext:apply-style-name="Ungültig" calcext:value="formula-is(&quot;nein&quot;=[$Rangfolge.$K29])" calcext:base-cell-address="Rangfolge.O29"/>
          </calcext:conditional-format>
          <calcext:conditional-format calcext:target-range-address="Rangfolge.O30:Rangfolge.P30">
            <calcext:condition calcext:apply-style-name="Ungültig" calcext:value="formula-is(&quot;nein&quot;=[$Rangfolge.$K30])" calcext:base-cell-address="Rangfolge.O30"/>
          </calcext:conditional-format>
          <calcext:conditional-format calcext:target-range-address="Rangfolge.O31:Rangfolge.P31">
            <calcext:condition calcext:apply-style-name="Ungültig" calcext:value="formula-is(&quot;nein&quot;=[$Rangfolge.$K31])" calcext:base-cell-address="Rangfolge.O31"/>
          </calcext:conditional-format>
          <calcext:conditional-format calcext:target-range-address="Rangfolge.O32:Rangfolge.P32">
            <calcext:condition calcext:apply-style-name="Ungültig" calcext:value="formula-is(&quot;nein&quot;=[$Rangfolge.$K32])" calcext:base-cell-address="Rangfolge.O32"/>
          </calcext:conditional-format>
          <calcext:conditional-format calcext:target-range-address="Rangfolge.O33:Rangfolge.P33">
            <calcext:condition calcext:apply-style-name="Ungültig" calcext:value="formula-is(&quot;nein&quot;=[$Rangfolge.$K33])" calcext:base-cell-address="Rangfolge.O33"/>
          </calcext:conditional-format>
          <calcext:conditional-format calcext:target-range-address="Rangfolge.O34:Rangfolge.P34">
            <calcext:condition calcext:apply-style-name="Ungültig" calcext:value="formula-is(&quot;nein&quot;=[$Rangfolge.$K34])" calcext:base-cell-address="Rangfolge.O34"/>
          </calcext:conditional-format>
          <calcext:conditional-format calcext:target-range-address="Rangfolge.O35:Rangfolge.P35">
            <calcext:condition calcext:apply-style-name="Ungültig" calcext:value="formula-is(&quot;nein&quot;=[$Rangfolge.$K35])" calcext:base-cell-address="Rangfolge.O35"/>
          </calcext:conditional-format>
          <calcext:conditional-format calcext:target-range-address="Rangfolge.O36:Rangfolge.P36">
            <calcext:condition calcext:apply-style-name="Ungültig" calcext:value="formula-is(&quot;nein&quot;=[$Rangfolge.$K36])" calcext:base-cell-address="Rangfolge.O36"/>
          </calcext:conditional-format>
          <calcext:conditional-format calcext:target-range-address="Rangfolge.O37:Rangfolge.P37">
            <calcext:condition calcext:apply-style-name="Ungültig" calcext:value="formula-is(&quot;nein&quot;=[$Rangfolge.$K37])" calcext:base-cell-address="Rangfolge.O37"/>
          </calcext:conditional-format>
          <calcext:conditional-format calcext:target-range-address="Rangfolge.O38:Rangfolge.P38">
            <calcext:condition calcext:apply-style-name="Ungültig" calcext:value="formula-is(&quot;nein&quot;=[$Rangfolge.$K38])" calcext:base-cell-address="Rangfolge.O38"/>
          </calcext:conditional-format>
          <calcext:conditional-format calcext:target-range-address="Rangfolge.O39:Rangfolge.P39">
            <calcext:condition calcext:apply-style-name="Ungültig" calcext:value="formula-is(&quot;nein&quot;=[$Rangfolge.$K39])" calcext:base-cell-address="Rangfolge.O39"/>
          </calcext:conditional-format>
          <calcext:conditional-format calcext:target-range-address="Rangfolge.O40:Rangfolge.P40">
            <calcext:condition calcext:apply-style-name="Ungültig" calcext:value="formula-is(&quot;nein&quot;=[$Rangfolge.$K40])" calcext:base-cell-address="Rangfolge.O40"/>
          </calcext:conditional-format>
          <calcext:conditional-format calcext:target-range-address="Rangfolge.O41:Rangfolge.P41">
            <calcext:condition calcext:apply-style-name="Ungültig" calcext:value="formula-is(&quot;nein&quot;=[$Rangfolge.$K41])" calcext:base-cell-address="Rangfolge.O41"/>
          </calcext:conditional-format>
          <calcext:conditional-format calcext:target-range-address="Rangfolge.O42:Rangfolge.P42">
            <calcext:condition calcext:apply-style-name="Ungültig" calcext:value="formula-is(&quot;nein&quot;=[$Rangfolge.$K42])" calcext:base-cell-address="Rangfolge.O42"/>
          </calcext:conditional-format>
          <calcext:conditional-format calcext:target-range-address="Rangfolge.O43:Rangfolge.P43">
            <calcext:condition calcext:apply-style-name="Ungültig" calcext:value="formula-is(&quot;nein&quot;=[$Rangfolge.$K43])" calcext:base-cell-address="Rangfolge.O43"/>
          </calcext:conditional-format>
          <calcext:conditional-format calcext:target-range-address="Rangfolge.O44:Rangfolge.P44">
            <calcext:condition calcext:apply-style-name="Ungültig" calcext:value="formula-is(&quot;nein&quot;=[$Rangfolge.$K44])" calcext:base-cell-address="Rangfolge.O44"/>
          </calcext:conditional-format>
          <calcext:conditional-format calcext:target-range-address="Rangfolge.O45:Rangfolge.P45">
            <calcext:condition calcext:apply-style-name="Ungültig" calcext:value="formula-is(&quot;nein&quot;=[$Rangfolge.$K45])" calcext:base-cell-address="Rangfolge.O45"/>
          </calcext:conditional-format>
          <calcext:conditional-format calcext:target-range-address="Rangfolge.O46:Rangfolge.P46">
            <calcext:condition calcext:apply-style-name="Ungültig" calcext:value="formula-is(&quot;nein&quot;=[$Rangfolge.$K46])" calcext:base-cell-address="Rangfolge.O46"/>
          </calcext:conditional-format>
          <calcext:conditional-format calcext:target-range-address="Rangfolge.O47:Rangfolge.P47">
            <calcext:condition calcext:apply-style-name="Ungültig" calcext:value="formula-is(&quot;nein&quot;=[$Rangfolge.$K47])" calcext:base-cell-address="Rangfolge.O47"/>
          </calcext:conditional-format>
          <calcext:conditional-format calcext:target-range-address="Rangfolge.O48:Rangfolge.P48">
            <calcext:condition calcext:apply-style-name="Ungültig" calcext:value="formula-is(&quot;nein&quot;=[$Rangfolge.$K48])" calcext:base-cell-address="Rangfolge.O48"/>
          </calcext:conditional-format>
          <calcext:conditional-format calcext:target-range-address="Rangfolge.O49:Rangfolge.P49">
            <calcext:condition calcext:apply-style-name="Ungültig" calcext:value="formula-is(&quot;nein&quot;=[$Rangfolge.$K49])" calcext:base-cell-address="Rangfolge.O49"/>
          </calcext:conditional-format>
          <calcext:conditional-format calcext:target-range-address="Rangfolge.O50:Rangfolge.P50">
            <calcext:condition calcext:apply-style-name="Ungültig" calcext:value="formula-is(&quot;nein&quot;=[$Rangfolge.$K50])" calcext:base-cell-address="Rangfolge.O50"/>
          </calcext:conditional-format>
          <calcext:conditional-format calcext:target-range-address="Rangfolge.O51:Rangfolge.P51">
            <calcext:condition calcext:apply-style-name="Ungültig" calcext:value="formula-is(&quot;nein&quot;=[$Rangfolge.$K51])" calcext:base-cell-address="Rangfolge.O51"/>
          </calcext:conditional-format>
          <calcext:conditional-format calcext:target-range-address="Rangfolge.O52:Rangfolge.P52">
            <calcext:condition calcext:apply-style-name="Ungültig" calcext:value="formula-is(&quot;nein&quot;=[$Rangfolge.$K52])" calcext:base-cell-address="Rangfolge.O52"/>
          </calcext:conditional-format>
          <calcext:conditional-format calcext:target-range-address="Rangfolge.O53:Rangfolge.P53">
            <calcext:condition calcext:apply-style-name="Ungültig" calcext:value="formula-is(&quot;nein&quot;=[$Rangfolge.$K53])" calcext:base-cell-address="Rangfolge.O53"/>
          </calcext:conditional-format>
          <calcext:conditional-format calcext:target-range-address="Rangfolge.O54:Rangfolge.P54">
            <calcext:condition calcext:apply-style-name="Ungültig" calcext:value="formula-is(&quot;nein&quot;=[$Rangfolge.$K54])" calcext:base-cell-address="Rangfolge.O54"/>
          </calcext:conditional-format>
          <calcext:conditional-format calcext:target-range-address="Rangfolge.O55:Rangfolge.P55">
            <calcext:condition calcext:apply-style-name="Ungültig" calcext:value="formula-is(&quot;nein&quot;=[$Rangfolge.$K55])" calcext:base-cell-address="Rangfolge.O55"/>
          </calcext:conditional-format>
          <calcext:conditional-format calcext:target-range-address="Rangfolge.O56:Rangfolge.P56">
            <calcext:condition calcext:apply-style-name="Ungültig" calcext:value="formula-is(&quot;nein&quot;=[$Rangfolge.$K56])" calcext:base-cell-address="Rangfolge.O56"/>
          </calcext:conditional-format>
          <calcext:conditional-format calcext:target-range-address="Rangfolge.O57:Rangfolge.P57">
            <calcext:condition calcext:apply-style-name="Ungültig" calcext:value="formula-is(&quot;nein&quot;=[$Rangfolge.$K57])" calcext:base-cell-address="Rangfolge.O57"/>
          </calcext:conditional-format>
          <calcext:conditional-format calcext:target-range-address="Rangfolge.O58:Rangfolge.P58">
            <calcext:condition calcext:apply-style-name="Ungültig" calcext:value="formula-is(&quot;nein&quot;=[$Rangfolge.$K58])" calcext:base-cell-address="Rangfolge.O58"/>
          </calcext:conditional-format>
          <calcext:conditional-format calcext:target-range-address="Rangfolge.O59:Rangfolge.P59">
            <calcext:condition calcext:apply-style-name="Ungültig" calcext:value="formula-is(&quot;nein&quot;=[$Rangfolge.$K59])" calcext:base-cell-address="Rangfolge.O59"/>
          </calcext:conditional-format>
          <calcext:conditional-format calcext:target-range-address="Rangfolge.O60:Rangfolge.P60">
            <calcext:condition calcext:apply-style-name="Ungültig" calcext:value="formula-is(&quot;nein&quot;=[$Rangfolge.$K60])" calcext:base-cell-address="Rangfolge.O60"/>
          </calcext:conditional-format>
          <calcext:conditional-format calcext:target-range-address="Rangfolge.O61:Rangfolge.P61">
            <calcext:condition calcext:apply-style-name="Ungültig" calcext:value="formula-is(&quot;nein&quot;=[$Rangfolge.$K61])" calcext:base-cell-address="Rangfolge.O61"/>
          </calcext:conditional-format>
          <calcext:conditional-format calcext:target-range-address="Rangfolge.O62:Rangfolge.P62">
            <calcext:condition calcext:apply-style-name="Ungültig" calcext:value="formula-is(&quot;nein&quot;=[$Rangfolge.$K62])" calcext:base-cell-address="Rangfolge.O62"/>
          </calcext:conditional-format>
          <calcext:conditional-format calcext:target-range-address="Rangfolge.O63:Rangfolge.P63">
            <calcext:condition calcext:apply-style-name="Ungültig" calcext:value="formula-is(&quot;nein&quot;=[$Rangfolge.$K63])" calcext:base-cell-address="Rangfolge.O63"/>
          </calcext:conditional-format>
          <calcext:conditional-format calcext:target-range-address="Rangfolge.O64:Rangfolge.P64">
            <calcext:condition calcext:apply-style-name="Ungültig" calcext:value="formula-is(&quot;nein&quot;=[$Rangfolge.$K64])" calcext:base-cell-address="Rangfolge.O64"/>
          </calcext:conditional-format>
          <calcext:conditional-format calcext:target-range-address="Rangfolge.O65:Rangfolge.P65">
            <calcext:condition calcext:apply-style-name="Ungültig" calcext:value="formula-is(&quot;nein&quot;=[$Rangfolge.$K65])" calcext:base-cell-address="Rangfolge.O65"/>
          </calcext:conditional-format>
          <calcext:conditional-format calcext:target-range-address="Rangfolge.O66:Rangfolge.P66">
            <calcext:condition calcext:apply-style-name="Ungültig" calcext:value="formula-is(&quot;nein&quot;=[$Rangfolge.$K66])" calcext:base-cell-address="Rangfolge.O66"/>
          </calcext:conditional-format>
          <calcext:conditional-format calcext:target-range-address="Rangfolge.O67:Rangfolge.P67">
            <calcext:condition calcext:apply-style-name="Ungültig" calcext:value="formula-is(&quot;nein&quot;=[$Rangfolge.$K67])" calcext:base-cell-address="Rangfolge.O67"/>
          </calcext:conditional-format>
          <calcext:conditional-format calcext:target-range-address="Rangfolge.O68:Rangfolge.P68">
            <calcext:condition calcext:apply-style-name="Ungültig" calcext:value="formula-is(&quot;nein&quot;=[$Rangfolge.$K68])" calcext:base-cell-address="Rangfolge.O68"/>
          </calcext:conditional-format>
          <calcext:conditional-format calcext:target-range-address="Rangfolge.O69:Rangfolge.P69">
            <calcext:condition calcext:apply-style-name="Ungültig" calcext:value="formula-is(&quot;nein&quot;=[$Rangfolge.$K69])" calcext:base-cell-address="Rangfolge.O69"/>
          </calcext:conditional-format>
          <calcext:conditional-format calcext:target-range-address="Rangfolge.O70:Rangfolge.P70">
            <calcext:condition calcext:apply-style-name="Ungültig" calcext:value="formula-is(&quot;nein&quot;=[$Rangfolge.$K70])" calcext:base-cell-address="Rangfolge.O70"/>
          </calcext:conditional-format>
          <calcext:conditional-format calcext:target-range-address="Rangfolge.O71:Rangfolge.P71">
            <calcext:condition calcext:apply-style-name="Ungültig" calcext:value="formula-is(&quot;nein&quot;=[$Rangfolge.$K71])" calcext:base-cell-address="Rangfolge.O71"/>
          </calcext:conditional-format>
          <calcext:conditional-format calcext:target-range-address="Rangfolge.O72:Rangfolge.P72">
            <calcext:condition calcext:apply-style-name="Ungültig" calcext:value="formula-is(&quot;nein&quot;=[$Rangfolge.$K72])" calcext:base-cell-address="Rangfolge.O72"/>
          </calcext:conditional-format>
          <calcext:conditional-format calcext:target-range-address="Rangfolge.O73:Rangfolge.P73">
            <calcext:condition calcext:apply-style-name="Ungültig" calcext:value="formula-is(&quot;nein&quot;=[$Rangfolge.$K73])" calcext:base-cell-address="Rangfolge.O73"/>
          </calcext:conditional-format>
          <calcext:conditional-format calcext:target-range-address="Rangfolge.O74:Rangfolge.P74">
            <calcext:condition calcext:apply-style-name="Ungültig" calcext:value="formula-is(&quot;nein&quot;=[$Rangfolge.$K74])" calcext:base-cell-address="Rangfolge.O74"/>
          </calcext:conditional-format>
          <calcext:conditional-format calcext:target-range-address="Rangfolge.O75:Rangfolge.P75">
            <calcext:condition calcext:apply-style-name="Ungültig" calcext:value="formula-is(&quot;nein&quot;=[$Rangfolge.$K75])" calcext:base-cell-address="Rangfolge.O75"/>
          </calcext:conditional-format>
          <calcext:conditional-format calcext:target-range-address="Rangfolge.O76:Rangfolge.P76">
            <calcext:condition calcext:apply-style-name="Ungültig" calcext:value="formula-is(&quot;nein&quot;=[$Rangfolge.$K76])" calcext:base-cell-address="Rangfolge.O76"/>
          </calcext:conditional-format>
          <calcext:conditional-format calcext:target-range-address="Rangfolge.O77:Rangfolge.P77">
            <calcext:condition calcext:apply-style-name="Ungültig" calcext:value="formula-is(&quot;nein&quot;=[$Rangfolge.$K77])" calcext:base-cell-address="Rangfolge.O77"/>
          </calcext:conditional-format>
          <calcext:conditional-format calcext:target-range-address="Rangfolge.O78:Rangfolge.P78">
            <calcext:condition calcext:apply-style-name="Ungültig" calcext:value="formula-is(&quot;nein&quot;=[$Rangfolge.$K78])" calcext:base-cell-address="Rangfolge.O78"/>
          </calcext:conditional-format>
          <calcext:conditional-format calcext:target-range-address="Rangfolge.O79:Rangfolge.P79">
            <calcext:condition calcext:apply-style-name="Ungültig" calcext:value="formula-is(&quot;nein&quot;=[$Rangfolge.$K79])" calcext:base-cell-address="Rangfolge.O79"/>
          </calcext:conditional-format>
          <calcext:conditional-format calcext:target-range-address="Rangfolge.O80:Rangfolge.P80">
            <calcext:condition calcext:apply-style-name="Ungültig" calcext:value="formula-is(&quot;nein&quot;=[$Rangfolge.$K80])" calcext:base-cell-address="Rangfolge.O80"/>
          </calcext:conditional-format>
          <calcext:conditional-format calcext:target-range-address="Rangfolge.O81:Rangfolge.P81">
            <calcext:condition calcext:apply-style-name="Ungültig" calcext:value="formula-is(&quot;nein&quot;=[$Rangfolge.$K81])" calcext:base-cell-address="Rangfolge.O81"/>
          </calcext:conditional-format>
          <calcext:conditional-format calcext:target-range-address="Rangfolge.O82:Rangfolge.P82">
            <calcext:condition calcext:apply-style-name="Ungültig" calcext:value="formula-is(&quot;nein&quot;=[$Rangfolge.$K82])" calcext:base-cell-address="Rangfolge.O82"/>
          </calcext:conditional-format>
          <calcext:conditional-format calcext:target-range-address="Rangfolge.O83:Rangfolge.P83">
            <calcext:condition calcext:apply-style-name="Ungültig" calcext:value="formula-is(&quot;nein&quot;=[$Rangfolge.$K83])" calcext:base-cell-address="Rangfolge.O83"/>
          </calcext:conditional-format>
          <calcext:conditional-format calcext:target-range-address="Rangfolge.O84:Rangfolge.P84">
            <calcext:condition calcext:apply-style-name="Ungültig" calcext:value="formula-is(&quot;nein&quot;=[$Rangfolge.$K84])" calcext:base-cell-address="Rangfolge.O84"/>
          </calcext:conditional-format>
          <calcext:conditional-format calcext:target-range-address="Rangfolge.O85:Rangfolge.P85">
            <calcext:condition calcext:apply-style-name="Ungültig" calcext:value="formula-is(&quot;nein&quot;=[$Rangfolge.$K85])" calcext:base-cell-address="Rangfolge.O85"/>
          </calcext:conditional-format>
          <calcext:conditional-format calcext:target-range-address="Rangfolge.O86:Rangfolge.P86">
            <calcext:condition calcext:apply-style-name="Ungültig" calcext:value="formula-is(&quot;nein&quot;=[$Rangfolge.$K86])" calcext:base-cell-address="Rangfolge.O86"/>
          </calcext:conditional-format>
          <calcext:conditional-format calcext:target-range-address="Rangfolge.O87:Rangfolge.P87">
            <calcext:condition calcext:apply-style-name="Ungültig" calcext:value="formula-is(&quot;nein&quot;=[$Rangfolge.$K87])" calcext:base-cell-address="Rangfolge.O87"/>
          </calcext:conditional-format>
          <calcext:conditional-format calcext:target-range-address="Rangfolge.O88:Rangfolge.P88">
            <calcext:condition calcext:apply-style-name="Ungültig" calcext:value="formula-is(&quot;nein&quot;=[$Rangfolge.$K88])" calcext:base-cell-address="Rangfolge.O88"/>
          </calcext:conditional-format>
          <calcext:conditional-format calcext:target-range-address="Rangfolge.O89:Rangfolge.P89">
            <calcext:condition calcext:apply-style-name="Ungültig" calcext:value="formula-is(&quot;nein&quot;=[$Rangfolge.$K89])" calcext:base-cell-address="Rangfolge.O89"/>
          </calcext:conditional-format>
          <calcext:conditional-format calcext:target-range-address="Rangfolge.O90:Rangfolge.P90">
            <calcext:condition calcext:apply-style-name="Ungültig" calcext:value="formula-is(&quot;nein&quot;=[$Rangfolge.$K90])" calcext:base-cell-address="Rangfolge.O90"/>
          </calcext:conditional-format>
          <calcext:conditional-format calcext:target-range-address="Rangfolge.O91:Rangfolge.P91">
            <calcext:condition calcext:apply-style-name="Ungültig" calcext:value="formula-is(&quot;nein&quot;=[$Rangfolge.$K91])" calcext:base-cell-address="Rangfolge.O91"/>
          </calcext:conditional-format>
          <calcext:conditional-format calcext:target-range-address="Rangfolge.O92:Rangfolge.P92">
            <calcext:condition calcext:apply-style-name="Ungültig" calcext:value="formula-is(&quot;nein&quot;=[$Rangfolge.$K92])" calcext:base-cell-address="Rangfolge.O92"/>
          </calcext:conditional-format>
          <calcext:conditional-format calcext:target-range-address="Rangfolge.O93:Rangfolge.P93">
            <calcext:condition calcext:apply-style-name="Ungültig" calcext:value="formula-is(&quot;nein&quot;=[$Rangfolge.$K93])" calcext:base-cell-address="Rangfolge.O93"/>
          </calcext:conditional-format>
          <calcext:conditional-format calcext:target-range-address="Rangfolge.O94:Rangfolge.P94">
            <calcext:condition calcext:apply-style-name="Ungültig" calcext:value="formula-is(&quot;nein&quot;=[$Rangfolge.$K94])" calcext:base-cell-address="Rangfolge.O94"/>
          </calcext:conditional-format>
          <calcext:conditional-format calcext:target-range-address="Rangfolge.O95:Rangfolge.P95">
            <calcext:condition calcext:apply-style-name="Ungültig" calcext:value="formula-is(&quot;nein&quot;=[$Rangfolge.$K95])" calcext:base-cell-address="Rangfolge.O95"/>
          </calcext:conditional-format>
          <calcext:conditional-format calcext:target-range-address="Rangfolge.O96:Rangfolge.P96">
            <calcext:condition calcext:apply-style-name="Ungültig" calcext:value="formula-is(&quot;nein&quot;=[$Rangfolge.$K96])" calcext:base-cell-address="Rangfolge.O96"/>
          </calcext:conditional-format>
          <calcext:conditional-format calcext:target-range-address="Rangfolge.O97:Rangfolge.P97">
            <calcext:condition calcext:apply-style-name="Ungültig" calcext:value="formula-is(&quot;nein&quot;=[$Rangfolge.$K97])" calcext:base-cell-address="Rangfolge.O97"/>
          </calcext:conditional-format>
          <calcext:conditional-format calcext:target-range-address="Rangfolge.O98:Rangfolge.P98">
            <calcext:condition calcext:apply-style-name="Ungültig" calcext:value="formula-is(&quot;nein&quot;=[$Rangfolge.$K98])" calcext:base-cell-address="Rangfolge.O98"/>
          </calcext:conditional-format>
          <calcext:conditional-format calcext:target-range-address="Rangfolge.O99:Rangfolge.P99">
            <calcext:condition calcext:apply-style-name="Ungültig" calcext:value="formula-is(&quot;nein&quot;=[$Rangfolge.$K99])" calcext:base-cell-address="Rangfolge.O99"/>
          </calcext:conditional-format>
          <calcext:conditional-format calcext:target-range-address="Rangfolge.O100:Rangfolge.P100">
            <calcext:condition calcext:apply-style-name="Ungültig" calcext:value="formula-is(&quot;nein&quot;=[$Rangfolge.$K100])" calcext:base-cell-address="Rangfolge.O100"/>
          </calcext:conditional-format>
          <calcext:conditional-format calcext:target-range-address="Rangfolge.O101:Rangfolge.P101">
            <calcext:condition calcext:apply-style-name="Ungültig" calcext:value="formula-is(&quot;nein&quot;=[$Rangfolge.$K101])" calcext:base-cell-address="Rangfolge.O101"/>
          </calcext:conditional-format>
          <calcext:conditional-format calcext:target-range-address="Rangfolge.O102:Rangfolge.P102">
            <calcext:condition calcext:apply-style-name="Ungültig" calcext:value="formula-is(&quot;nein&quot;=[$Rangfolge.$K102])" calcext:base-cell-address="Rangfolge.O102"/>
          </calcext:conditional-format>
          <calcext:conditional-format calcext:target-range-address="Rangfolge.O103:Rangfolge.P103">
            <calcext:condition calcext:apply-style-name="Ungültig" calcext:value="formula-is(&quot;nein&quot;=[$Rangfolge.$K103])" calcext:base-cell-address="Rangfolge.O103"/>
          </calcext:conditional-format>
          <calcext:conditional-format calcext:target-range-address="Rangfolge.O104:Rangfolge.P104">
            <calcext:condition calcext:apply-style-name="Ungültig" calcext:value="formula-is(&quot;nein&quot;=[$Rangfolge.$K104])" calcext:base-cell-address="Rangfolge.O104"/>
          </calcext:conditional-format>
          <calcext:conditional-format calcext:target-range-address="Rangfolge.O105:Rangfolge.P105">
            <calcext:condition calcext:apply-style-name="Ungültig" calcext:value="formula-is(&quot;nein&quot;=[$Rangfolge.$K105])" calcext:base-cell-address="Rangfolge.O105"/>
          </calcext:conditional-format>
          <calcext:conditional-format calcext:target-range-address="Rangfolge.O106:Rangfolge.P106">
            <calcext:condition calcext:apply-style-name="Ungültig" calcext:value="formula-is(&quot;nein&quot;=[$Rangfolge.$K106])" calcext:base-cell-address="Rangfolge.O106"/>
          </calcext:conditional-format>
          <calcext:conditional-format calcext:target-range-address="Rangfolge.O107:Rangfolge.P107">
            <calcext:condition calcext:apply-style-name="Ungültig" calcext:value="formula-is(&quot;nein&quot;=[$Rangfolge.$K107])" calcext:base-cell-address="Rangfolge.O107"/>
          </calcext:conditional-format>
          <calcext:conditional-format calcext:target-range-address="Rangfolge.O108:Rangfolge.P108">
            <calcext:condition calcext:apply-style-name="Ungültig" calcext:value="formula-is(&quot;nein&quot;=[$Rangfolge.$K108])" calcext:base-cell-address="Rangfolge.O108"/>
          </calcext:conditional-format>
          <calcext:conditional-format calcext:target-range-address="Rangfolge.O109:Rangfolge.P109">
            <calcext:condition calcext:apply-style-name="Ungültig" calcext:value="formula-is(&quot;nein&quot;=[$Rangfolge.$K109])" calcext:base-cell-address="Rangfolge.O109"/>
          </calcext:conditional-format>
          <calcext:conditional-format calcext:target-range-address="Rangfolge.O110:Rangfolge.P110">
            <calcext:condition calcext:apply-style-name="Ungültig" calcext:value="formula-is(&quot;nein&quot;=[$Rangfolge.$K110])" calcext:base-cell-address="Rangfolge.O110"/>
          </calcext:conditional-format>
          <calcext:conditional-format calcext:target-range-address="Rangfolge.O111:Rangfolge.P111">
            <calcext:condition calcext:apply-style-name="Ungültig" calcext:value="formula-is(&quot;nein&quot;=[$Rangfolge.$K111])" calcext:base-cell-address="Rangfolge.O111"/>
          </calcext:conditional-format>
          <calcext:conditional-format calcext:target-range-address="Rangfolge.O112:Rangfolge.P112">
            <calcext:condition calcext:apply-style-name="Ungültig" calcext:value="formula-is(&quot;nein&quot;=[$Rangfolge.$K112])" calcext:base-cell-address="Rangfolge.O112"/>
          </calcext:conditional-format>
          <calcext:conditional-format calcext:target-range-address="Rangfolge.O113:Rangfolge.P113">
            <calcext:condition calcext:apply-style-name="Ungültig" calcext:value="formula-is(&quot;nein&quot;=[$Rangfolge.$K113])" calcext:base-cell-address="Rangfolge.O113"/>
          </calcext:conditional-format>
          <calcext:conditional-format calcext:target-range-address="Rangfolge.O114:Rangfolge.P114">
            <calcext:condition calcext:apply-style-name="Ungültig" calcext:value="formula-is(&quot;nein&quot;=[$Rangfolge.$K114])" calcext:base-cell-address="Rangfolge.O114"/>
          </calcext:conditional-format>
          <calcext:conditional-format calcext:target-range-address="Rangfolge.O115:Rangfolge.P115">
            <calcext:condition calcext:apply-style-name="Ungültig" calcext:value="formula-is(&quot;nein&quot;=[$Rangfolge.$K115])" calcext:base-cell-address="Rangfolge.O115"/>
          </calcext:conditional-format>
          <calcext:conditional-format calcext:target-range-address="Rangfolge.O116:Rangfolge.P116">
            <calcext:condition calcext:apply-style-name="Ungültig" calcext:value="formula-is(&quot;nein&quot;=[$Rangfolge.$K116])" calcext:base-cell-address="Rangfolge.O116"/>
          </calcext:conditional-format>
          <calcext:conditional-format calcext:target-range-address="Rangfolge.O117:Rangfolge.P117">
            <calcext:condition calcext:apply-style-name="Ungültig" calcext:value="formula-is(&quot;nein&quot;=[$Rangfolge.$K117])" calcext:base-cell-address="Rangfolge.O117"/>
          </calcext:conditional-format>
          <calcext:conditional-format calcext:target-range-address="Rangfolge.O118:Rangfolge.P118">
            <calcext:condition calcext:apply-style-name="Ungültig" calcext:value="formula-is(&quot;nein&quot;=[$Rangfolge.$K118])" calcext:base-cell-address="Rangfolge.O118"/>
          </calcext:conditional-format>
          <calcext:conditional-format calcext:target-range-address="Rangfolge.O119:Rangfolge.P119">
            <calcext:condition calcext:apply-style-name="Ungültig" calcext:value="formula-is(&quot;nein&quot;=[$Rangfolge.$K119])" calcext:base-cell-address="Rangfolge.O119"/>
          </calcext:conditional-format>
          <calcext:conditional-format calcext:target-range-address="Rangfolge.O120:Rangfolge.P120">
            <calcext:condition calcext:apply-style-name="Ungültig" calcext:value="formula-is(&quot;nein&quot;=[$Rangfolge.$K120])" calcext:base-cell-address="Rangfolge.O120"/>
          </calcext:conditional-format>
          <calcext:conditional-format calcext:target-range-address="Rangfolge.O121:Rangfolge.P121">
            <calcext:condition calcext:apply-style-name="Ungültig" calcext:value="formula-is(&quot;nein&quot;=[$Rangfolge.$K121])" calcext:base-cell-address="Rangfolge.O121"/>
          </calcext:conditional-format>
          <calcext:conditional-format calcext:target-range-address="Rangfolge.O122:Rangfolge.P122">
            <calcext:condition calcext:apply-style-name="Ungültig" calcext:value="formula-is(&quot;nein&quot;=[$Rangfolge.$K122])" calcext:base-cell-address="Rangfolge.O122"/>
          </calcext:conditional-format>
          <calcext:conditional-format calcext:target-range-address="Rangfolge.O123:Rangfolge.P123">
            <calcext:condition calcext:apply-style-name="Ungültig" calcext:value="formula-is(&quot;nein&quot;=[$Rangfolge.$K123])" calcext:base-cell-address="Rangfolge.O123"/>
          </calcext:conditional-format>
          <calcext:conditional-format calcext:target-range-address="Rangfolge.O124:Rangfolge.P124">
            <calcext:condition calcext:apply-style-name="Ungültig" calcext:value="formula-is(&quot;nein&quot;=[$Rangfolge.$K124])" calcext:base-cell-address="Rangfolge.O124"/>
          </calcext:conditional-format>
          <calcext:conditional-format calcext:target-range-address="Rangfolge.O125:Rangfolge.P125">
            <calcext:condition calcext:apply-style-name="Ungültig" calcext:value="formula-is(&quot;nein&quot;=[$Rangfolge.$K125])" calcext:base-cell-address="Rangfolge.O125"/>
          </calcext:conditional-format>
          <calcext:conditional-format calcext:target-range-address="Rangfolge.O126:Rangfolge.P126">
            <calcext:condition calcext:apply-style-name="Ungültig" calcext:value="formula-is(&quot;nein&quot;=[$Rangfolge.$K126])" calcext:base-cell-address="Rangfolge.O126"/>
          </calcext:conditional-format>
          <calcext:conditional-format calcext:target-range-address="Rangfolge.O127:Rangfolge.P127">
            <calcext:condition calcext:apply-style-name="Ungültig" calcext:value="formula-is(&quot;nein&quot;=[$Rangfolge.$K127])" calcext:base-cell-address="Rangfolge.O127"/>
          </calcext:conditional-format>
          <calcext:conditional-format calcext:target-range-address="Rangfolge.O128:Rangfolge.P128">
            <calcext:condition calcext:apply-style-name="Ungültig" calcext:value="formula-is(&quot;nein&quot;=[$Rangfolge.$K128])" calcext:base-cell-address="Rangfolge.O128"/>
          </calcext:conditional-format>
          <calcext:conditional-format calcext:target-range-address="Rangfolge.O129:Rangfolge.P129">
            <calcext:condition calcext:apply-style-name="Ungültig" calcext:value="formula-is(&quot;nein&quot;=[$Rangfolge.$K129])" calcext:base-cell-address="Rangfolge.O129"/>
          </calcext:conditional-format>
          <calcext:conditional-format calcext:target-range-address="Rangfolge.O130:Rangfolge.P130">
            <calcext:condition calcext:apply-style-name="Ungültig" calcext:value="formula-is(&quot;nein&quot;=[$Rangfolge.$K130])" calcext:base-cell-address="Rangfolge.O130"/>
          </calcext:conditional-format>
          <calcext:conditional-format calcext:target-range-address="Rangfolge.O131:Rangfolge.P131">
            <calcext:condition calcext:apply-style-name="Ungültig" calcext:value="formula-is(&quot;nein&quot;=[$Rangfolge.$K131])" calcext:base-cell-address="Rangfolge.O131"/>
          </calcext:conditional-format>
          <calcext:conditional-format calcext:target-range-address="Rangfolge.O132:Rangfolge.P132">
            <calcext:condition calcext:apply-style-name="Ungültig" calcext:value="formula-is(&quot;nein&quot;=[$Rangfolge.$K132])" calcext:base-cell-address="Rangfolge.O132"/>
          </calcext:conditional-format>
          <calcext:conditional-format calcext:target-range-address="Rangfolge.O133:Rangfolge.P133">
            <calcext:condition calcext:apply-style-name="Ungültig" calcext:value="formula-is(&quot;nein&quot;=[$Rangfolge.$K133])" calcext:base-cell-address="Rangfolge.O133"/>
          </calcext:conditional-format>
          <calcext:conditional-format calcext:target-range-address="Rangfolge.B127:Rangfolge.B127">
            <calcext:condition calcext:apply-style-name="Ungültig" calcext:value="formula-is(&quot;nein&quot;=[$Rangfolge.$K127])" calcext:base-cell-address="Rangfolge.B127"/>
          </calcext:conditional-format>
          <calcext:conditional-format calcext:target-range-address="Rangfolge.A134:Rangfolge.N134">
            <calcext:condition calcext:apply-style-name="Ungültig" calcext:value="formula-is(&quot;nein&quot;=[$Rangfolge.$K134])" calcext:base-cell-address="Rangfolge.A134"/>
          </calcext:conditional-format>
          <calcext:conditional-format calcext:target-range-address="Rangfolge.O134:Rangfolge.P134">
            <calcext:condition calcext:apply-style-name="Ungültig" calcext:value="formula-is(&quot;nein&quot;=[$Rangfolge.$K134])" calcext:base-cell-address="Rangfolge.O134"/>
          </calcext:conditional-format>
          <calcext:conditional-format calcext:target-range-address="Rangfolge.B135:Rangfolge.N135">
            <calcext:condition calcext:apply-style-name="Ungültig" calcext:value="formula-is(&quot;nein&quot;=[$Rangfolge.$K135])" calcext:base-cell-address="Rangfolge.B135"/>
          </calcext:conditional-format>
          <calcext:conditional-format calcext:target-range-address="Rangfolge.O135:Rangfolge.P135">
            <calcext:condition calcext:apply-style-name="Ungültig" calcext:value="formula-is(&quot;nein&quot;=[$Rangfolge.$K135])" calcext:base-cell-address="Rangfolge.O135"/>
          </calcext:conditional-format>
          <calcext:conditional-format calcext:target-range-address="Rangfolge.B136:Rangfolge.N136">
            <calcext:condition calcext:apply-style-name="Ungültig" calcext:value="formula-is(&quot;nein&quot;=[$Rangfolge.$K136])" calcext:base-cell-address="Rangfolge.B136"/>
          </calcext:conditional-format>
          <calcext:conditional-format calcext:target-range-address="Rangfolge.O136:Rangfolge.P136">
            <calcext:condition calcext:apply-style-name="Ungültig" calcext:value="formula-is(&quot;nein&quot;=[$Rangfolge.$K136])" calcext:base-cell-address="Rangfolge.O136"/>
          </calcext:conditional-format>
          <calcext:conditional-format calcext:target-range-address="Rangfolge.B137:Rangfolge.N137">
            <calcext:condition calcext:apply-style-name="Ungültig" calcext:value="formula-is(&quot;nein&quot;=[$Rangfolge.$K137])" calcext:base-cell-address="Rangfolge.B137"/>
          </calcext:conditional-format>
          <calcext:conditional-format calcext:target-range-address="Rangfolge.O137:Rangfolge.P137">
            <calcext:condition calcext:apply-style-name="Ungültig" calcext:value="formula-is(&quot;nein&quot;=[$Rangfolge.$K137])" calcext:base-cell-address="Rangfolge.O137"/>
          </calcext:conditional-format>
          <calcext:conditional-format calcext:target-range-address="Rangfolge.B138:Rangfolge.N138">
            <calcext:condition calcext:apply-style-name="Ungültig" calcext:value="formula-is(&quot;nein&quot;=[$Rangfolge.$K138])" calcext:base-cell-address="Rangfolge.B138"/>
          </calcext:conditional-format>
          <calcext:conditional-format calcext:target-range-address="Rangfolge.O138:Rangfolge.P138">
            <calcext:condition calcext:apply-style-name="Ungültig" calcext:value="formula-is(&quot;nein&quot;=[$Rangfolge.$K138])" calcext:base-cell-address="Rangfolge.O138"/>
          </calcext:conditional-format>
          <calcext:conditional-format calcext:target-range-address="Rangfolge.B139:Rangfolge.N139">
            <calcext:condition calcext:apply-style-name="Ungültig" calcext:value="formula-is(&quot;nein&quot;=[$Rangfolge.$K139])" calcext:base-cell-address="Rangfolge.B139"/>
          </calcext:conditional-format>
          <calcext:conditional-format calcext:target-range-address="Rangfolge.O139:Rangfolge.P139">
            <calcext:condition calcext:apply-style-name="Ungültig" calcext:value="formula-is(&quot;nein&quot;=[$Rangfolge.$K139])" calcext:base-cell-address="Rangfolge.O139"/>
          </calcext:conditional-format>
          <calcext:conditional-format calcext:target-range-address="Rangfolge.B140:Rangfolge.N140">
            <calcext:condition calcext:apply-style-name="Ungültig" calcext:value="formula-is(&quot;nein&quot;=[$Rangfolge.$K140])" calcext:base-cell-address="Rangfolge.B140"/>
          </calcext:conditional-format>
          <calcext:conditional-format calcext:target-range-address="Rangfolge.O140:Rangfolge.P140">
            <calcext:condition calcext:apply-style-name="Ungültig" calcext:value="formula-is(&quot;nein&quot;=[$Rangfolge.$K140])" calcext:base-cell-address="Rangfolge.O140"/>
          </calcext:conditional-format>
          <calcext:conditional-format calcext:target-range-address="Rangfolge.B141:Rangfolge.N141">
            <calcext:condition calcext:apply-style-name="Ungültig" calcext:value="formula-is(&quot;nein&quot;=[$Rangfolge.$K141])" calcext:base-cell-address="Rangfolge.B141"/>
          </calcext:conditional-format>
          <calcext:conditional-format calcext:target-range-address="Rangfolge.O141:Rangfolge.P141">
            <calcext:condition calcext:apply-style-name="Ungültig" calcext:value="formula-is(&quot;nein&quot;=[$Rangfolge.$K141])" calcext:base-cell-address="Rangfolge.O141"/>
          </calcext:conditional-format>
          <calcext:conditional-format calcext:target-range-address="Rangfolge.B142:Rangfolge.N142">
            <calcext:condition calcext:apply-style-name="Ungültig" calcext:value="formula-is(&quot;nein&quot;=[$Rangfolge.$K142])" calcext:base-cell-address="Rangfolge.B142"/>
          </calcext:conditional-format>
          <calcext:conditional-format calcext:target-range-address="Rangfolge.O142:Rangfolge.P142">
            <calcext:condition calcext:apply-style-name="Ungültig" calcext:value="formula-is(&quot;nein&quot;=[$Rangfolge.$K142])" calcext:base-cell-address="Rangfolge.O142"/>
          </calcext:conditional-format>
          <calcext:conditional-format calcext:target-range-address="Rangfolge.B143:Rangfolge.N143">
            <calcext:condition calcext:apply-style-name="Ungültig" calcext:value="formula-is(&quot;nein&quot;=[$Rangfolge.$K143])" calcext:base-cell-address="Rangfolge.B143"/>
          </calcext:conditional-format>
          <calcext:conditional-format calcext:target-range-address="Rangfolge.O143:Rangfolge.P143">
            <calcext:condition calcext:apply-style-name="Ungültig" calcext:value="formula-is(&quot;nein&quot;=[$Rangfolge.$K143])" calcext:base-cell-address="Rangfolge.O143"/>
          </calcext:conditional-format>
          <calcext:conditional-format calcext:target-range-address="Rangfolge.B144:Rangfolge.N144">
            <calcext:condition calcext:apply-style-name="Ungültig" calcext:value="formula-is(&quot;nein&quot;=[$Rangfolge.$K144])" calcext:base-cell-address="Rangfolge.B144"/>
          </calcext:conditional-format>
          <calcext:conditional-format calcext:target-range-address="Rangfolge.O144:Rangfolge.P144">
            <calcext:condition calcext:apply-style-name="Ungültig" calcext:value="formula-is(&quot;nein&quot;=[$Rangfolge.$K144])" calcext:base-cell-address="Rangfolge.O144"/>
          </calcext:conditional-format>
          <calcext:conditional-format calcext:target-range-address="Rangfolge.B145:Rangfolge.N145">
            <calcext:condition calcext:apply-style-name="Ungültig" calcext:value="formula-is(&quot;nein&quot;=[$Rangfolge.$K145])" calcext:base-cell-address="Rangfolge.B145"/>
          </calcext:conditional-format>
          <calcext:conditional-format calcext:target-range-address="Rangfolge.O145:Rangfolge.P145">
            <calcext:condition calcext:apply-style-name="Ungültig" calcext:value="formula-is(&quot;nein&quot;=[$Rangfolge.$K145])" calcext:base-cell-address="Rangfolge.O145"/>
          </calcext:conditional-format>
          <calcext:conditional-format calcext:target-range-address="Rangfolge.B146:Rangfolge.N146">
            <calcext:condition calcext:apply-style-name="Ungültig" calcext:value="formula-is(&quot;nein&quot;=[$Rangfolge.$K146])" calcext:base-cell-address="Rangfolge.B146"/>
          </calcext:conditional-format>
          <calcext:conditional-format calcext:target-range-address="Rangfolge.O146:Rangfolge.P146">
            <calcext:condition calcext:apply-style-name="Ungültig" calcext:value="formula-is(&quot;nein&quot;=[$Rangfolge.$K146])" calcext:base-cell-address="Rangfolge.O146"/>
          </calcext:conditional-format>
          <calcext:conditional-format calcext:target-range-address="Rangfolge.B147:Rangfolge.N147">
            <calcext:condition calcext:apply-style-name="Ungültig" calcext:value="formula-is(&quot;nein&quot;=[$Rangfolge.$K147])" calcext:base-cell-address="Rangfolge.B147"/>
          </calcext:conditional-format>
          <calcext:conditional-format calcext:target-range-address="Rangfolge.O147:Rangfolge.P147">
            <calcext:condition calcext:apply-style-name="Ungültig" calcext:value="formula-is(&quot;nein&quot;=[$Rangfolge.$K147])" calcext:base-cell-address="Rangfolge.O147"/>
          </calcext:conditional-format>
          <calcext:conditional-format calcext:target-range-address="Rangfolge.B148:Rangfolge.N148">
            <calcext:condition calcext:apply-style-name="Ungültig" calcext:value="formula-is(&quot;nein&quot;=[$Rangfolge.$K148])" calcext:base-cell-address="Rangfolge.B148"/>
          </calcext:conditional-format>
          <calcext:conditional-format calcext:target-range-address="Rangfolge.O148:Rangfolge.P148">
            <calcext:condition calcext:apply-style-name="Ungültig" calcext:value="formula-is(&quot;nein&quot;=[$Rangfolge.$K148])" calcext:base-cell-address="Rangfolge.O148"/>
          </calcext:conditional-format>
          <calcext:conditional-format calcext:target-range-address="Rangfolge.B149:Rangfolge.N149">
            <calcext:condition calcext:apply-style-name="Ungültig" calcext:value="formula-is(&quot;nein&quot;=[$Rangfolge.$K149])" calcext:base-cell-address="Rangfolge.B149"/>
          </calcext:conditional-format>
          <calcext:conditional-format calcext:target-range-address="Rangfolge.O149:Rangfolge.P149">
            <calcext:condition calcext:apply-style-name="Ungültig" calcext:value="formula-is(&quot;nein&quot;=[$Rangfolge.$K149])" calcext:base-cell-address="Rangfolge.O149"/>
          </calcext:conditional-format>
          <calcext:conditional-format calcext:target-range-address="Rangfolge.B150:Rangfolge.N150">
            <calcext:condition calcext:apply-style-name="Ungültig" calcext:value="formula-is(&quot;nein&quot;=[$Rangfolge.$K150])" calcext:base-cell-address="Rangfolge.B150"/>
          </calcext:conditional-format>
          <calcext:conditional-format calcext:target-range-address="Rangfolge.O150:Rangfolge.P150">
            <calcext:condition calcext:apply-style-name="Ungültig" calcext:value="formula-is(&quot;nein&quot;=[$Rangfolge.$K150])" calcext:base-cell-address="Rangfolge.O150"/>
          </calcext:conditional-format>
          <calcext:conditional-format calcext:target-range-address="Rangfolge.B151:Rangfolge.N151">
            <calcext:condition calcext:apply-style-name="Ungültig" calcext:value="formula-is(&quot;nein&quot;=[$Rangfolge.$K151])" calcext:base-cell-address="Rangfolge.B151"/>
          </calcext:conditional-format>
          <calcext:conditional-format calcext:target-range-address="Rangfolge.O151:Rangfolge.P151">
            <calcext:condition calcext:apply-style-name="Ungültig" calcext:value="formula-is(&quot;nein&quot;=[$Rangfolge.$K151])" calcext:base-cell-address="Rangfolge.O151"/>
          </calcext:conditional-format>
          <calcext:conditional-format calcext:target-range-address="Rangfolge.B152:Rangfolge.N152">
            <calcext:condition calcext:apply-style-name="Ungültig" calcext:value="formula-is(&quot;nein&quot;=[$Rangfolge.$K152])" calcext:base-cell-address="Rangfolge.B152"/>
          </calcext:conditional-format>
          <calcext:conditional-format calcext:target-range-address="Rangfolge.O152:Rangfolge.P152">
            <calcext:condition calcext:apply-style-name="Ungültig" calcext:value="formula-is(&quot;nein&quot;=[$Rangfolge.$K152])" calcext:base-cell-address="Rangfolge.O152"/>
          </calcext:conditional-format>
          <calcext:conditional-format calcext:target-range-address="Rangfolge.B153:Rangfolge.N153">
            <calcext:condition calcext:apply-style-name="Ungültig" calcext:value="formula-is(&quot;nein&quot;=[$Rangfolge.$K153])" calcext:base-cell-address="Rangfolge.B153"/>
          </calcext:conditional-format>
          <calcext:conditional-format calcext:target-range-address="Rangfolge.O153:Rangfolge.P153">
            <calcext:condition calcext:apply-style-name="Ungültig" calcext:value="formula-is(&quot;nein&quot;=[$Rangfolge.$K153])" calcext:base-cell-address="Rangfolge.O153"/>
          </calcext:conditional-format>
          <calcext:conditional-format calcext:target-range-address="Rangfolge.B154:Rangfolge.N154">
            <calcext:condition calcext:apply-style-name="Ungültig" calcext:value="formula-is(&quot;nein&quot;=[$Rangfolge.$K154])" calcext:base-cell-address="Rangfolge.B154"/>
          </calcext:conditional-format>
          <calcext:conditional-format calcext:target-range-address="Rangfolge.O154:Rangfolge.P154">
            <calcext:condition calcext:apply-style-name="Ungültig" calcext:value="formula-is(&quot;nein&quot;=[$Rangfolge.$K154])" calcext:base-cell-address="Rangfolge.O154"/>
          </calcext:conditional-format>
          <calcext:conditional-format calcext:target-range-address="Rangfolge.B155:Rangfolge.N155">
            <calcext:condition calcext:apply-style-name="Ungültig" calcext:value="formula-is(&quot;nein&quot;=[$Rangfolge.$K155])" calcext:base-cell-address="Rangfolge.B155"/>
          </calcext:conditional-format>
          <calcext:conditional-format calcext:target-range-address="Rangfolge.O155:Rangfolge.P155">
            <calcext:condition calcext:apply-style-name="Ungültig" calcext:value="formula-is(&quot;nein&quot;=[$Rangfolge.$K155])" calcext:base-cell-address="Rangfolge.O155"/>
          </calcext:conditional-format>
          <calcext:conditional-format calcext:target-range-address="Rangfolge.B156:Rangfolge.N156">
            <calcext:condition calcext:apply-style-name="Ungültig" calcext:value="formula-is(&quot;nein&quot;=[$Rangfolge.$K156])" calcext:base-cell-address="Rangfolge.B156"/>
          </calcext:conditional-format>
          <calcext:conditional-format calcext:target-range-address="Rangfolge.O156:Rangfolge.P156">
            <calcext:condition calcext:apply-style-name="Ungültig" calcext:value="formula-is(&quot;nein&quot;=[$Rangfolge.$K156])" calcext:base-cell-address="Rangfolge.O156"/>
          </calcext:conditional-format>
          <calcext:conditional-format calcext:target-range-address="Rangfolge.B157:Rangfolge.N157">
            <calcext:condition calcext:apply-style-name="Ungültig" calcext:value="formula-is(&quot;nein&quot;=[$Rangfolge.$K157])" calcext:base-cell-address="Rangfolge.B157"/>
          </calcext:conditional-format>
          <calcext:conditional-format calcext:target-range-address="Rangfolge.O157:Rangfolge.P157">
            <calcext:condition calcext:apply-style-name="Ungültig" calcext:value="formula-is(&quot;nein&quot;=[$Rangfolge.$K157])" calcext:base-cell-address="Rangfolge.O157"/>
          </calcext:conditional-format>
          <calcext:conditional-format calcext:target-range-address="Rangfolge.B158:Rangfolge.N158">
            <calcext:condition calcext:apply-style-name="Ungültig" calcext:value="formula-is(&quot;nein&quot;=[$Rangfolge.$K158])" calcext:base-cell-address="Rangfolge.B158"/>
          </calcext:conditional-format>
          <calcext:conditional-format calcext:target-range-address="Rangfolge.O158:Rangfolge.P158">
            <calcext:condition calcext:apply-style-name="Ungültig" calcext:value="formula-is(&quot;nein&quot;=[$Rangfolge.$K158])" calcext:base-cell-address="Rangfolge.O158"/>
          </calcext:conditional-format>
          <calcext:conditional-format calcext:target-range-address="Rangfolge.B159:Rangfolge.N159">
            <calcext:condition calcext:apply-style-name="Ungültig" calcext:value="formula-is(&quot;nein&quot;=[$Rangfolge.$K159])" calcext:base-cell-address="Rangfolge.B159"/>
          </calcext:conditional-format>
          <calcext:conditional-format calcext:target-range-address="Rangfolge.O159:Rangfolge.P159">
            <calcext:condition calcext:apply-style-name="Ungültig" calcext:value="formula-is(&quot;nein&quot;=[$Rangfolge.$K159])" calcext:base-cell-address="Rangfolge.O159"/>
          </calcext:conditional-format>
          <calcext:conditional-format calcext:target-range-address="Rangfolge.B160:Rangfolge.N160">
            <calcext:condition calcext:apply-style-name="Ungültig" calcext:value="formula-is(&quot;nein&quot;=[$Rangfolge.$K160])" calcext:base-cell-address="Rangfolge.B160"/>
          </calcext:conditional-format>
          <calcext:conditional-format calcext:target-range-address="Rangfolge.O160:Rangfolge.P160">
            <calcext:condition calcext:apply-style-name="Ungültig" calcext:value="formula-is(&quot;nein&quot;=[$Rangfolge.$K160])" calcext:base-cell-address="Rangfolge.O160"/>
          </calcext:conditional-format>
          <calcext:conditional-format calcext:target-range-address="Rangfolge.B161:Rangfolge.N161">
            <calcext:condition calcext:apply-style-name="Ungültig" calcext:value="formula-is(&quot;nein&quot;=[$Rangfolge.$K161])" calcext:base-cell-address="Rangfolge.B161"/>
          </calcext:conditional-format>
          <calcext:conditional-format calcext:target-range-address="Rangfolge.O161:Rangfolge.P161">
            <calcext:condition calcext:apply-style-name="Ungültig" calcext:value="formula-is(&quot;nein&quot;=[$Rangfolge.$K161])" calcext:base-cell-address="Rangfolge.O161"/>
          </calcext:conditional-format>
          <calcext:conditional-format calcext:target-range-address="Rangfolge.B162:Rangfolge.N162">
            <calcext:condition calcext:apply-style-name="Ungültig" calcext:value="formula-is(&quot;nein&quot;=[$Rangfolge.$K162])" calcext:base-cell-address="Rangfolge.B162"/>
          </calcext:conditional-format>
          <calcext:conditional-format calcext:target-range-address="Rangfolge.O162:Rangfolge.P162">
            <calcext:condition calcext:apply-style-name="Ungültig" calcext:value="formula-is(&quot;nein&quot;=[$Rangfolge.$K162])" calcext:base-cell-address="Rangfolge.O162"/>
          </calcext:conditional-format>
          <calcext:conditional-format calcext:target-range-address="Rangfolge.B163:Rangfolge.N163">
            <calcext:condition calcext:apply-style-name="Ungültig" calcext:value="formula-is(&quot;nein&quot;=[$Rangfolge.$K163])" calcext:base-cell-address="Rangfolge.B163"/>
          </calcext:conditional-format>
          <calcext:conditional-format calcext:target-range-address="Rangfolge.O163:Rangfolge.P163">
            <calcext:condition calcext:apply-style-name="Ungültig" calcext:value="formula-is(&quot;nein&quot;=[$Rangfolge.$K163])" calcext:base-cell-address="Rangfolge.O163"/>
          </calcext:conditional-format>
          <calcext:conditional-format calcext:target-range-address="Rangfolge.B164:Rangfolge.N164">
            <calcext:condition calcext:apply-style-name="Ungültig" calcext:value="formula-is(&quot;nein&quot;=[$Rangfolge.$K164])" calcext:base-cell-address="Rangfolge.B164"/>
          </calcext:conditional-format>
          <calcext:conditional-format calcext:target-range-address="Rangfolge.O164:Rangfolge.P164">
            <calcext:condition calcext:apply-style-name="Ungültig" calcext:value="formula-is(&quot;nein&quot;=[$Rangfolge.$K164])" calcext:base-cell-address="Rangfolge.O164"/>
          </calcext:conditional-format>
          <calcext:conditional-format calcext:target-range-address="Rangfolge.B165:Rangfolge.N165">
            <calcext:condition calcext:apply-style-name="Ungültig" calcext:value="formula-is(&quot;nein&quot;=[$Rangfolge.$K165])" calcext:base-cell-address="Rangfolge.B165"/>
          </calcext:conditional-format>
          <calcext:conditional-format calcext:target-range-address="Rangfolge.O165:Rangfolge.P165">
            <calcext:condition calcext:apply-style-name="Ungültig" calcext:value="formula-is(&quot;nein&quot;=[$Rangfolge.$K165])" calcext:base-cell-address="Rangfolge.O165"/>
          </calcext:conditional-format>
          <calcext:conditional-format calcext:target-range-address="Rangfolge.B166:Rangfolge.N166">
            <calcext:condition calcext:apply-style-name="Ungültig" calcext:value="formula-is(&quot;nein&quot;=[$Rangfolge.$K166])" calcext:base-cell-address="Rangfolge.B166"/>
          </calcext:conditional-format>
          <calcext:conditional-format calcext:target-range-address="Rangfolge.O166:Rangfolge.P166">
            <calcext:condition calcext:apply-style-name="Ungültig" calcext:value="formula-is(&quot;nein&quot;=[$Rangfolge.$K166])" calcext:base-cell-address="Rangfolge.O166"/>
          </calcext:conditional-format>
          <calcext:conditional-format calcext:target-range-address="Rangfolge.B167:Rangfolge.N167">
            <calcext:condition calcext:apply-style-name="Ungültig" calcext:value="formula-is(&quot;nein&quot;=[$Rangfolge.$K167])" calcext:base-cell-address="Rangfolge.B167"/>
          </calcext:conditional-format>
          <calcext:conditional-format calcext:target-range-address="Rangfolge.O167:Rangfolge.P167">
            <calcext:condition calcext:apply-style-name="Ungültig" calcext:value="formula-is(&quot;nein&quot;=[$Rangfolge.$K167])" calcext:base-cell-address="Rangfolge.O167"/>
          </calcext:conditional-format>
          <calcext:conditional-format calcext:target-range-address="Rangfolge.B168:Rangfolge.N168">
            <calcext:condition calcext:apply-style-name="Ungültig" calcext:value="formula-is(&quot;nein&quot;=[$Rangfolge.$K168])" calcext:base-cell-address="Rangfolge.B168"/>
          </calcext:conditional-format>
          <calcext:conditional-format calcext:target-range-address="Rangfolge.O168:Rangfolge.P168">
            <calcext:condition calcext:apply-style-name="Ungültig" calcext:value="formula-is(&quot;nein&quot;=[$Rangfolge.$K168])" calcext:base-cell-address="Rangfolge.O168"/>
          </calcext:conditional-format>
          <calcext:conditional-format calcext:target-range-address="Rangfolge.B169:Rangfolge.N169">
            <calcext:condition calcext:apply-style-name="Ungültig" calcext:value="formula-is(&quot;nein&quot;=[$Rangfolge.$K169])" calcext:base-cell-address="Rangfolge.B169"/>
          </calcext:conditional-format>
          <calcext:conditional-format calcext:target-range-address="Rangfolge.O169:Rangfolge.P169">
            <calcext:condition calcext:apply-style-name="Ungültig" calcext:value="formula-is(&quot;nein&quot;=[$Rangfolge.$K169])" calcext:base-cell-address="Rangfolge.O169"/>
          </calcext:conditional-format>
          <calcext:conditional-format calcext:target-range-address="Rangfolge.B170:Rangfolge.N170">
            <calcext:condition calcext:apply-style-name="Ungültig" calcext:value="formula-is(&quot;nein&quot;=[$Rangfolge.$K170])" calcext:base-cell-address="Rangfolge.B170"/>
          </calcext:conditional-format>
          <calcext:conditional-format calcext:target-range-address="Rangfolge.O170:Rangfolge.P170">
            <calcext:condition calcext:apply-style-name="Ungültig" calcext:value="formula-is(&quot;nein&quot;=[$Rangfolge.$K170])" calcext:base-cell-address="Rangfolge.O170"/>
          </calcext:conditional-format>
          <calcext:conditional-format calcext:target-range-address="Rangfolge.B171:Rangfolge.N171">
            <calcext:condition calcext:apply-style-name="Ungültig" calcext:value="formula-is(&quot;nein&quot;=[$Rangfolge.$K171])" calcext:base-cell-address="Rangfolge.B171"/>
          </calcext:conditional-format>
          <calcext:conditional-format calcext:target-range-address="Rangfolge.O171:Rangfolge.P171">
            <calcext:condition calcext:apply-style-name="Ungültig" calcext:value="formula-is(&quot;nein&quot;=[$Rangfolge.$K171])" calcext:base-cell-address="Rangfolge.O171"/>
          </calcext:conditional-format>
          <calcext:conditional-format calcext:target-range-address="Rangfolge.B172:Rangfolge.N172">
            <calcext:condition calcext:apply-style-name="Ungültig" calcext:value="formula-is(&quot;nein&quot;=[$Rangfolge.$K172])" calcext:base-cell-address="Rangfolge.B172"/>
          </calcext:conditional-format>
          <calcext:conditional-format calcext:target-range-address="Rangfolge.O172:Rangfolge.P172">
            <calcext:condition calcext:apply-style-name="Ungültig" calcext:value="formula-is(&quot;nein&quot;=[$Rangfolge.$K172])" calcext:base-cell-address="Rangfolge.O172"/>
          </calcext:conditional-format>
          <calcext:conditional-format calcext:target-range-address="Rangfolge.B173:Rangfolge.N173">
            <calcext:condition calcext:apply-style-name="Ungültig" calcext:value="formula-is(&quot;nein&quot;=[$Rangfolge.$K173])" calcext:base-cell-address="Rangfolge.B173"/>
          </calcext:conditional-format>
          <calcext:conditional-format calcext:target-range-address="Rangfolge.O173:Rangfolge.P173">
            <calcext:condition calcext:apply-style-name="Ungültig" calcext:value="formula-is(&quot;nein&quot;=[$Rangfolge.$K173])" calcext:base-cell-address="Rangfolge.O173"/>
          </calcext:conditional-format>
          <calcext:conditional-format calcext:target-range-address="Rangfolge.B174:Rangfolge.N174">
            <calcext:condition calcext:apply-style-name="Ungültig" calcext:value="formula-is(&quot;nein&quot;=[$Rangfolge.$K174])" calcext:base-cell-address="Rangfolge.B174"/>
          </calcext:conditional-format>
          <calcext:conditional-format calcext:target-range-address="Rangfolge.O174:Rangfolge.P174">
            <calcext:condition calcext:apply-style-name="Ungültig" calcext:value="formula-is(&quot;nein&quot;=[$Rangfolge.$K174])" calcext:base-cell-address="Rangfolge.O174"/>
          </calcext:conditional-format>
          <calcext:conditional-format calcext:target-range-address="Rangfolge.B175:Rangfolge.N175">
            <calcext:condition calcext:apply-style-name="Ungültig" calcext:value="formula-is(&quot;nein&quot;=[$Rangfolge.$K175])" calcext:base-cell-address="Rangfolge.B175"/>
          </calcext:conditional-format>
          <calcext:conditional-format calcext:target-range-address="Rangfolge.O175:Rangfolge.P175">
            <calcext:condition calcext:apply-style-name="Ungültig" calcext:value="formula-is(&quot;nein&quot;=[$Rangfolge.$K175])" calcext:base-cell-address="Rangfolge.O175"/>
          </calcext:conditional-format>
          <calcext:conditional-format calcext:target-range-address="Rangfolge.B176:Rangfolge.N176">
            <calcext:condition calcext:apply-style-name="Ungültig" calcext:value="formula-is(&quot;nein&quot;=[$Rangfolge.$K176])" calcext:base-cell-address="Rangfolge.B176"/>
          </calcext:conditional-format>
          <calcext:conditional-format calcext:target-range-address="Rangfolge.O176:Rangfolge.P176">
            <calcext:condition calcext:apply-style-name="Ungültig" calcext:value="formula-is(&quot;nein&quot;=[$Rangfolge.$K176])" calcext:base-cell-address="Rangfolge.O176"/>
          </calcext:conditional-format>
          <calcext:conditional-format calcext:target-range-address="Rangfolge.B177:Rangfolge.N177">
            <calcext:condition calcext:apply-style-name="Ungültig" calcext:value="formula-is(&quot;nein&quot;=[$Rangfolge.$K177])" calcext:base-cell-address="Rangfolge.B177"/>
          </calcext:conditional-format>
          <calcext:conditional-format calcext:target-range-address="Rangfolge.O177:Rangfolge.P177">
            <calcext:condition calcext:apply-style-name="Ungültig" calcext:value="formula-is(&quot;nein&quot;=[$Rangfolge.$K177])" calcext:base-cell-address="Rangfolge.O177"/>
          </calcext:conditional-format>
          <calcext:conditional-format calcext:target-range-address="Rangfolge.B178:Rangfolge.N178">
            <calcext:condition calcext:apply-style-name="Ungültig" calcext:value="formula-is(&quot;nein&quot;=[$Rangfolge.$K178])" calcext:base-cell-address="Rangfolge.B178"/>
          </calcext:conditional-format>
          <calcext:conditional-format calcext:target-range-address="Rangfolge.O178:Rangfolge.P178">
            <calcext:condition calcext:apply-style-name="Ungültig" calcext:value="formula-is(&quot;nein&quot;=[$Rangfolge.$K178])" calcext:base-cell-address="Rangfolge.O178"/>
          </calcext:conditional-format>
          <calcext:conditional-format calcext:target-range-address="Rangfolge.B179:Rangfolge.N179">
            <calcext:condition calcext:apply-style-name="Ungültig" calcext:value="formula-is(&quot;nein&quot;=[$Rangfolge.$K179])" calcext:base-cell-address="Rangfolge.B179"/>
          </calcext:conditional-format>
          <calcext:conditional-format calcext:target-range-address="Rangfolge.O179:Rangfolge.P179">
            <calcext:condition calcext:apply-style-name="Ungültig" calcext:value="formula-is(&quot;nein&quot;=[$Rangfolge.$K179])" calcext:base-cell-address="Rangfolge.O179"/>
          </calcext:conditional-format>
          <calcext:conditional-format calcext:target-range-address="Rangfolge.B180:Rangfolge.N180">
            <calcext:condition calcext:apply-style-name="Ungültig" calcext:value="formula-is(&quot;nein&quot;=[$Rangfolge.$K180])" calcext:base-cell-address="Rangfolge.B180"/>
          </calcext:conditional-format>
          <calcext:conditional-format calcext:target-range-address="Rangfolge.O180:Rangfolge.P180">
            <calcext:condition calcext:apply-style-name="Ungültig" calcext:value="formula-is(&quot;nein&quot;=[$Rangfolge.$K180])" calcext:base-cell-address="Rangfolge.O180"/>
          </calcext:conditional-format>
          <calcext:conditional-format calcext:target-range-address="Rangfolge.B181:Rangfolge.N181">
            <calcext:condition calcext:apply-style-name="Ungültig" calcext:value="formula-is(&quot;nein&quot;=[$Rangfolge.$K181])" calcext:base-cell-address="Rangfolge.B181"/>
          </calcext:conditional-format>
          <calcext:conditional-format calcext:target-range-address="Rangfolge.O181:Rangfolge.P181">
            <calcext:condition calcext:apply-style-name="Ungültig" calcext:value="formula-is(&quot;nein&quot;=[$Rangfolge.$K181])" calcext:base-cell-address="Rangfolge.O181"/>
          </calcext:conditional-format>
          <calcext:conditional-format calcext:target-range-address="Rangfolge.B182:Rangfolge.N182">
            <calcext:condition calcext:apply-style-name="Ungültig" calcext:value="formula-is(&quot;nein&quot;=[$Rangfolge.$K182])" calcext:base-cell-address="Rangfolge.B182"/>
          </calcext:conditional-format>
          <calcext:conditional-format calcext:target-range-address="Rangfolge.O182:Rangfolge.P182">
            <calcext:condition calcext:apply-style-name="Ungültig" calcext:value="formula-is(&quot;nein&quot;=[$Rangfolge.$K182])" calcext:base-cell-address="Rangfolge.O182"/>
          </calcext:conditional-format>
          <calcext:conditional-format calcext:target-range-address="Rangfolge.B183:Rangfolge.N183">
            <calcext:condition calcext:apply-style-name="Ungültig" calcext:value="formula-is(&quot;nein&quot;=[$Rangfolge.$K183])" calcext:base-cell-address="Rangfolge.B183"/>
          </calcext:conditional-format>
          <calcext:conditional-format calcext:target-range-address="Rangfolge.O183:Rangfolge.P183">
            <calcext:condition calcext:apply-style-name="Ungültig" calcext:value="formula-is(&quot;nein&quot;=[$Rangfolge.$K183])" calcext:base-cell-address="Rangfolge.O183"/>
          </calcext:conditional-format>
          <calcext:conditional-format calcext:target-range-address="Rangfolge.B184:Rangfolge.N184">
            <calcext:condition calcext:apply-style-name="Ungültig" calcext:value="formula-is(&quot;nein&quot;=[$Rangfolge.$K184])" calcext:base-cell-address="Rangfolge.B184"/>
          </calcext:conditional-format>
          <calcext:conditional-format calcext:target-range-address="Rangfolge.O184:Rangfolge.P184">
            <calcext:condition calcext:apply-style-name="Ungültig" calcext:value="formula-is(&quot;nein&quot;=[$Rangfolge.$K184])" calcext:base-cell-address="Rangfolge.O184"/>
          </calcext:conditional-format>
          <calcext:conditional-format calcext:target-range-address="Rangfolge.B185:Rangfolge.N185">
            <calcext:condition calcext:apply-style-name="Ungültig" calcext:value="formula-is(&quot;nein&quot;=[$Rangfolge.$K185])" calcext:base-cell-address="Rangfolge.B185"/>
          </calcext:conditional-format>
          <calcext:conditional-format calcext:target-range-address="Rangfolge.O185:Rangfolge.P185">
            <calcext:condition calcext:apply-style-name="Ungültig" calcext:value="formula-is(&quot;nein&quot;=[$Rangfolge.$K185])" calcext:base-cell-address="Rangfolge.O185"/>
          </calcext:conditional-format>
          <calcext:conditional-format calcext:target-range-address="Rangfolge.B186:Rangfolge.N186">
            <calcext:condition calcext:apply-style-name="Ungültig" calcext:value="formula-is(&quot;nein&quot;=[$Rangfolge.$K186])" calcext:base-cell-address="Rangfolge.B186"/>
          </calcext:conditional-format>
          <calcext:conditional-format calcext:target-range-address="Rangfolge.O186:Rangfolge.P186">
            <calcext:condition calcext:apply-style-name="Ungültig" calcext:value="formula-is(&quot;nein&quot;=[$Rangfolge.$K186])" calcext:base-cell-address="Rangfolge.O186"/>
          </calcext:conditional-format>
          <calcext:conditional-format calcext:target-range-address="Rangfolge.B187:Rangfolge.N187">
            <calcext:condition calcext:apply-style-name="Ungültig" calcext:value="formula-is(&quot;nein&quot;=[$Rangfolge.$K187])" calcext:base-cell-address="Rangfolge.B187"/>
          </calcext:conditional-format>
          <calcext:conditional-format calcext:target-range-address="Rangfolge.O187:Rangfolge.P187">
            <calcext:condition calcext:apply-style-name="Ungültig" calcext:value="formula-is(&quot;nein&quot;=[$Rangfolge.$K187])" calcext:base-cell-address="Rangfolge.O187"/>
          </calcext:conditional-format>
          <calcext:conditional-format calcext:target-range-address="Rangfolge.B188:Rangfolge.N188">
            <calcext:condition calcext:apply-style-name="Ungültig" calcext:value="formula-is(&quot;nein&quot;=[$Rangfolge.$K188])" calcext:base-cell-address="Rangfolge.B188"/>
          </calcext:conditional-format>
          <calcext:conditional-format calcext:target-range-address="Rangfolge.O188:Rangfolge.P188">
            <calcext:condition calcext:apply-style-name="Ungültig" calcext:value="formula-is(&quot;nein&quot;=[$Rangfolge.$K188])" calcext:base-cell-address="Rangfolge.O188"/>
          </calcext:conditional-format>
          <calcext:conditional-format calcext:target-range-address="Rangfolge.B189:Rangfolge.N189">
            <calcext:condition calcext:apply-style-name="Ungültig" calcext:value="formula-is(&quot;nein&quot;=[$Rangfolge.$K189])" calcext:base-cell-address="Rangfolge.B189"/>
          </calcext:conditional-format>
          <calcext:conditional-format calcext:target-range-address="Rangfolge.O189:Rangfolge.P189">
            <calcext:condition calcext:apply-style-name="Ungültig" calcext:value="formula-is(&quot;nein&quot;=[$Rangfolge.$K189])" calcext:base-cell-address="Rangfolge.O189"/>
          </calcext:conditional-format>
          <calcext:conditional-format calcext:target-range-address="Rangfolge.B190:Rangfolge.N190">
            <calcext:condition calcext:apply-style-name="Ungültig" calcext:value="formula-is(&quot;nein&quot;=[$Rangfolge.$K190])" calcext:base-cell-address="Rangfolge.B190"/>
          </calcext:conditional-format>
          <calcext:conditional-format calcext:target-range-address="Rangfolge.O190:Rangfolge.P190">
            <calcext:condition calcext:apply-style-name="Ungültig" calcext:value="formula-is(&quot;nein&quot;=[$Rangfolge.$K190])" calcext:base-cell-address="Rangfolge.O190"/>
          </calcext:conditional-format>
          <calcext:conditional-format calcext:target-range-address="Rangfolge.B191:Rangfolge.N191">
            <calcext:condition calcext:apply-style-name="Ungültig" calcext:value="formula-is(&quot;nein&quot;=[$Rangfolge.$K191])" calcext:base-cell-address="Rangfolge.B191"/>
          </calcext:conditional-format>
          <calcext:conditional-format calcext:target-range-address="Rangfolge.O191:Rangfolge.P191">
            <calcext:condition calcext:apply-style-name="Ungültig" calcext:value="formula-is(&quot;nein&quot;=[$Rangfolge.$K191])" calcext:base-cell-address="Rangfolge.O191"/>
          </calcext:conditional-format>
          <calcext:conditional-format calcext:target-range-address="Rangfolge.B192:Rangfolge.N192">
            <calcext:condition calcext:apply-style-name="Ungültig" calcext:value="formula-is(&quot;nein&quot;=[$Rangfolge.$K192])" calcext:base-cell-address="Rangfolge.B192"/>
          </calcext:conditional-format>
          <calcext:conditional-format calcext:target-range-address="Rangfolge.O192:Rangfolge.P192">
            <calcext:condition calcext:apply-style-name="Ungültig" calcext:value="formula-is(&quot;nein&quot;=[$Rangfolge.$K192])" calcext:base-cell-address="Rangfolge.O192"/>
          </calcext:conditional-format>
          <calcext:conditional-format calcext:target-range-address="Rangfolge.B193:Rangfolge.N193">
            <calcext:condition calcext:apply-style-name="Ungültig" calcext:value="formula-is(&quot;nein&quot;=[$Rangfolge.$K193])" calcext:base-cell-address="Rangfolge.B193"/>
          </calcext:conditional-format>
          <calcext:conditional-format calcext:target-range-address="Rangfolge.O193:Rangfolge.P193">
            <calcext:condition calcext:apply-style-name="Ungültig" calcext:value="formula-is(&quot;nein&quot;=[$Rangfolge.$K193])" calcext:base-cell-address="Rangfolge.O193"/>
          </calcext:conditional-format>
          <calcext:conditional-format calcext:target-range-address="Rangfolge.B194:Rangfolge.N194">
            <calcext:condition calcext:apply-style-name="Ungültig" calcext:value="formula-is(&quot;nein&quot;=[$Rangfolge.$K194])" calcext:base-cell-address="Rangfolge.B194"/>
          </calcext:conditional-format>
          <calcext:conditional-format calcext:target-range-address="Rangfolge.O194:Rangfolge.P194">
            <calcext:condition calcext:apply-style-name="Ungültig" calcext:value="formula-is(&quot;nein&quot;=[$Rangfolge.$K194])" calcext:base-cell-address="Rangfolge.O194"/>
          </calcext:conditional-format>
          <calcext:conditional-format calcext:target-range-address="Rangfolge.B195:Rangfolge.N195">
            <calcext:condition calcext:apply-style-name="Ungültig" calcext:value="formula-is(&quot;nein&quot;=[$Rangfolge.$K195])" calcext:base-cell-address="Rangfolge.B195"/>
          </calcext:conditional-format>
          <calcext:conditional-format calcext:target-range-address="Rangfolge.O195:Rangfolge.P195">
            <calcext:condition calcext:apply-style-name="Ungültig" calcext:value="formula-is(&quot;nein&quot;=[$Rangfolge.$K195])" calcext:base-cell-address="Rangfolge.O195"/>
          </calcext:conditional-format>
          <calcext:conditional-format calcext:target-range-address="Rangfolge.B196:Rangfolge.N196">
            <calcext:condition calcext:apply-style-name="Ungültig" calcext:value="formula-is(&quot;nein&quot;=[$Rangfolge.$K196])" calcext:base-cell-address="Rangfolge.B196"/>
          </calcext:conditional-format>
          <calcext:conditional-format calcext:target-range-address="Rangfolge.O196:Rangfolge.P196">
            <calcext:condition calcext:apply-style-name="Ungültig" calcext:value="formula-is(&quot;nein&quot;=[$Rangfolge.$K196])" calcext:base-cell-address="Rangfolge.O196"/>
          </calcext:conditional-format>
          <calcext:conditional-format calcext:target-range-address="Rangfolge.B197:Rangfolge.N197">
            <calcext:condition calcext:apply-style-name="Ungültig" calcext:value="formula-is(&quot;nein&quot;=[$Rangfolge.$K197])" calcext:base-cell-address="Rangfolge.B197"/>
          </calcext:conditional-format>
          <calcext:conditional-format calcext:target-range-address="Rangfolge.O197:Rangfolge.P197">
            <calcext:condition calcext:apply-style-name="Ungültig" calcext:value="formula-is(&quot;nein&quot;=[$Rangfolge.$K197])" calcext:base-cell-address="Rangfolge.O197"/>
          </calcext:conditional-format>
          <calcext:conditional-format calcext:target-range-address="Rangfolge.B198:Rangfolge.N198">
            <calcext:condition calcext:apply-style-name="Ungültig" calcext:value="formula-is(&quot;nein&quot;=[$Rangfolge.$K198])" calcext:base-cell-address="Rangfolge.B198"/>
          </calcext:conditional-format>
          <calcext:conditional-format calcext:target-range-address="Rangfolge.O198:Rangfolge.P198">
            <calcext:condition calcext:apply-style-name="Ungültig" calcext:value="formula-is(&quot;nein&quot;=[$Rangfolge.$K198])" calcext:base-cell-address="Rangfolge.O198"/>
          </calcext:conditional-format>
          <calcext:conditional-format calcext:target-range-address="Rangfolge.B199:Rangfolge.N199">
            <calcext:condition calcext:apply-style-name="Ungültig" calcext:value="formula-is(&quot;nein&quot;=[$Rangfolge.$K199])" calcext:base-cell-address="Rangfolge.B199"/>
          </calcext:conditional-format>
          <calcext:conditional-format calcext:target-range-address="Rangfolge.O199:Rangfolge.P199">
            <calcext:condition calcext:apply-style-name="Ungültig" calcext:value="formula-is(&quot;nein&quot;=[$Rangfolge.$K199])" calcext:base-cell-address="Rangfolge.O199"/>
          </calcext:conditional-format>
          <calcext:conditional-format calcext:target-range-address="Rangfolge.B200:Rangfolge.N200">
            <calcext:condition calcext:apply-style-name="Ungültig" calcext:value="formula-is(&quot;nein&quot;=[$Rangfolge.$K200])" calcext:base-cell-address="Rangfolge.B200"/>
          </calcext:conditional-format>
          <calcext:conditional-format calcext:target-range-address="Rangfolge.O200:Rangfolge.P200">
            <calcext:condition calcext:apply-style-name="Ungültig" calcext:value="formula-is(&quot;nein&quot;=[$Rangfolge.$K200])" calcext:base-cell-address="Rangfolge.O200"/>
          </calcext:conditional-format>
          <calcext:conditional-format calcext:target-range-address="Rangfolge.B201:Rangfolge.N201">
            <calcext:condition calcext:apply-style-name="Ungültig" calcext:value="formula-is(&quot;nein&quot;=[$Rangfolge.$K201])" calcext:base-cell-address="Rangfolge.B201"/>
          </calcext:conditional-format>
          <calcext:conditional-format calcext:target-range-address="Rangfolge.O201:Rangfolge.P201">
            <calcext:condition calcext:apply-style-name="Ungültig" calcext:value="formula-is(&quot;nein&quot;=[$Rangfolge.$K201])" calcext:base-cell-address="Rangfolge.O201"/>
          </calcext:conditional-format>
          <calcext:conditional-format calcext:target-range-address="Rangfolge.B202:Rangfolge.N202">
            <calcext:condition calcext:apply-style-name="Ungültig" calcext:value="formula-is(&quot;nein&quot;=[$Rangfolge.$K202])" calcext:base-cell-address="Rangfolge.B202"/>
          </calcext:conditional-format>
          <calcext:conditional-format calcext:target-range-address="Rangfolge.O202:Rangfolge.P202">
            <calcext:condition calcext:apply-style-name="Ungültig" calcext:value="formula-is(&quot;nein&quot;=[$Rangfolge.$K202])" calcext:base-cell-address="Rangfolge.O202"/>
          </calcext:conditional-format>
          <calcext:conditional-format calcext:target-range-address="Rangfolge.B203:Rangfolge.N203">
            <calcext:condition calcext:apply-style-name="Ungültig" calcext:value="formula-is(&quot;nein&quot;=[$Rangfolge.$K203])" calcext:base-cell-address="Rangfolge.B203"/>
          </calcext:conditional-format>
          <calcext:conditional-format calcext:target-range-address="Rangfolge.O203:Rangfolge.P203">
            <calcext:condition calcext:apply-style-name="Ungültig" calcext:value="formula-is(&quot;nein&quot;=[$Rangfolge.$K203])" calcext:base-cell-address="Rangfolge.O203"/>
          </calcext:conditional-format>
          <calcext:conditional-format calcext:target-range-address="Rangfolge.B204:Rangfolge.N204">
            <calcext:condition calcext:apply-style-name="Ungültig" calcext:value="formula-is(&quot;nein&quot;=[$Rangfolge.$K204])" calcext:base-cell-address="Rangfolge.B204"/>
          </calcext:conditional-format>
          <calcext:conditional-format calcext:target-range-address="Rangfolge.O204:Rangfolge.P204">
            <calcext:condition calcext:apply-style-name="Ungültig" calcext:value="formula-is(&quot;nein&quot;=[$Rangfolge.$K204])" calcext:base-cell-address="Rangfolge.O204"/>
          </calcext:conditional-format>
          <calcext:conditional-format calcext:target-range-address="Rangfolge.B205:Rangfolge.N205">
            <calcext:condition calcext:apply-style-name="Ungültig" calcext:value="formula-is(&quot;nein&quot;=[$Rangfolge.$K205])" calcext:base-cell-address="Rangfolge.B205"/>
          </calcext:conditional-format>
          <calcext:conditional-format calcext:target-range-address="Rangfolge.O205:Rangfolge.P205">
            <calcext:condition calcext:apply-style-name="Ungültig" calcext:value="formula-is(&quot;nein&quot;=[$Rangfolge.$K205])" calcext:base-cell-address="Rangfolge.O205"/>
          </calcext:conditional-format>
          <calcext:conditional-format calcext:target-range-address="Rangfolge.B206:Rangfolge.N206">
            <calcext:condition calcext:apply-style-name="Ungültig" calcext:value="formula-is(&quot;nein&quot;=[$Rangfolge.$K206])" calcext:base-cell-address="Rangfolge.B206"/>
          </calcext:conditional-format>
          <calcext:conditional-format calcext:target-range-address="Rangfolge.O206:Rangfolge.P206">
            <calcext:condition calcext:apply-style-name="Ungültig" calcext:value="formula-is(&quot;nein&quot;=[$Rangfolge.$K206])" calcext:base-cell-address="Rangfolge.O206"/>
          </calcext:conditional-format>
          <calcext:conditional-format calcext:target-range-address="Rangfolge.B207:Rangfolge.N207">
            <calcext:condition calcext:apply-style-name="Ungültig" calcext:value="formula-is(&quot;nein&quot;=[$Rangfolge.$K207])" calcext:base-cell-address="Rangfolge.B207"/>
          </calcext:conditional-format>
          <calcext:conditional-format calcext:target-range-address="Rangfolge.O207:Rangfolge.P207">
            <calcext:condition calcext:apply-style-name="Ungültig" calcext:value="formula-is(&quot;nein&quot;=[$Rangfolge.$K207])" calcext:base-cell-address="Rangfolge.O207"/>
          </calcext:conditional-format>
          <calcext:conditional-format calcext:target-range-address="Rangfolge.B208:Rangfolge.N208">
            <calcext:condition calcext:apply-style-name="Ungültig" calcext:value="formula-is(&quot;nein&quot;=[$Rangfolge.$K208])" calcext:base-cell-address="Rangfolge.B208"/>
          </calcext:conditional-format>
          <calcext:conditional-format calcext:target-range-address="Rangfolge.O208:Rangfolge.P208">
            <calcext:condition calcext:apply-style-name="Ungültig" calcext:value="formula-is(&quot;nein&quot;=[$Rangfolge.$K208])" calcext:base-cell-address="Rangfolge.O208"/>
          </calcext:conditional-format>
          <calcext:conditional-format calcext:target-range-address="Rangfolge.B209:Rangfolge.N209">
            <calcext:condition calcext:apply-style-name="Ungültig" calcext:value="formula-is(&quot;nein&quot;=[$Rangfolge.$K209])" calcext:base-cell-address="Rangfolge.B209"/>
          </calcext:conditional-format>
          <calcext:conditional-format calcext:target-range-address="Rangfolge.O209:Rangfolge.P209">
            <calcext:condition calcext:apply-style-name="Ungültig" calcext:value="formula-is(&quot;nein&quot;=[$Rangfolge.$K209])" calcext:base-cell-address="Rangfolge.O209"/>
          </calcext:conditional-format>
          <calcext:conditional-format calcext:target-range-address="Rangfolge.B210:Rangfolge.N210">
            <calcext:condition calcext:apply-style-name="Ungültig" calcext:value="formula-is(&quot;nein&quot;=[$Rangfolge.$K210])" calcext:base-cell-address="Rangfolge.B210"/>
          </calcext:conditional-format>
          <calcext:conditional-format calcext:target-range-address="Rangfolge.O210:Rangfolge.P210">
            <calcext:condition calcext:apply-style-name="Ungültig" calcext:value="formula-is(&quot;nein&quot;=[$Rangfolge.$K210])" calcext:base-cell-address="Rangfolge.O210"/>
          </calcext:conditional-format>
          <calcext:conditional-format calcext:target-range-address="Rangfolge.B211:Rangfolge.N211">
            <calcext:condition calcext:apply-style-name="Ungültig" calcext:value="formula-is(&quot;nein&quot;=[$Rangfolge.$K211])" calcext:base-cell-address="Rangfolge.B211"/>
          </calcext:conditional-format>
          <calcext:conditional-format calcext:target-range-address="Rangfolge.O211:Rangfolge.P211">
            <calcext:condition calcext:apply-style-name="Ungültig" calcext:value="formula-is(&quot;nein&quot;=[$Rangfolge.$K211])" calcext:base-cell-address="Rangfolge.O211"/>
          </calcext:conditional-format>
          <calcext:conditional-format calcext:target-range-address="Rangfolge.B212:Rangfolge.N212">
            <calcext:condition calcext:apply-style-name="Ungültig" calcext:value="formula-is(&quot;nein&quot;=[$Rangfolge.$K212])" calcext:base-cell-address="Rangfolge.B212"/>
          </calcext:conditional-format>
          <calcext:conditional-format calcext:target-range-address="Rangfolge.O212:Rangfolge.P212">
            <calcext:condition calcext:apply-style-name="Ungültig" calcext:value="formula-is(&quot;nein&quot;=[$Rangfolge.$K212])" calcext:base-cell-address="Rangfolge.O212"/>
          </calcext:conditional-format>
          <calcext:conditional-format calcext:target-range-address="Rangfolge.B213:Rangfolge.N213">
            <calcext:condition calcext:apply-style-name="Ungültig" calcext:value="formula-is(&quot;nein&quot;=[$Rangfolge.$K213])" calcext:base-cell-address="Rangfolge.B213"/>
          </calcext:conditional-format>
          <calcext:conditional-format calcext:target-range-address="Rangfolge.O213:Rangfolge.P213">
            <calcext:condition calcext:apply-style-name="Ungültig" calcext:value="formula-is(&quot;nein&quot;=[$Rangfolge.$K213])" calcext:base-cell-address="Rangfolge.O213"/>
          </calcext:conditional-format>
          <calcext:conditional-format calcext:target-range-address="Rangfolge.B214:Rangfolge.N214">
            <calcext:condition calcext:apply-style-name="Ungültig" calcext:value="formula-is(&quot;nein&quot;=[$Rangfolge.$K214])" calcext:base-cell-address="Rangfolge.B214"/>
          </calcext:conditional-format>
          <calcext:conditional-format calcext:target-range-address="Rangfolge.O214:Rangfolge.P214">
            <calcext:condition calcext:apply-style-name="Ungültig" calcext:value="formula-is(&quot;nein&quot;=[$Rangfolge.$K214])" calcext:base-cell-address="Rangfolge.O214"/>
          </calcext:conditional-format>
          <calcext:conditional-format calcext:target-range-address="Rangfolge.B215:Rangfolge.N215">
            <calcext:condition calcext:apply-style-name="Ungültig" calcext:value="formula-is(&quot;nein&quot;=[$Rangfolge.$K215])" calcext:base-cell-address="Rangfolge.B215"/>
          </calcext:conditional-format>
          <calcext:conditional-format calcext:target-range-address="Rangfolge.O215:Rangfolge.P215">
            <calcext:condition calcext:apply-style-name="Ungültig" calcext:value="formula-is(&quot;nein&quot;=[$Rangfolge.$K215])" calcext:base-cell-address="Rangfolge.O215"/>
          </calcext:conditional-format>
          <calcext:conditional-format calcext:target-range-address="Rangfolge.B216:Rangfolge.N216">
            <calcext:condition calcext:apply-style-name="Ungültig" calcext:value="formula-is(&quot;nein&quot;=[$Rangfolge.$K216])" calcext:base-cell-address="Rangfolge.B216"/>
          </calcext:conditional-format>
          <calcext:conditional-format calcext:target-range-address="Rangfolge.O216:Rangfolge.P216">
            <calcext:condition calcext:apply-style-name="Ungültig" calcext:value="formula-is(&quot;nein&quot;=[$Rangfolge.$K216])" calcext:base-cell-address="Rangfolge.O216"/>
          </calcext:conditional-format>
          <calcext:conditional-format calcext:target-range-address="Rangfolge.B217:Rangfolge.N217">
            <calcext:condition calcext:apply-style-name="Ungültig" calcext:value="formula-is(&quot;nein&quot;=[$Rangfolge.$K217])" calcext:base-cell-address="Rangfolge.B217"/>
          </calcext:conditional-format>
          <calcext:conditional-format calcext:target-range-address="Rangfolge.O217:Rangfolge.P217">
            <calcext:condition calcext:apply-style-name="Ungültig" calcext:value="formula-is(&quot;nein&quot;=[$Rangfolge.$K217])" calcext:base-cell-address="Rangfolge.O217"/>
          </calcext:conditional-format>
          <calcext:conditional-format calcext:target-range-address="Rangfolge.B218:Rangfolge.N218">
            <calcext:condition calcext:apply-style-name="Ungültig" calcext:value="formula-is(&quot;nein&quot;=[$Rangfolge.$K218])" calcext:base-cell-address="Rangfolge.B218"/>
          </calcext:conditional-format>
          <calcext:conditional-format calcext:target-range-address="Rangfolge.O218:Rangfolge.P218">
            <calcext:condition calcext:apply-style-name="Ungültig" calcext:value="formula-is(&quot;nein&quot;=[$Rangfolge.$K218])" calcext:base-cell-address="Rangfolge.O218"/>
          </calcext:conditional-format>
          <calcext:conditional-format calcext:target-range-address="Rangfolge.B219:Rangfolge.N219">
            <calcext:condition calcext:apply-style-name="Ungültig" calcext:value="formula-is(&quot;nein&quot;=[$Rangfolge.$K219])" calcext:base-cell-address="Rangfolge.B219"/>
          </calcext:conditional-format>
          <calcext:conditional-format calcext:target-range-address="Rangfolge.O219:Rangfolge.P219">
            <calcext:condition calcext:apply-style-name="Ungültig" calcext:value="formula-is(&quot;nein&quot;=[$Rangfolge.$K219])" calcext:base-cell-address="Rangfolge.O219"/>
          </calcext:conditional-format>
          <calcext:conditional-format calcext:target-range-address="Rangfolge.B220:Rangfolge.N220">
            <calcext:condition calcext:apply-style-name="Ungültig" calcext:value="formula-is(&quot;nein&quot;=[$Rangfolge.$K220])" calcext:base-cell-address="Rangfolge.B220"/>
          </calcext:conditional-format>
          <calcext:conditional-format calcext:target-range-address="Rangfolge.O220:Rangfolge.P220">
            <calcext:condition calcext:apply-style-name="Ungültig" calcext:value="formula-is(&quot;nein&quot;=[$Rangfolge.$K220])" calcext:base-cell-address="Rangfolge.O220"/>
          </calcext:conditional-format>
          <calcext:conditional-format calcext:target-range-address="Rangfolge.B221:Rangfolge.N221">
            <calcext:condition calcext:apply-style-name="Ungültig" calcext:value="formula-is(&quot;nein&quot;=[$Rangfolge.$K221])" calcext:base-cell-address="Rangfolge.B221"/>
          </calcext:conditional-format>
          <calcext:conditional-format calcext:target-range-address="Rangfolge.O221:Rangfolge.P221">
            <calcext:condition calcext:apply-style-name="Ungültig" calcext:value="formula-is(&quot;nein&quot;=[$Rangfolge.$K221])" calcext:base-cell-address="Rangfolge.O221"/>
          </calcext:conditional-format>
          <calcext:conditional-format calcext:target-range-address="Rangfolge.B222:Rangfolge.N222">
            <calcext:condition calcext:apply-style-name="Ungültig" calcext:value="formula-is(&quot;nein&quot;=[$Rangfolge.$K222])" calcext:base-cell-address="Rangfolge.B222"/>
          </calcext:conditional-format>
          <calcext:conditional-format calcext:target-range-address="Rangfolge.O222:Rangfolge.P222">
            <calcext:condition calcext:apply-style-name="Ungültig" calcext:value="formula-is(&quot;nein&quot;=[$Rangfolge.$K222])" calcext:base-cell-address="Rangfolge.O222"/>
          </calcext:conditional-format>
          <calcext:conditional-format calcext:target-range-address="Rangfolge.B223:Rangfolge.N223">
            <calcext:condition calcext:apply-style-name="Ungültig" calcext:value="formula-is(&quot;nein&quot;=[$Rangfolge.$K223])" calcext:base-cell-address="Rangfolge.B223"/>
          </calcext:conditional-format>
          <calcext:conditional-format calcext:target-range-address="Rangfolge.O223:Rangfolge.P223">
            <calcext:condition calcext:apply-style-name="Ungültig" calcext:value="formula-is(&quot;nein&quot;=[$Rangfolge.$K223])" calcext:base-cell-address="Rangfolge.O223"/>
          </calcext:conditional-format>
          <calcext:conditional-format calcext:target-range-address="Rangfolge.B224:Rangfolge.N224">
            <calcext:condition calcext:apply-style-name="Ungültig" calcext:value="formula-is(&quot;nein&quot;=[$Rangfolge.$K224])" calcext:base-cell-address="Rangfolge.B224"/>
          </calcext:conditional-format>
          <calcext:conditional-format calcext:target-range-address="Rangfolge.O224:Rangfolge.P224">
            <calcext:condition calcext:apply-style-name="Ungültig" calcext:value="formula-is(&quot;nein&quot;=[$Rangfolge.$K224])" calcext:base-cell-address="Rangfolge.O224"/>
          </calcext:conditional-format>
          <calcext:conditional-format calcext:target-range-address="Rangfolge.B225:Rangfolge.N225">
            <calcext:condition calcext:apply-style-name="Ungültig" calcext:value="formula-is(&quot;nein&quot;=[$Rangfolge.$K225])" calcext:base-cell-address="Rangfolge.B225"/>
          </calcext:conditional-format>
          <calcext:conditional-format calcext:target-range-address="Rangfolge.O225:Rangfolge.P225">
            <calcext:condition calcext:apply-style-name="Ungültig" calcext:value="formula-is(&quot;nein&quot;=[$Rangfolge.$K225])" calcext:base-cell-address="Rangfolge.O225"/>
          </calcext:conditional-format>
          <calcext:conditional-format calcext:target-range-address="Rangfolge.B226:Rangfolge.N226">
            <calcext:condition calcext:apply-style-name="Ungültig" calcext:value="formula-is(&quot;nein&quot;=[$Rangfolge.$K226])" calcext:base-cell-address="Rangfolge.B226"/>
          </calcext:conditional-format>
          <calcext:conditional-format calcext:target-range-address="Rangfolge.O226:Rangfolge.P226">
            <calcext:condition calcext:apply-style-name="Ungültig" calcext:value="formula-is(&quot;nein&quot;=[$Rangfolge.$K226])" calcext:base-cell-address="Rangfolge.O226"/>
          </calcext:conditional-format>
          <calcext:conditional-format calcext:target-range-address="Rangfolge.B227:Rangfolge.N227">
            <calcext:condition calcext:apply-style-name="Ungültig" calcext:value="formula-is(&quot;nein&quot;=[$Rangfolge.$K227])" calcext:base-cell-address="Rangfolge.B227"/>
          </calcext:conditional-format>
          <calcext:conditional-format calcext:target-range-address="Rangfolge.O227:Rangfolge.P227">
            <calcext:condition calcext:apply-style-name="Ungültig" calcext:value="formula-is(&quot;nein&quot;=[$Rangfolge.$K227])" calcext:base-cell-address="Rangfolge.O227"/>
          </calcext:conditional-format>
          <calcext:conditional-format calcext:target-range-address="Rangfolge.B228:Rangfolge.N228">
            <calcext:condition calcext:apply-style-name="Ungültig" calcext:value="formula-is(&quot;nein&quot;=[$Rangfolge.$K228])" calcext:base-cell-address="Rangfolge.B228"/>
          </calcext:conditional-format>
          <calcext:conditional-format calcext:target-range-address="Rangfolge.O228:Rangfolge.P228">
            <calcext:condition calcext:apply-style-name="Ungültig" calcext:value="formula-is(&quot;nein&quot;=[$Rangfolge.$K228])" calcext:base-cell-address="Rangfolge.O228"/>
          </calcext:conditional-format>
          <calcext:conditional-format calcext:target-range-address="Rangfolge.B229:Rangfolge.N229">
            <calcext:condition calcext:apply-style-name="Ungültig" calcext:value="formula-is(&quot;nein&quot;=[$Rangfolge.$K229])" calcext:base-cell-address="Rangfolge.B229"/>
          </calcext:conditional-format>
          <calcext:conditional-format calcext:target-range-address="Rangfolge.O229:Rangfolge.P229">
            <calcext:condition calcext:apply-style-name="Ungültig" calcext:value="formula-is(&quot;nein&quot;=[$Rangfolge.$K229])" calcext:base-cell-address="Rangfolge.O229"/>
          </calcext:conditional-format>
          <calcext:conditional-format calcext:target-range-address="Rangfolge.B230:Rangfolge.N230">
            <calcext:condition calcext:apply-style-name="Ungültig" calcext:value="formula-is(&quot;nein&quot;=[$Rangfolge.$K230])" calcext:base-cell-address="Rangfolge.B230"/>
          </calcext:conditional-format>
          <calcext:conditional-format calcext:target-range-address="Rangfolge.O230:Rangfolge.P230">
            <calcext:condition calcext:apply-style-name="Ungültig" calcext:value="formula-is(&quot;nein&quot;=[$Rangfolge.$K230])" calcext:base-cell-address="Rangfolge.O230"/>
          </calcext:conditional-format>
          <calcext:conditional-format calcext:target-range-address="Rangfolge.B231:Rangfolge.N231">
            <calcext:condition calcext:apply-style-name="Ungültig" calcext:value="formula-is(&quot;nein&quot;=[$Rangfolge.$K231])" calcext:base-cell-address="Rangfolge.B231"/>
          </calcext:conditional-format>
          <calcext:conditional-format calcext:target-range-address="Rangfolge.O231:Rangfolge.P231">
            <calcext:condition calcext:apply-style-name="Ungültig" calcext:value="formula-is(&quot;nein&quot;=[$Rangfolge.$K231])" calcext:base-cell-address="Rangfolge.O231"/>
          </calcext:conditional-format>
          <calcext:conditional-format calcext:target-range-address="Rangfolge.B232:Rangfolge.N232">
            <calcext:condition calcext:apply-style-name="Ungültig" calcext:value="formula-is(&quot;nein&quot;=[$Rangfolge.$K232])" calcext:base-cell-address="Rangfolge.B232"/>
          </calcext:conditional-format>
          <calcext:conditional-format calcext:target-range-address="Rangfolge.O232:Rangfolge.P232">
            <calcext:condition calcext:apply-style-name="Ungültig" calcext:value="formula-is(&quot;nein&quot;=[$Rangfolge.$K232])" calcext:base-cell-address="Rangfolge.O232"/>
          </calcext:conditional-format>
          <calcext:conditional-format calcext:target-range-address="Rangfolge.B233:Rangfolge.N233">
            <calcext:condition calcext:apply-style-name="Ungültig" calcext:value="formula-is(&quot;nein&quot;=[$Rangfolge.$K233])" calcext:base-cell-address="Rangfolge.B233"/>
          </calcext:conditional-format>
          <calcext:conditional-format calcext:target-range-address="Rangfolge.O233:Rangfolge.P233">
            <calcext:condition calcext:apply-style-name="Ungültig" calcext:value="formula-is(&quot;nein&quot;=[$Rangfolge.$K233])" calcext:base-cell-address="Rangfolge.O233"/>
          </calcext:conditional-format>
          <calcext:conditional-format calcext:target-range-address="Rangfolge.B234:Rangfolge.N234">
            <calcext:condition calcext:apply-style-name="Ungültig" calcext:value="formula-is(&quot;nein&quot;=[$Rangfolge.$K234])" calcext:base-cell-address="Rangfolge.B234"/>
          </calcext:conditional-format>
          <calcext:conditional-format calcext:target-range-address="Rangfolge.O234:Rangfolge.P234">
            <calcext:condition calcext:apply-style-name="Ungültig" calcext:value="formula-is(&quot;nein&quot;=[$Rangfolge.$K234])" calcext:base-cell-address="Rangfolge.O234"/>
          </calcext:conditional-format>
          <calcext:conditional-format calcext:target-range-address="Rangfolge.B235:Rangfolge.N235">
            <calcext:condition calcext:apply-style-name="Ungültig" calcext:value="formula-is(&quot;nein&quot;=[$Rangfolge.$K235])" calcext:base-cell-address="Rangfolge.B235"/>
          </calcext:conditional-format>
          <calcext:conditional-format calcext:target-range-address="Rangfolge.O235:Rangfolge.P235">
            <calcext:condition calcext:apply-style-name="Ungültig" calcext:value="formula-is(&quot;nein&quot;=[$Rangfolge.$K235])" calcext:base-cell-address="Rangfolge.O235"/>
          </calcext:conditional-format>
          <calcext:conditional-format calcext:target-range-address="Rangfolge.B236:Rangfolge.N236">
            <calcext:condition calcext:apply-style-name="Ungültig" calcext:value="formula-is(&quot;nein&quot;=[$Rangfolge.$K236])" calcext:base-cell-address="Rangfolge.B236"/>
          </calcext:conditional-format>
          <calcext:conditional-format calcext:target-range-address="Rangfolge.O236:Rangfolge.P236">
            <calcext:condition calcext:apply-style-name="Ungültig" calcext:value="formula-is(&quot;nein&quot;=[$Rangfolge.$K236])" calcext:base-cell-address="Rangfolge.O236"/>
          </calcext:conditional-format>
          <calcext:conditional-format calcext:target-range-address="Rangfolge.B237:Rangfolge.N237">
            <calcext:condition calcext:apply-style-name="Ungültig" calcext:value="formula-is(&quot;nein&quot;=[$Rangfolge.$K237])" calcext:base-cell-address="Rangfolge.B237"/>
          </calcext:conditional-format>
          <calcext:conditional-format calcext:target-range-address="Rangfolge.O237:Rangfolge.P237">
            <calcext:condition calcext:apply-style-name="Ungültig" calcext:value="formula-is(&quot;nein&quot;=[$Rangfolge.$K237])" calcext:base-cell-address="Rangfolge.O237"/>
          </calcext:conditional-format>
          <calcext:conditional-format calcext:target-range-address="Rangfolge.B238:Rangfolge.N238">
            <calcext:condition calcext:apply-style-name="Ungültig" calcext:value="formula-is(&quot;nein&quot;=[$Rangfolge.$K238])" calcext:base-cell-address="Rangfolge.B238"/>
          </calcext:conditional-format>
          <calcext:conditional-format calcext:target-range-address="Rangfolge.O238:Rangfolge.P238">
            <calcext:condition calcext:apply-style-name="Ungültig" calcext:value="formula-is(&quot;nein&quot;=[$Rangfolge.$K238])" calcext:base-cell-address="Rangfolge.O238"/>
          </calcext:conditional-format>
          <calcext:conditional-format calcext:target-range-address="Rangfolge.B239:Rangfolge.N239">
            <calcext:condition calcext:apply-style-name="Ungültig" calcext:value="formula-is(&quot;nein&quot;=[$Rangfolge.$K239])" calcext:base-cell-address="Rangfolge.B239"/>
          </calcext:conditional-format>
          <calcext:conditional-format calcext:target-range-address="Rangfolge.O239:Rangfolge.P239">
            <calcext:condition calcext:apply-style-name="Ungültig" calcext:value="formula-is(&quot;nein&quot;=[$Rangfolge.$K239])" calcext:base-cell-address="Rangfolge.O239"/>
          </calcext:conditional-format>
          <calcext:conditional-format calcext:target-range-address="Rangfolge.B240:Rangfolge.N240">
            <calcext:condition calcext:apply-style-name="Ungültig" calcext:value="formula-is(&quot;nein&quot;=[$Rangfolge.$K240])" calcext:base-cell-address="Rangfolge.B240"/>
          </calcext:conditional-format>
          <calcext:conditional-format calcext:target-range-address="Rangfolge.O240:Rangfolge.P240">
            <calcext:condition calcext:apply-style-name="Ungültig" calcext:value="formula-is(&quot;nein&quot;=[$Rangfolge.$K240])" calcext:base-cell-address="Rangfolge.O240"/>
          </calcext:conditional-format>
          <calcext:conditional-format calcext:target-range-address="Rangfolge.B241:Rangfolge.N241">
            <calcext:condition calcext:apply-style-name="Ungültig" calcext:value="formula-is(&quot;nein&quot;=[$Rangfolge.$K241])" calcext:base-cell-address="Rangfolge.B241"/>
          </calcext:conditional-format>
          <calcext:conditional-format calcext:target-range-address="Rangfolge.O241:Rangfolge.P241">
            <calcext:condition calcext:apply-style-name="Ungültig" calcext:value="formula-is(&quot;nein&quot;=[$Rangfolge.$K241])" calcext:base-cell-address="Rangfolge.O241"/>
          </calcext:conditional-format>
          <calcext:conditional-format calcext:target-range-address="Rangfolge.B242:Rangfolge.N242">
            <calcext:condition calcext:apply-style-name="Ungültig" calcext:value="formula-is(&quot;nein&quot;=[$Rangfolge.$K242])" calcext:base-cell-address="Rangfolge.B242"/>
          </calcext:conditional-format>
          <calcext:conditional-format calcext:target-range-address="Rangfolge.O242:Rangfolge.P242">
            <calcext:condition calcext:apply-style-name="Ungültig" calcext:value="formula-is(&quot;nein&quot;=[$Rangfolge.$K242])" calcext:base-cell-address="Rangfolge.O242"/>
          </calcext:conditional-format>
          <calcext:conditional-format calcext:target-range-address="Rangfolge.B243:Rangfolge.N243">
            <calcext:condition calcext:apply-style-name="Ungültig" calcext:value="formula-is(&quot;nein&quot;=[$Rangfolge.$K243])" calcext:base-cell-address="Rangfolge.B243"/>
          </calcext:conditional-format>
          <calcext:conditional-format calcext:target-range-address="Rangfolge.O243:Rangfolge.P243">
            <calcext:condition calcext:apply-style-name="Ungültig" calcext:value="formula-is(&quot;nein&quot;=[$Rangfolge.$K243])" calcext:base-cell-address="Rangfolge.O243"/>
          </calcext:conditional-format>
          <calcext:conditional-format calcext:target-range-address="Rangfolge.B244:Rangfolge.N244">
            <calcext:condition calcext:apply-style-name="Ungültig" calcext:value="formula-is(&quot;nein&quot;=[$Rangfolge.$K244])" calcext:base-cell-address="Rangfolge.B244"/>
          </calcext:conditional-format>
          <calcext:conditional-format calcext:target-range-address="Rangfolge.O244:Rangfolge.P244">
            <calcext:condition calcext:apply-style-name="Ungültig" calcext:value="formula-is(&quot;nein&quot;=[$Rangfolge.$K244])" calcext:base-cell-address="Rangfolge.O244"/>
          </calcext:conditional-format>
          <calcext:conditional-format calcext:target-range-address="Rangfolge.B245:Rangfolge.N245">
            <calcext:condition calcext:apply-style-name="Ungültig" calcext:value="formula-is(&quot;nein&quot;=[$Rangfolge.$K245])" calcext:base-cell-address="Rangfolge.B245"/>
          </calcext:conditional-format>
          <calcext:conditional-format calcext:target-range-address="Rangfolge.O245:Rangfolge.P245">
            <calcext:condition calcext:apply-style-name="Ungültig" calcext:value="formula-is(&quot;nein&quot;=[$Rangfolge.$K245])" calcext:base-cell-address="Rangfolge.O245"/>
          </calcext:conditional-format>
          <calcext:conditional-format calcext:target-range-address="Rangfolge.B246:Rangfolge.N246">
            <calcext:condition calcext:apply-style-name="Ungültig" calcext:value="formula-is(&quot;nein&quot;=[$Rangfolge.$K246])" calcext:base-cell-address="Rangfolge.B246"/>
          </calcext:conditional-format>
          <calcext:conditional-format calcext:target-range-address="Rangfolge.O246:Rangfolge.P246">
            <calcext:condition calcext:apply-style-name="Ungültig" calcext:value="formula-is(&quot;nein&quot;=[$Rangfolge.$K246])" calcext:base-cell-address="Rangfolge.O246"/>
          </calcext:conditional-format>
          <calcext:conditional-format calcext:target-range-address="Rangfolge.B247:Rangfolge.N247">
            <calcext:condition calcext:apply-style-name="Ungültig" calcext:value="formula-is(&quot;nein&quot;=[$Rangfolge.$K247])" calcext:base-cell-address="Rangfolge.B247"/>
          </calcext:conditional-format>
          <calcext:conditional-format calcext:target-range-address="Rangfolge.O247:Rangfolge.P247">
            <calcext:condition calcext:apply-style-name="Ungültig" calcext:value="formula-is(&quot;nein&quot;=[$Rangfolge.$K247])" calcext:base-cell-address="Rangfolge.O247"/>
          </calcext:conditional-format>
          <calcext:conditional-format calcext:target-range-address="Rangfolge.B248:Rangfolge.N248">
            <calcext:condition calcext:apply-style-name="Ungültig" calcext:value="formula-is(&quot;nein&quot;=[$Rangfolge.$K248])" calcext:base-cell-address="Rangfolge.B248"/>
          </calcext:conditional-format>
          <calcext:conditional-format calcext:target-range-address="Rangfolge.O248:Rangfolge.P248">
            <calcext:condition calcext:apply-style-name="Ungültig" calcext:value="formula-is(&quot;nein&quot;=[$Rangfolge.$K248])" calcext:base-cell-address="Rangfolge.O248"/>
          </calcext:conditional-format>
          <calcext:conditional-format calcext:target-range-address="Rangfolge.B249:Rangfolge.N249">
            <calcext:condition calcext:apply-style-name="Ungültig" calcext:value="formula-is(&quot;nein&quot;=[$Rangfolge.$K249])" calcext:base-cell-address="Rangfolge.B249"/>
          </calcext:conditional-format>
          <calcext:conditional-format calcext:target-range-address="Rangfolge.O249:Rangfolge.P249">
            <calcext:condition calcext:apply-style-name="Ungültig" calcext:value="formula-is(&quot;nein&quot;=[$Rangfolge.$K249])" calcext:base-cell-address="Rangfolge.O249"/>
          </calcext:conditional-format>
          <calcext:conditional-format calcext:target-range-address="Rangfolge.B250:Rangfolge.N250">
            <calcext:condition calcext:apply-style-name="Ungültig" calcext:value="formula-is(&quot;nein&quot;=[$Rangfolge.$K250])" calcext:base-cell-address="Rangfolge.B250"/>
          </calcext:conditional-format>
          <calcext:conditional-format calcext:target-range-address="Rangfolge.O250:Rangfolge.P250">
            <calcext:condition calcext:apply-style-name="Ungültig" calcext:value="formula-is(&quot;nein&quot;=[$Rangfolge.$K250])" calcext:base-cell-address="Rangfolge.O250"/>
          </calcext:conditional-format>
          <calcext:conditional-format calcext:target-range-address="Rangfolge.B251:Rangfolge.N251">
            <calcext:condition calcext:apply-style-name="Ungültig" calcext:value="formula-is(&quot;nein&quot;=[$Rangfolge.$K251])" calcext:base-cell-address="Rangfolge.B251"/>
          </calcext:conditional-format>
          <calcext:conditional-format calcext:target-range-address="Rangfolge.O251:Rangfolge.P251">
            <calcext:condition calcext:apply-style-name="Ungültig" calcext:value="formula-is(&quot;nein&quot;=[$Rangfolge.$K251])" calcext:base-cell-address="Rangfolge.O251"/>
          </calcext:conditional-format>
          <calcext:conditional-format calcext:target-range-address="Rangfolge.B252:Rangfolge.N252">
            <calcext:condition calcext:apply-style-name="Ungültig" calcext:value="formula-is(&quot;nein&quot;=[$Rangfolge.$K252])" calcext:base-cell-address="Rangfolge.B252"/>
          </calcext:conditional-format>
          <calcext:conditional-format calcext:target-range-address="Rangfolge.O252:Rangfolge.P252">
            <calcext:condition calcext:apply-style-name="Ungültig" calcext:value="formula-is(&quot;nein&quot;=[$Rangfolge.$K252])" calcext:base-cell-address="Rangfolge.O252"/>
          </calcext:conditional-format>
          <calcext:conditional-format calcext:target-range-address="Rangfolge.B253:Rangfolge.N253">
            <calcext:condition calcext:apply-style-name="Ungültig" calcext:value="formula-is(&quot;nein&quot;=[$Rangfolge.$K253])" calcext:base-cell-address="Rangfolge.B253"/>
          </calcext:conditional-format>
          <calcext:conditional-format calcext:target-range-address="Rangfolge.O253:Rangfolge.P253">
            <calcext:condition calcext:apply-style-name="Ungültig" calcext:value="formula-is(&quot;nein&quot;=[$Rangfolge.$K253])" calcext:base-cell-address="Rangfolge.O253"/>
          </calcext:conditional-format>
          <calcext:conditional-format calcext:target-range-address="Rangfolge.B254:Rangfolge.N254">
            <calcext:condition calcext:apply-style-name="Ungültig" calcext:value="formula-is(&quot;nein&quot;=[$Rangfolge.$K254])" calcext:base-cell-address="Rangfolge.B254"/>
          </calcext:conditional-format>
          <calcext:conditional-format calcext:target-range-address="Rangfolge.O254:Rangfolge.P254">
            <calcext:condition calcext:apply-style-name="Ungültig" calcext:value="formula-is(&quot;nein&quot;=[$Rangfolge.$K254])" calcext:base-cell-address="Rangfolge.O254"/>
          </calcext:conditional-format>
          <calcext:conditional-format calcext:target-range-address="Rangfolge.B255:Rangfolge.N255">
            <calcext:condition calcext:apply-style-name="Ungültig" calcext:value="formula-is(&quot;nein&quot;=[$Rangfolge.$K255])" calcext:base-cell-address="Rangfolge.B255"/>
          </calcext:conditional-format>
          <calcext:conditional-format calcext:target-range-address="Rangfolge.O255:Rangfolge.P255">
            <calcext:condition calcext:apply-style-name="Ungültig" calcext:value="formula-is(&quot;nein&quot;=[$Rangfolge.$K255])" calcext:base-cell-address="Rangfolge.O255"/>
          </calcext:conditional-format>
          <calcext:conditional-format calcext:target-range-address="Rangfolge.B256:Rangfolge.N256">
            <calcext:condition calcext:apply-style-name="Ungültig" calcext:value="formula-is(&quot;nein&quot;=[$Rangfolge.$K256])" calcext:base-cell-address="Rangfolge.B256"/>
          </calcext:conditional-format>
          <calcext:conditional-format calcext:target-range-address="Rangfolge.O256:Rangfolge.P256">
            <calcext:condition calcext:apply-style-name="Ungültig" calcext:value="formula-is(&quot;nein&quot;=[$Rangfolge.$K256])" calcext:base-cell-address="Rangfolge.O256"/>
          </calcext:conditional-format>
          <calcext:conditional-format calcext:target-range-address="Rangfolge.B257:Rangfolge.N257">
            <calcext:condition calcext:apply-style-name="Ungültig" calcext:value="formula-is(&quot;nein&quot;=[$Rangfolge.$K257])" calcext:base-cell-address="Rangfolge.B257"/>
          </calcext:conditional-format>
          <calcext:conditional-format calcext:target-range-address="Rangfolge.O257:Rangfolge.P257">
            <calcext:condition calcext:apply-style-name="Ungültig" calcext:value="formula-is(&quot;nein&quot;=[$Rangfolge.$K257])" calcext:base-cell-address="Rangfolge.O257"/>
          </calcext:conditional-format>
          <calcext:conditional-format calcext:target-range-address="Rangfolge.B258:Rangfolge.N258">
            <calcext:condition calcext:apply-style-name="Ungültig" calcext:value="formula-is(&quot;nein&quot;=[$Rangfolge.$K258])" calcext:base-cell-address="Rangfolge.B258"/>
          </calcext:conditional-format>
          <calcext:conditional-format calcext:target-range-address="Rangfolge.O258:Rangfolge.P258">
            <calcext:condition calcext:apply-style-name="Ungültig" calcext:value="formula-is(&quot;nein&quot;=[$Rangfolge.$K258])" calcext:base-cell-address="Rangfolge.O258"/>
          </calcext:conditional-format>
          <calcext:conditional-format calcext:target-range-address="Rangfolge.B259:Rangfolge.N259">
            <calcext:condition calcext:apply-style-name="Ungültig" calcext:value="formula-is(&quot;nein&quot;=[$Rangfolge.$K259])" calcext:base-cell-address="Rangfolge.B259"/>
          </calcext:conditional-format>
          <calcext:conditional-format calcext:target-range-address="Rangfolge.O259:Rangfolge.P259">
            <calcext:condition calcext:apply-style-name="Ungültig" calcext:value="formula-is(&quot;nein&quot;=[$Rangfolge.$K259])" calcext:base-cell-address="Rangfolge.O259"/>
          </calcext:conditional-format>
          <calcext:conditional-format calcext:target-range-address="Rangfolge.B260:Rangfolge.N260">
            <calcext:condition calcext:apply-style-name="Ungültig" calcext:value="formula-is(&quot;nein&quot;=[$Rangfolge.$K260])" calcext:base-cell-address="Rangfolge.B260"/>
          </calcext:conditional-format>
          <calcext:conditional-format calcext:target-range-address="Rangfolge.O260:Rangfolge.P260">
            <calcext:condition calcext:apply-style-name="Ungültig" calcext:value="formula-is(&quot;nein&quot;=[$Rangfolge.$K260])" calcext:base-cell-address="Rangfolge.O260"/>
          </calcext:conditional-format>
          <calcext:conditional-format calcext:target-range-address="Rangfolge.B261:Rangfolge.N261">
            <calcext:condition calcext:apply-style-name="Ungültig" calcext:value="formula-is(&quot;nein&quot;=[$Rangfolge.$K261])" calcext:base-cell-address="Rangfolge.B261"/>
          </calcext:conditional-format>
          <calcext:conditional-format calcext:target-range-address="Rangfolge.O261:Rangfolge.P261">
            <calcext:condition calcext:apply-style-name="Ungültig" calcext:value="formula-is(&quot;nein&quot;=[$Rangfolge.$K261])" calcext:base-cell-address="Rangfolge.O261"/>
          </calcext:conditional-format>
          <calcext:conditional-format calcext:target-range-address="Rangfolge.B262:Rangfolge.N262">
            <calcext:condition calcext:apply-style-name="Ungültig" calcext:value="formula-is(&quot;nein&quot;=[$Rangfolge.$K262])" calcext:base-cell-address="Rangfolge.B262"/>
          </calcext:conditional-format>
          <calcext:conditional-format calcext:target-range-address="Rangfolge.O262:Rangfolge.P262">
            <calcext:condition calcext:apply-style-name="Ungültig" calcext:value="formula-is(&quot;nein&quot;=[$Rangfolge.$K262])" calcext:base-cell-address="Rangfolge.O262"/>
          </calcext:conditional-format>
          <calcext:conditional-format calcext:target-range-address="Rangfolge.B263:Rangfolge.N263">
            <calcext:condition calcext:apply-style-name="Ungültig" calcext:value="formula-is(&quot;nein&quot;=[$Rangfolge.$K263])" calcext:base-cell-address="Rangfolge.B263"/>
          </calcext:conditional-format>
          <calcext:conditional-format calcext:target-range-address="Rangfolge.O263:Rangfolge.P263">
            <calcext:condition calcext:apply-style-name="Ungültig" calcext:value="formula-is(&quot;nein&quot;=[$Rangfolge.$K263])" calcext:base-cell-address="Rangfolge.O263"/>
          </calcext:conditional-format>
          <calcext:conditional-format calcext:target-range-address="Rangfolge.B264:Rangfolge.N264">
            <calcext:condition calcext:apply-style-name="Ungültig" calcext:value="formula-is(&quot;nein&quot;=[$Rangfolge.$K264])" calcext:base-cell-address="Rangfolge.B264"/>
          </calcext:conditional-format>
          <calcext:conditional-format calcext:target-range-address="Rangfolge.O264:Rangfolge.P264">
            <calcext:condition calcext:apply-style-name="Ungültig" calcext:value="formula-is(&quot;nein&quot;=[$Rangfolge.$K264])" calcext:base-cell-address="Rangfolge.O264"/>
          </calcext:conditional-format>
          <calcext:conditional-format calcext:target-range-address="Rangfolge.B265:Rangfolge.N265">
            <calcext:condition calcext:apply-style-name="Ungültig" calcext:value="formula-is(&quot;nein&quot;=[$Rangfolge.$K265])" calcext:base-cell-address="Rangfolge.B265"/>
          </calcext:conditional-format>
          <calcext:conditional-format calcext:target-range-address="Rangfolge.O265:Rangfolge.P265">
            <calcext:condition calcext:apply-style-name="Ungültig" calcext:value="formula-is(&quot;nein&quot;=[$Rangfolge.$K265])" calcext:base-cell-address="Rangfolge.O265"/>
          </calcext:conditional-format>
          <calcext:conditional-format calcext:target-range-address="Rangfolge.B266:Rangfolge.N266">
            <calcext:condition calcext:apply-style-name="Ungültig" calcext:value="formula-is(&quot;nein&quot;=[$Rangfolge.$K266])" calcext:base-cell-address="Rangfolge.B266"/>
          </calcext:conditional-format>
          <calcext:conditional-format calcext:target-range-address="Rangfolge.O266:Rangfolge.P266">
            <calcext:condition calcext:apply-style-name="Ungültig" calcext:value="formula-is(&quot;nein&quot;=[$Rangfolge.$K266])" calcext:base-cell-address="Rangfolge.O266"/>
          </calcext:conditional-format>
          <calcext:conditional-format calcext:target-range-address="Rangfolge.B267:Rangfolge.N267">
            <calcext:condition calcext:apply-style-name="Ungültig" calcext:value="formula-is(&quot;nein&quot;=[$Rangfolge.$K267])" calcext:base-cell-address="Rangfolge.B267"/>
          </calcext:conditional-format>
          <calcext:conditional-format calcext:target-range-address="Rangfolge.O267:Rangfolge.P267">
            <calcext:condition calcext:apply-style-name="Ungültig" calcext:value="formula-is(&quot;nein&quot;=[$Rangfolge.$K267])" calcext:base-cell-address="Rangfolge.O267"/>
          </calcext:conditional-format>
          <calcext:conditional-format calcext:target-range-address="Rangfolge.B268:Rangfolge.N268">
            <calcext:condition calcext:apply-style-name="Ungültig" calcext:value="formula-is(&quot;nein&quot;=[$Rangfolge.$K268])" calcext:base-cell-address="Rangfolge.B268"/>
          </calcext:conditional-format>
          <calcext:conditional-format calcext:target-range-address="Rangfolge.O268:Rangfolge.P268">
            <calcext:condition calcext:apply-style-name="Ungültig" calcext:value="formula-is(&quot;nein&quot;=[$Rangfolge.$K268])" calcext:base-cell-address="Rangfolge.O268"/>
          </calcext:conditional-format>
          <calcext:conditional-format calcext:target-range-address="Rangfolge.B269:Rangfolge.N269">
            <calcext:condition calcext:apply-style-name="Ungültig" calcext:value="formula-is(&quot;nein&quot;=[$Rangfolge.$K269])" calcext:base-cell-address="Rangfolge.B269"/>
          </calcext:conditional-format>
          <calcext:conditional-format calcext:target-range-address="Rangfolge.O269:Rangfolge.P269">
            <calcext:condition calcext:apply-style-name="Ungültig" calcext:value="formula-is(&quot;nein&quot;=[$Rangfolge.$K269])" calcext:base-cell-address="Rangfolge.O269"/>
          </calcext:conditional-format>
          <calcext:conditional-format calcext:target-range-address="Rangfolge.B270:Rangfolge.N270">
            <calcext:condition calcext:apply-style-name="Ungültig" calcext:value="formula-is(&quot;nein&quot;=[$Rangfolge.$K270])" calcext:base-cell-address="Rangfolge.B270"/>
          </calcext:conditional-format>
          <calcext:conditional-format calcext:target-range-address="Rangfolge.O270:Rangfolge.P270">
            <calcext:condition calcext:apply-style-name="Ungültig" calcext:value="formula-is(&quot;nein&quot;=[$Rangfolge.$K270])" calcext:base-cell-address="Rangfolge.O270"/>
          </calcext:conditional-format>
          <calcext:conditional-format calcext:target-range-address="Rangfolge.A135:Rangfolge.A135">
            <calcext:condition calcext:apply-style-name="Ungültig" calcext:value="formula-is(&quot;nein&quot;=[$Rangfolge.$K135])" calcext:base-cell-address="Rangfolge.A135"/>
          </calcext:conditional-format>
          <calcext:conditional-format calcext:target-range-address="Rangfolge.A136:Rangfolge.A136">
            <calcext:condition calcext:apply-style-name="Ungültig" calcext:value="formula-is(&quot;nein&quot;=[$Rangfolge.$K136])" calcext:base-cell-address="Rangfolge.A136"/>
          </calcext:conditional-format>
          <calcext:conditional-format calcext:target-range-address="Rangfolge.A137:Rangfolge.A137">
            <calcext:condition calcext:apply-style-name="Ungültig" calcext:value="formula-is(&quot;nein&quot;=[$Rangfolge.$K137])" calcext:base-cell-address="Rangfolge.A137"/>
          </calcext:conditional-format>
          <calcext:conditional-format calcext:target-range-address="Rangfolge.A138:Rangfolge.A138">
            <calcext:condition calcext:apply-style-name="Ungültig" calcext:value="formula-is(&quot;nein&quot;=[$Rangfolge.$K138])" calcext:base-cell-address="Rangfolge.A138"/>
          </calcext:conditional-format>
          <calcext:conditional-format calcext:target-range-address="Rangfolge.A139:Rangfolge.A139">
            <calcext:condition calcext:apply-style-name="Ungültig" calcext:value="formula-is(&quot;nein&quot;=[$Rangfolge.$K139])" calcext:base-cell-address="Rangfolge.A139"/>
          </calcext:conditional-format>
          <calcext:conditional-format calcext:target-range-address="Rangfolge.A140:Rangfolge.A140">
            <calcext:condition calcext:apply-style-name="Ungültig" calcext:value="formula-is(&quot;nein&quot;=[$Rangfolge.$K140])" calcext:base-cell-address="Rangfolge.A140"/>
          </calcext:conditional-format>
          <calcext:conditional-format calcext:target-range-address="Rangfolge.A141:Rangfolge.A141">
            <calcext:condition calcext:apply-style-name="Ungültig" calcext:value="formula-is(&quot;nein&quot;=[$Rangfolge.$K141])" calcext:base-cell-address="Rangfolge.A141"/>
          </calcext:conditional-format>
          <calcext:conditional-format calcext:target-range-address="Rangfolge.A142:Rangfolge.A142">
            <calcext:condition calcext:apply-style-name="Ungültig" calcext:value="formula-is(&quot;nein&quot;=[$Rangfolge.$K142])" calcext:base-cell-address="Rangfolge.A142"/>
          </calcext:conditional-format>
          <calcext:conditional-format calcext:target-range-address="Rangfolge.A143:Rangfolge.A143">
            <calcext:condition calcext:apply-style-name="Ungültig" calcext:value="formula-is(&quot;nein&quot;=[$Rangfolge.$K143])" calcext:base-cell-address="Rangfolge.A143"/>
          </calcext:conditional-format>
          <calcext:conditional-format calcext:target-range-address="Rangfolge.A144:Rangfolge.A144">
            <calcext:condition calcext:apply-style-name="Ungültig" calcext:value="formula-is(&quot;nein&quot;=[$Rangfolge.$K144])" calcext:base-cell-address="Rangfolge.A144"/>
          </calcext:conditional-format>
          <calcext:conditional-format calcext:target-range-address="Rangfolge.A145:Rangfolge.A145">
            <calcext:condition calcext:apply-style-name="Ungültig" calcext:value="formula-is(&quot;nein&quot;=[$Rangfolge.$K145])" calcext:base-cell-address="Rangfolge.A145"/>
          </calcext:conditional-format>
          <calcext:conditional-format calcext:target-range-address="Rangfolge.A146:Rangfolge.A146">
            <calcext:condition calcext:apply-style-name="Ungültig" calcext:value="formula-is(&quot;nein&quot;=[$Rangfolge.$K146])" calcext:base-cell-address="Rangfolge.A146"/>
          </calcext:conditional-format>
          <calcext:conditional-format calcext:target-range-address="Rangfolge.A147:Rangfolge.A147">
            <calcext:condition calcext:apply-style-name="Ungültig" calcext:value="formula-is(&quot;nein&quot;=[$Rangfolge.$K147])" calcext:base-cell-address="Rangfolge.A147"/>
          </calcext:conditional-format>
          <calcext:conditional-format calcext:target-range-address="Rangfolge.A148:Rangfolge.A148">
            <calcext:condition calcext:apply-style-name="Ungültig" calcext:value="formula-is(&quot;nein&quot;=[$Rangfolge.$K148])" calcext:base-cell-address="Rangfolge.A148"/>
          </calcext:conditional-format>
          <calcext:conditional-format calcext:target-range-address="Rangfolge.A149:Rangfolge.A149">
            <calcext:condition calcext:apply-style-name="Ungültig" calcext:value="formula-is(&quot;nein&quot;=[$Rangfolge.$K149])" calcext:base-cell-address="Rangfolge.A149"/>
          </calcext:conditional-format>
          <calcext:conditional-format calcext:target-range-address="Rangfolge.A150:Rangfolge.A150">
            <calcext:condition calcext:apply-style-name="Ungültig" calcext:value="formula-is(&quot;nein&quot;=[$Rangfolge.$K150])" calcext:base-cell-address="Rangfolge.A150"/>
          </calcext:conditional-format>
          <calcext:conditional-format calcext:target-range-address="Rangfolge.A151:Rangfolge.A151">
            <calcext:condition calcext:apply-style-name="Ungültig" calcext:value="formula-is(&quot;nein&quot;=[$Rangfolge.$K151])" calcext:base-cell-address="Rangfolge.A151"/>
          </calcext:conditional-format>
          <calcext:conditional-format calcext:target-range-address="Rangfolge.A152:Rangfolge.A152">
            <calcext:condition calcext:apply-style-name="Ungültig" calcext:value="formula-is(&quot;nein&quot;=[$Rangfolge.$K152])" calcext:base-cell-address="Rangfolge.A152"/>
          </calcext:conditional-format>
          <calcext:conditional-format calcext:target-range-address="Rangfolge.A153:Rangfolge.A153">
            <calcext:condition calcext:apply-style-name="Ungültig" calcext:value="formula-is(&quot;nein&quot;=[$Rangfolge.$K153])" calcext:base-cell-address="Rangfolge.A153"/>
          </calcext:conditional-format>
          <calcext:conditional-format calcext:target-range-address="Rangfolge.A154:Rangfolge.A154">
            <calcext:condition calcext:apply-style-name="Ungültig" calcext:value="formula-is(&quot;nein&quot;=[$Rangfolge.$K154])" calcext:base-cell-address="Rangfolge.A154"/>
          </calcext:conditional-format>
          <calcext:conditional-format calcext:target-range-address="Rangfolge.A155:Rangfolge.A155">
            <calcext:condition calcext:apply-style-name="Ungültig" calcext:value="formula-is(&quot;nein&quot;=[$Rangfolge.$K155])" calcext:base-cell-address="Rangfolge.A155"/>
          </calcext:conditional-format>
          <calcext:conditional-format calcext:target-range-address="Rangfolge.A156:Rangfolge.A156">
            <calcext:condition calcext:apply-style-name="Ungültig" calcext:value="formula-is(&quot;nein&quot;=[$Rangfolge.$K156])" calcext:base-cell-address="Rangfolge.A156"/>
          </calcext:conditional-format>
          <calcext:conditional-format calcext:target-range-address="Rangfolge.A157:Rangfolge.A157">
            <calcext:condition calcext:apply-style-name="Ungültig" calcext:value="formula-is(&quot;nein&quot;=[$Rangfolge.$K157])" calcext:base-cell-address="Rangfolge.A157"/>
          </calcext:conditional-format>
          <calcext:conditional-format calcext:target-range-address="Rangfolge.A158:Rangfolge.A158">
            <calcext:condition calcext:apply-style-name="Ungültig" calcext:value="formula-is(&quot;nein&quot;=[$Rangfolge.$K158])" calcext:base-cell-address="Rangfolge.A158"/>
          </calcext:conditional-format>
          <calcext:conditional-format calcext:target-range-address="Rangfolge.A159:Rangfolge.A159">
            <calcext:condition calcext:apply-style-name="Ungültig" calcext:value="formula-is(&quot;nein&quot;=[$Rangfolge.$K159])" calcext:base-cell-address="Rangfolge.A159"/>
          </calcext:conditional-format>
          <calcext:conditional-format calcext:target-range-address="Rangfolge.A160:Rangfolge.A160">
            <calcext:condition calcext:apply-style-name="Ungültig" calcext:value="formula-is(&quot;nein&quot;=[$Rangfolge.$K160])" calcext:base-cell-address="Rangfolge.A160"/>
          </calcext:conditional-format>
          <calcext:conditional-format calcext:target-range-address="Rangfolge.A161:Rangfolge.A161">
            <calcext:condition calcext:apply-style-name="Ungültig" calcext:value="formula-is(&quot;nein&quot;=[$Rangfolge.$K161])" calcext:base-cell-address="Rangfolge.A161"/>
          </calcext:conditional-format>
          <calcext:conditional-format calcext:target-range-address="Rangfolge.A162:Rangfolge.A162">
            <calcext:condition calcext:apply-style-name="Ungültig" calcext:value="formula-is(&quot;nein&quot;=[$Rangfolge.$K162])" calcext:base-cell-address="Rangfolge.A162"/>
          </calcext:conditional-format>
          <calcext:conditional-format calcext:target-range-address="Rangfolge.A163:Rangfolge.A163">
            <calcext:condition calcext:apply-style-name="Ungültig" calcext:value="formula-is(&quot;nein&quot;=[$Rangfolge.$K163])" calcext:base-cell-address="Rangfolge.A163"/>
          </calcext:conditional-format>
          <calcext:conditional-format calcext:target-range-address="Rangfolge.A164:Rangfolge.A164">
            <calcext:condition calcext:apply-style-name="Ungültig" calcext:value="formula-is(&quot;nein&quot;=[$Rangfolge.$K164])" calcext:base-cell-address="Rangfolge.A164"/>
          </calcext:conditional-format>
          <calcext:conditional-format calcext:target-range-address="Rangfolge.A165:Rangfolge.A165">
            <calcext:condition calcext:apply-style-name="Ungültig" calcext:value="formula-is(&quot;nein&quot;=[$Rangfolge.$K165])" calcext:base-cell-address="Rangfolge.A165"/>
          </calcext:conditional-format>
          <calcext:conditional-format calcext:target-range-address="Rangfolge.A166:Rangfolge.A166">
            <calcext:condition calcext:apply-style-name="Ungültig" calcext:value="formula-is(&quot;nein&quot;=[$Rangfolge.$K166])" calcext:base-cell-address="Rangfolge.A166"/>
          </calcext:conditional-format>
          <calcext:conditional-format calcext:target-range-address="Rangfolge.A167:Rangfolge.A167">
            <calcext:condition calcext:apply-style-name="Ungültig" calcext:value="formula-is(&quot;nein&quot;=[$Rangfolge.$K167])" calcext:base-cell-address="Rangfolge.A167"/>
          </calcext:conditional-format>
          <calcext:conditional-format calcext:target-range-address="Rangfolge.A168:Rangfolge.A168">
            <calcext:condition calcext:apply-style-name="Ungültig" calcext:value="formula-is(&quot;nein&quot;=[$Rangfolge.$K168])" calcext:base-cell-address="Rangfolge.A168"/>
          </calcext:conditional-format>
          <calcext:conditional-format calcext:target-range-address="Rangfolge.A169:Rangfolge.A169">
            <calcext:condition calcext:apply-style-name="Ungültig" calcext:value="formula-is(&quot;nein&quot;=[$Rangfolge.$K169])" calcext:base-cell-address="Rangfolge.A169"/>
          </calcext:conditional-format>
          <calcext:conditional-format calcext:target-range-address="Rangfolge.A170:Rangfolge.A170">
            <calcext:condition calcext:apply-style-name="Ungültig" calcext:value="formula-is(&quot;nein&quot;=[$Rangfolge.$K170])" calcext:base-cell-address="Rangfolge.A170"/>
          </calcext:conditional-format>
          <calcext:conditional-format calcext:target-range-address="Rangfolge.A171:Rangfolge.A171">
            <calcext:condition calcext:apply-style-name="Ungültig" calcext:value="formula-is(&quot;nein&quot;=[$Rangfolge.$K171])" calcext:base-cell-address="Rangfolge.A171"/>
          </calcext:conditional-format>
          <calcext:conditional-format calcext:target-range-address="Rangfolge.A172:Rangfolge.A172">
            <calcext:condition calcext:apply-style-name="Ungültig" calcext:value="formula-is(&quot;nein&quot;=[$Rangfolge.$K172])" calcext:base-cell-address="Rangfolge.A172"/>
          </calcext:conditional-format>
          <calcext:conditional-format calcext:target-range-address="Rangfolge.A173:Rangfolge.A173">
            <calcext:condition calcext:apply-style-name="Ungültig" calcext:value="formula-is(&quot;nein&quot;=[$Rangfolge.$K173])" calcext:base-cell-address="Rangfolge.A173"/>
          </calcext:conditional-format>
          <calcext:conditional-format calcext:target-range-address="Rangfolge.A174:Rangfolge.A174">
            <calcext:condition calcext:apply-style-name="Ungültig" calcext:value="formula-is(&quot;nein&quot;=[$Rangfolge.$K174])" calcext:base-cell-address="Rangfolge.A174"/>
          </calcext:conditional-format>
          <calcext:conditional-format calcext:target-range-address="Rangfolge.A175:Rangfolge.A175">
            <calcext:condition calcext:apply-style-name="Ungültig" calcext:value="formula-is(&quot;nein&quot;=[$Rangfolge.$K175])" calcext:base-cell-address="Rangfolge.A175"/>
          </calcext:conditional-format>
          <calcext:conditional-format calcext:target-range-address="Rangfolge.A176:Rangfolge.A176">
            <calcext:condition calcext:apply-style-name="Ungültig" calcext:value="formula-is(&quot;nein&quot;=[$Rangfolge.$K176])" calcext:base-cell-address="Rangfolge.A176"/>
          </calcext:conditional-format>
          <calcext:conditional-format calcext:target-range-address="Rangfolge.A177:Rangfolge.A177">
            <calcext:condition calcext:apply-style-name="Ungültig" calcext:value="formula-is(&quot;nein&quot;=[$Rangfolge.$K177])" calcext:base-cell-address="Rangfolge.A177"/>
          </calcext:conditional-format>
          <calcext:conditional-format calcext:target-range-address="Rangfolge.A178:Rangfolge.A178">
            <calcext:condition calcext:apply-style-name="Ungültig" calcext:value="formula-is(&quot;nein&quot;=[$Rangfolge.$K178])" calcext:base-cell-address="Rangfolge.A178"/>
          </calcext:conditional-format>
          <calcext:conditional-format calcext:target-range-address="Rangfolge.A179:Rangfolge.A179">
            <calcext:condition calcext:apply-style-name="Ungültig" calcext:value="formula-is(&quot;nein&quot;=[$Rangfolge.$K179])" calcext:base-cell-address="Rangfolge.A179"/>
          </calcext:conditional-format>
          <calcext:conditional-format calcext:target-range-address="Rangfolge.A180:Rangfolge.A180">
            <calcext:condition calcext:apply-style-name="Ungültig" calcext:value="formula-is(&quot;nein&quot;=[$Rangfolge.$K180])" calcext:base-cell-address="Rangfolge.A180"/>
          </calcext:conditional-format>
          <calcext:conditional-format calcext:target-range-address="Rangfolge.A181:Rangfolge.A181">
            <calcext:condition calcext:apply-style-name="Ungültig" calcext:value="formula-is(&quot;nein&quot;=[$Rangfolge.$K181])" calcext:base-cell-address="Rangfolge.A181"/>
          </calcext:conditional-format>
          <calcext:conditional-format calcext:target-range-address="Rangfolge.A182:Rangfolge.A182">
            <calcext:condition calcext:apply-style-name="Ungültig" calcext:value="formula-is(&quot;nein&quot;=[$Rangfolge.$K182])" calcext:base-cell-address="Rangfolge.A182"/>
          </calcext:conditional-format>
          <calcext:conditional-format calcext:target-range-address="Rangfolge.A183:Rangfolge.A183">
            <calcext:condition calcext:apply-style-name="Ungültig" calcext:value="formula-is(&quot;nein&quot;=[$Rangfolge.$K183])" calcext:base-cell-address="Rangfolge.A183"/>
          </calcext:conditional-format>
          <calcext:conditional-format calcext:target-range-address="Rangfolge.A184:Rangfolge.A184">
            <calcext:condition calcext:apply-style-name="Ungültig" calcext:value="formula-is(&quot;nein&quot;=[$Rangfolge.$K184])" calcext:base-cell-address="Rangfolge.A184"/>
          </calcext:conditional-format>
          <calcext:conditional-format calcext:target-range-address="Rangfolge.A185:Rangfolge.A185">
            <calcext:condition calcext:apply-style-name="Ungültig" calcext:value="formula-is(&quot;nein&quot;=[$Rangfolge.$K185])" calcext:base-cell-address="Rangfolge.A185"/>
          </calcext:conditional-format>
          <calcext:conditional-format calcext:target-range-address="Rangfolge.A186:Rangfolge.A186">
            <calcext:condition calcext:apply-style-name="Ungültig" calcext:value="formula-is(&quot;nein&quot;=[$Rangfolge.$K186])" calcext:base-cell-address="Rangfolge.A186"/>
          </calcext:conditional-format>
          <calcext:conditional-format calcext:target-range-address="Rangfolge.A187:Rangfolge.A187">
            <calcext:condition calcext:apply-style-name="Ungültig" calcext:value="formula-is(&quot;nein&quot;=[$Rangfolge.$K187])" calcext:base-cell-address="Rangfolge.A187"/>
          </calcext:conditional-format>
          <calcext:conditional-format calcext:target-range-address="Rangfolge.A188:Rangfolge.A188">
            <calcext:condition calcext:apply-style-name="Ungültig" calcext:value="formula-is(&quot;nein&quot;=[$Rangfolge.$K188])" calcext:base-cell-address="Rangfolge.A188"/>
          </calcext:conditional-format>
          <calcext:conditional-format calcext:target-range-address="Rangfolge.A189:Rangfolge.A189">
            <calcext:condition calcext:apply-style-name="Ungültig" calcext:value="formula-is(&quot;nein&quot;=[$Rangfolge.$K189])" calcext:base-cell-address="Rangfolge.A189"/>
          </calcext:conditional-format>
          <calcext:conditional-format calcext:target-range-address="Rangfolge.A190:Rangfolge.A190">
            <calcext:condition calcext:apply-style-name="Ungültig" calcext:value="formula-is(&quot;nein&quot;=[$Rangfolge.$K190])" calcext:base-cell-address="Rangfolge.A190"/>
          </calcext:conditional-format>
          <calcext:conditional-format calcext:target-range-address="Rangfolge.A191:Rangfolge.A191">
            <calcext:condition calcext:apply-style-name="Ungültig" calcext:value="formula-is(&quot;nein&quot;=[$Rangfolge.$K191])" calcext:base-cell-address="Rangfolge.A191"/>
          </calcext:conditional-format>
          <calcext:conditional-format calcext:target-range-address="Rangfolge.A192:Rangfolge.A192">
            <calcext:condition calcext:apply-style-name="Ungültig" calcext:value="formula-is(&quot;nein&quot;=[$Rangfolge.$K192])" calcext:base-cell-address="Rangfolge.A192"/>
          </calcext:conditional-format>
          <calcext:conditional-format calcext:target-range-address="Rangfolge.A193:Rangfolge.A193">
            <calcext:condition calcext:apply-style-name="Ungültig" calcext:value="formula-is(&quot;nein&quot;=[$Rangfolge.$K193])" calcext:base-cell-address="Rangfolge.A193"/>
          </calcext:conditional-format>
          <calcext:conditional-format calcext:target-range-address="Rangfolge.A194:Rangfolge.A194">
            <calcext:condition calcext:apply-style-name="Ungültig" calcext:value="formula-is(&quot;nein&quot;=[$Rangfolge.$K194])" calcext:base-cell-address="Rangfolge.A194"/>
          </calcext:conditional-format>
          <calcext:conditional-format calcext:target-range-address="Rangfolge.A195:Rangfolge.A195">
            <calcext:condition calcext:apply-style-name="Ungültig" calcext:value="formula-is(&quot;nein&quot;=[$Rangfolge.$K195])" calcext:base-cell-address="Rangfolge.A195"/>
          </calcext:conditional-format>
          <calcext:conditional-format calcext:target-range-address="Rangfolge.A196:Rangfolge.A196">
            <calcext:condition calcext:apply-style-name="Ungültig" calcext:value="formula-is(&quot;nein&quot;=[$Rangfolge.$K196])" calcext:base-cell-address="Rangfolge.A196"/>
          </calcext:conditional-format>
          <calcext:conditional-format calcext:target-range-address="Rangfolge.A197:Rangfolge.A197">
            <calcext:condition calcext:apply-style-name="Ungültig" calcext:value="formula-is(&quot;nein&quot;=[$Rangfolge.$K197])" calcext:base-cell-address="Rangfolge.A197"/>
          </calcext:conditional-format>
          <calcext:conditional-format calcext:target-range-address="Rangfolge.A198:Rangfolge.A198">
            <calcext:condition calcext:apply-style-name="Ungültig" calcext:value="formula-is(&quot;nein&quot;=[$Rangfolge.$K198])" calcext:base-cell-address="Rangfolge.A198"/>
          </calcext:conditional-format>
          <calcext:conditional-format calcext:target-range-address="Rangfolge.A199:Rangfolge.A199">
            <calcext:condition calcext:apply-style-name="Ungültig" calcext:value="formula-is(&quot;nein&quot;=[$Rangfolge.$K199])" calcext:base-cell-address="Rangfolge.A199"/>
          </calcext:conditional-format>
          <calcext:conditional-format calcext:target-range-address="Rangfolge.A200:Rangfolge.A200">
            <calcext:condition calcext:apply-style-name="Ungültig" calcext:value="formula-is(&quot;nein&quot;=[$Rangfolge.$K200])" calcext:base-cell-address="Rangfolge.A200"/>
          </calcext:conditional-format>
          <calcext:conditional-format calcext:target-range-address="Rangfolge.A201:Rangfolge.A201">
            <calcext:condition calcext:apply-style-name="Ungültig" calcext:value="formula-is(&quot;nein&quot;=[$Rangfolge.$K201])" calcext:base-cell-address="Rangfolge.A201"/>
          </calcext:conditional-format>
          <calcext:conditional-format calcext:target-range-address="Rangfolge.A202:Rangfolge.A202">
            <calcext:condition calcext:apply-style-name="Ungültig" calcext:value="formula-is(&quot;nein&quot;=[$Rangfolge.$K202])" calcext:base-cell-address="Rangfolge.A202"/>
          </calcext:conditional-format>
          <calcext:conditional-format calcext:target-range-address="Rangfolge.A203:Rangfolge.A203">
            <calcext:condition calcext:apply-style-name="Ungültig" calcext:value="formula-is(&quot;nein&quot;=[$Rangfolge.$K203])" calcext:base-cell-address="Rangfolge.A203"/>
          </calcext:conditional-format>
          <calcext:conditional-format calcext:target-range-address="Rangfolge.A204:Rangfolge.A204">
            <calcext:condition calcext:apply-style-name="Ungültig" calcext:value="formula-is(&quot;nein&quot;=[$Rangfolge.$K204])" calcext:base-cell-address="Rangfolge.A204"/>
          </calcext:conditional-format>
          <calcext:conditional-format calcext:target-range-address="Rangfolge.A205:Rangfolge.A205">
            <calcext:condition calcext:apply-style-name="Ungültig" calcext:value="formula-is(&quot;nein&quot;=[$Rangfolge.$K205])" calcext:base-cell-address="Rangfolge.A205"/>
          </calcext:conditional-format>
          <calcext:conditional-format calcext:target-range-address="Rangfolge.A206:Rangfolge.A206">
            <calcext:condition calcext:apply-style-name="Ungültig" calcext:value="formula-is(&quot;nein&quot;=[$Rangfolge.$K206])" calcext:base-cell-address="Rangfolge.A206"/>
          </calcext:conditional-format>
          <calcext:conditional-format calcext:target-range-address="Rangfolge.A207:Rangfolge.A207">
            <calcext:condition calcext:apply-style-name="Ungültig" calcext:value="formula-is(&quot;nein&quot;=[$Rangfolge.$K207])" calcext:base-cell-address="Rangfolge.A207"/>
          </calcext:conditional-format>
          <calcext:conditional-format calcext:target-range-address="Rangfolge.A208:Rangfolge.A208">
            <calcext:condition calcext:apply-style-name="Ungültig" calcext:value="formula-is(&quot;nein&quot;=[$Rangfolge.$K208])" calcext:base-cell-address="Rangfolge.A208"/>
          </calcext:conditional-format>
          <calcext:conditional-format calcext:target-range-address="Rangfolge.A209:Rangfolge.A209">
            <calcext:condition calcext:apply-style-name="Ungültig" calcext:value="formula-is(&quot;nein&quot;=[$Rangfolge.$K209])" calcext:base-cell-address="Rangfolge.A209"/>
          </calcext:conditional-format>
          <calcext:conditional-format calcext:target-range-address="Rangfolge.A210:Rangfolge.A210">
            <calcext:condition calcext:apply-style-name="Ungültig" calcext:value="formula-is(&quot;nein&quot;=[$Rangfolge.$K210])" calcext:base-cell-address="Rangfolge.A210"/>
          </calcext:conditional-format>
          <calcext:conditional-format calcext:target-range-address="Rangfolge.A211:Rangfolge.A211">
            <calcext:condition calcext:apply-style-name="Ungültig" calcext:value="formula-is(&quot;nein&quot;=[$Rangfolge.$K211])" calcext:base-cell-address="Rangfolge.A211"/>
          </calcext:conditional-format>
          <calcext:conditional-format calcext:target-range-address="Rangfolge.A212:Rangfolge.A212">
            <calcext:condition calcext:apply-style-name="Ungültig" calcext:value="formula-is(&quot;nein&quot;=[$Rangfolge.$K212])" calcext:base-cell-address="Rangfolge.A212"/>
          </calcext:conditional-format>
          <calcext:conditional-format calcext:target-range-address="Rangfolge.A213:Rangfolge.A213">
            <calcext:condition calcext:apply-style-name="Ungültig" calcext:value="formula-is(&quot;nein&quot;=[$Rangfolge.$K213])" calcext:base-cell-address="Rangfolge.A213"/>
          </calcext:conditional-format>
          <calcext:conditional-format calcext:target-range-address="Rangfolge.A214:Rangfolge.A214">
            <calcext:condition calcext:apply-style-name="Ungültig" calcext:value="formula-is(&quot;nein&quot;=[$Rangfolge.$K214])" calcext:base-cell-address="Rangfolge.A214"/>
          </calcext:conditional-format>
          <calcext:conditional-format calcext:target-range-address="Rangfolge.A215:Rangfolge.A215">
            <calcext:condition calcext:apply-style-name="Ungültig" calcext:value="formula-is(&quot;nein&quot;=[$Rangfolge.$K215])" calcext:base-cell-address="Rangfolge.A215"/>
          </calcext:conditional-format>
          <calcext:conditional-format calcext:target-range-address="Rangfolge.A216:Rangfolge.A216">
            <calcext:condition calcext:apply-style-name="Ungültig" calcext:value="formula-is(&quot;nein&quot;=[$Rangfolge.$K216])" calcext:base-cell-address="Rangfolge.A216"/>
          </calcext:conditional-format>
          <calcext:conditional-format calcext:target-range-address="Rangfolge.A217:Rangfolge.A217">
            <calcext:condition calcext:apply-style-name="Ungültig" calcext:value="formula-is(&quot;nein&quot;=[$Rangfolge.$K217])" calcext:base-cell-address="Rangfolge.A217"/>
          </calcext:conditional-format>
          <calcext:conditional-format calcext:target-range-address="Rangfolge.A218:Rangfolge.A218">
            <calcext:condition calcext:apply-style-name="Ungültig" calcext:value="formula-is(&quot;nein&quot;=[$Rangfolge.$K218])" calcext:base-cell-address="Rangfolge.A218"/>
          </calcext:conditional-format>
          <calcext:conditional-format calcext:target-range-address="Rangfolge.A219:Rangfolge.A219">
            <calcext:condition calcext:apply-style-name="Ungültig" calcext:value="formula-is(&quot;nein&quot;=[$Rangfolge.$K219])" calcext:base-cell-address="Rangfolge.A219"/>
          </calcext:conditional-format>
          <calcext:conditional-format calcext:target-range-address="Rangfolge.A220:Rangfolge.A220">
            <calcext:condition calcext:apply-style-name="Ungültig" calcext:value="formula-is(&quot;nein&quot;=[$Rangfolge.$K220])" calcext:base-cell-address="Rangfolge.A220"/>
          </calcext:conditional-format>
          <calcext:conditional-format calcext:target-range-address="Rangfolge.A221:Rangfolge.A221">
            <calcext:condition calcext:apply-style-name="Ungültig" calcext:value="formula-is(&quot;nein&quot;=[$Rangfolge.$K221])" calcext:base-cell-address="Rangfolge.A221"/>
          </calcext:conditional-format>
          <calcext:conditional-format calcext:target-range-address="Rangfolge.A222:Rangfolge.A222">
            <calcext:condition calcext:apply-style-name="Ungültig" calcext:value="formula-is(&quot;nein&quot;=[$Rangfolge.$K222])" calcext:base-cell-address="Rangfolge.A222"/>
          </calcext:conditional-format>
          <calcext:conditional-format calcext:target-range-address="Rangfolge.A223:Rangfolge.A223">
            <calcext:condition calcext:apply-style-name="Ungültig" calcext:value="formula-is(&quot;nein&quot;=[$Rangfolge.$K223])" calcext:base-cell-address="Rangfolge.A223"/>
          </calcext:conditional-format>
          <calcext:conditional-format calcext:target-range-address="Rangfolge.A224:Rangfolge.A224">
            <calcext:condition calcext:apply-style-name="Ungültig" calcext:value="formula-is(&quot;nein&quot;=[$Rangfolge.$K224])" calcext:base-cell-address="Rangfolge.A224"/>
          </calcext:conditional-format>
          <calcext:conditional-format calcext:target-range-address="Rangfolge.A225:Rangfolge.A225">
            <calcext:condition calcext:apply-style-name="Ungültig" calcext:value="formula-is(&quot;nein&quot;=[$Rangfolge.$K225])" calcext:base-cell-address="Rangfolge.A225"/>
          </calcext:conditional-format>
          <calcext:conditional-format calcext:target-range-address="Rangfolge.A226:Rangfolge.A226">
            <calcext:condition calcext:apply-style-name="Ungültig" calcext:value="formula-is(&quot;nein&quot;=[$Rangfolge.$K226])" calcext:base-cell-address="Rangfolge.A226"/>
          </calcext:conditional-format>
          <calcext:conditional-format calcext:target-range-address="Rangfolge.A227:Rangfolge.A227">
            <calcext:condition calcext:apply-style-name="Ungültig" calcext:value="formula-is(&quot;nein&quot;=[$Rangfolge.$K227])" calcext:base-cell-address="Rangfolge.A227"/>
          </calcext:conditional-format>
          <calcext:conditional-format calcext:target-range-address="Rangfolge.A228:Rangfolge.A228">
            <calcext:condition calcext:apply-style-name="Ungültig" calcext:value="formula-is(&quot;nein&quot;=[$Rangfolge.$K228])" calcext:base-cell-address="Rangfolge.A228"/>
          </calcext:conditional-format>
          <calcext:conditional-format calcext:target-range-address="Rangfolge.A229:Rangfolge.A229">
            <calcext:condition calcext:apply-style-name="Ungültig" calcext:value="formula-is(&quot;nein&quot;=[$Rangfolge.$K229])" calcext:base-cell-address="Rangfolge.A229"/>
          </calcext:conditional-format>
          <calcext:conditional-format calcext:target-range-address="Rangfolge.A230:Rangfolge.A230">
            <calcext:condition calcext:apply-style-name="Ungültig" calcext:value="formula-is(&quot;nein&quot;=[$Rangfolge.$K230])" calcext:base-cell-address="Rangfolge.A230"/>
          </calcext:conditional-format>
          <calcext:conditional-format calcext:target-range-address="Rangfolge.A231:Rangfolge.A231">
            <calcext:condition calcext:apply-style-name="Ungültig" calcext:value="formula-is(&quot;nein&quot;=[$Rangfolge.$K231])" calcext:base-cell-address="Rangfolge.A231"/>
          </calcext:conditional-format>
          <calcext:conditional-format calcext:target-range-address="Rangfolge.A232:Rangfolge.A232">
            <calcext:condition calcext:apply-style-name="Ungültig" calcext:value="formula-is(&quot;nein&quot;=[$Rangfolge.$K232])" calcext:base-cell-address="Rangfolge.A232"/>
          </calcext:conditional-format>
          <calcext:conditional-format calcext:target-range-address="Rangfolge.A233:Rangfolge.A233">
            <calcext:condition calcext:apply-style-name="Ungültig" calcext:value="formula-is(&quot;nein&quot;=[$Rangfolge.$K233])" calcext:base-cell-address="Rangfolge.A233"/>
          </calcext:conditional-format>
          <calcext:conditional-format calcext:target-range-address="Rangfolge.A234:Rangfolge.A234">
            <calcext:condition calcext:apply-style-name="Ungültig" calcext:value="formula-is(&quot;nein&quot;=[$Rangfolge.$K234])" calcext:base-cell-address="Rangfolge.A234"/>
          </calcext:conditional-format>
          <calcext:conditional-format calcext:target-range-address="Rangfolge.A235:Rangfolge.A235">
            <calcext:condition calcext:apply-style-name="Ungültig" calcext:value="formula-is(&quot;nein&quot;=[$Rangfolge.$K235])" calcext:base-cell-address="Rangfolge.A235"/>
          </calcext:conditional-format>
          <calcext:conditional-format calcext:target-range-address="Rangfolge.A236:Rangfolge.A236">
            <calcext:condition calcext:apply-style-name="Ungültig" calcext:value="formula-is(&quot;nein&quot;=[$Rangfolge.$K236])" calcext:base-cell-address="Rangfolge.A236"/>
          </calcext:conditional-format>
          <calcext:conditional-format calcext:target-range-address="Rangfolge.A237:Rangfolge.A237">
            <calcext:condition calcext:apply-style-name="Ungültig" calcext:value="formula-is(&quot;nein&quot;=[$Rangfolge.$K237])" calcext:base-cell-address="Rangfolge.A237"/>
          </calcext:conditional-format>
          <calcext:conditional-format calcext:target-range-address="Rangfolge.A238:Rangfolge.A238">
            <calcext:condition calcext:apply-style-name="Ungültig" calcext:value="formula-is(&quot;nein&quot;=[$Rangfolge.$K238])" calcext:base-cell-address="Rangfolge.A238"/>
          </calcext:conditional-format>
          <calcext:conditional-format calcext:target-range-address="Rangfolge.A239:Rangfolge.A239">
            <calcext:condition calcext:apply-style-name="Ungültig" calcext:value="formula-is(&quot;nein&quot;=[$Rangfolge.$K239])" calcext:base-cell-address="Rangfolge.A239"/>
          </calcext:conditional-format>
          <calcext:conditional-format calcext:target-range-address="Rangfolge.A240:Rangfolge.A240">
            <calcext:condition calcext:apply-style-name="Ungültig" calcext:value="formula-is(&quot;nein&quot;=[$Rangfolge.$K240])" calcext:base-cell-address="Rangfolge.A240"/>
          </calcext:conditional-format>
          <calcext:conditional-format calcext:target-range-address="Rangfolge.A241:Rangfolge.A241">
            <calcext:condition calcext:apply-style-name="Ungültig" calcext:value="formula-is(&quot;nein&quot;=[$Rangfolge.$K241])" calcext:base-cell-address="Rangfolge.A241"/>
          </calcext:conditional-format>
          <calcext:conditional-format calcext:target-range-address="Rangfolge.A242:Rangfolge.A242">
            <calcext:condition calcext:apply-style-name="Ungültig" calcext:value="formula-is(&quot;nein&quot;=[$Rangfolge.$K242])" calcext:base-cell-address="Rangfolge.A242"/>
          </calcext:conditional-format>
          <calcext:conditional-format calcext:target-range-address="Rangfolge.A243:Rangfolge.A243">
            <calcext:condition calcext:apply-style-name="Ungültig" calcext:value="formula-is(&quot;nein&quot;=[$Rangfolge.$K243])" calcext:base-cell-address="Rangfolge.A243"/>
          </calcext:conditional-format>
          <calcext:conditional-format calcext:target-range-address="Rangfolge.A244:Rangfolge.A244">
            <calcext:condition calcext:apply-style-name="Ungültig" calcext:value="formula-is(&quot;nein&quot;=[$Rangfolge.$K244])" calcext:base-cell-address="Rangfolge.A244"/>
          </calcext:conditional-format>
          <calcext:conditional-format calcext:target-range-address="Rangfolge.A245:Rangfolge.A245">
            <calcext:condition calcext:apply-style-name="Ungültig" calcext:value="formula-is(&quot;nein&quot;=[$Rangfolge.$K245])" calcext:base-cell-address="Rangfolge.A245"/>
          </calcext:conditional-format>
          <calcext:conditional-format calcext:target-range-address="Rangfolge.A246:Rangfolge.A246">
            <calcext:condition calcext:apply-style-name="Ungültig" calcext:value="formula-is(&quot;nein&quot;=[$Rangfolge.$K246])" calcext:base-cell-address="Rangfolge.A246"/>
          </calcext:conditional-format>
          <calcext:conditional-format calcext:target-range-address="Rangfolge.A247:Rangfolge.A247">
            <calcext:condition calcext:apply-style-name="Ungültig" calcext:value="formula-is(&quot;nein&quot;=[$Rangfolge.$K247])" calcext:base-cell-address="Rangfolge.A247"/>
          </calcext:conditional-format>
          <calcext:conditional-format calcext:target-range-address="Rangfolge.A248:Rangfolge.A248">
            <calcext:condition calcext:apply-style-name="Ungültig" calcext:value="formula-is(&quot;nein&quot;=[$Rangfolge.$K248])" calcext:base-cell-address="Rangfolge.A248"/>
          </calcext:conditional-format>
          <calcext:conditional-format calcext:target-range-address="Rangfolge.A249:Rangfolge.A249">
            <calcext:condition calcext:apply-style-name="Ungültig" calcext:value="formula-is(&quot;nein&quot;=[$Rangfolge.$K249])" calcext:base-cell-address="Rangfolge.A249"/>
          </calcext:conditional-format>
          <calcext:conditional-format calcext:target-range-address="Rangfolge.A250:Rangfolge.A250">
            <calcext:condition calcext:apply-style-name="Ungültig" calcext:value="formula-is(&quot;nein&quot;=[$Rangfolge.$K250])" calcext:base-cell-address="Rangfolge.A250"/>
          </calcext:conditional-format>
          <calcext:conditional-format calcext:target-range-address="Rangfolge.A251:Rangfolge.A251">
            <calcext:condition calcext:apply-style-name="Ungültig" calcext:value="formula-is(&quot;nein&quot;=[$Rangfolge.$K251])" calcext:base-cell-address="Rangfolge.A251"/>
          </calcext:conditional-format>
          <calcext:conditional-format calcext:target-range-address="Rangfolge.A252:Rangfolge.A252">
            <calcext:condition calcext:apply-style-name="Ungültig" calcext:value="formula-is(&quot;nein&quot;=[$Rangfolge.$K252])" calcext:base-cell-address="Rangfolge.A252"/>
          </calcext:conditional-format>
          <calcext:conditional-format calcext:target-range-address="Rangfolge.A253:Rangfolge.A253">
            <calcext:condition calcext:apply-style-name="Ungültig" calcext:value="formula-is(&quot;nein&quot;=[$Rangfolge.$K253])" calcext:base-cell-address="Rangfolge.A253"/>
          </calcext:conditional-format>
          <calcext:conditional-format calcext:target-range-address="Rangfolge.A254:Rangfolge.A254">
            <calcext:condition calcext:apply-style-name="Ungültig" calcext:value="formula-is(&quot;nein&quot;=[$Rangfolge.$K254])" calcext:base-cell-address="Rangfolge.A254"/>
          </calcext:conditional-format>
          <calcext:conditional-format calcext:target-range-address="Rangfolge.A255:Rangfolge.A255">
            <calcext:condition calcext:apply-style-name="Ungültig" calcext:value="formula-is(&quot;nein&quot;=[$Rangfolge.$K255])" calcext:base-cell-address="Rangfolge.A255"/>
          </calcext:conditional-format>
          <calcext:conditional-format calcext:target-range-address="Rangfolge.A256:Rangfolge.A256">
            <calcext:condition calcext:apply-style-name="Ungültig" calcext:value="formula-is(&quot;nein&quot;=[$Rangfolge.$K256])" calcext:base-cell-address="Rangfolge.A256"/>
          </calcext:conditional-format>
          <calcext:conditional-format calcext:target-range-address="Rangfolge.A257:Rangfolge.A257">
            <calcext:condition calcext:apply-style-name="Ungültig" calcext:value="formula-is(&quot;nein&quot;=[$Rangfolge.$K257])" calcext:base-cell-address="Rangfolge.A257"/>
          </calcext:conditional-format>
          <calcext:conditional-format calcext:target-range-address="Rangfolge.A258:Rangfolge.A258">
            <calcext:condition calcext:apply-style-name="Ungültig" calcext:value="formula-is(&quot;nein&quot;=[$Rangfolge.$K258])" calcext:base-cell-address="Rangfolge.A258"/>
          </calcext:conditional-format>
          <calcext:conditional-format calcext:target-range-address="Rangfolge.A259:Rangfolge.A259">
            <calcext:condition calcext:apply-style-name="Ungültig" calcext:value="formula-is(&quot;nein&quot;=[$Rangfolge.$K259])" calcext:base-cell-address="Rangfolge.A259"/>
          </calcext:conditional-format>
          <calcext:conditional-format calcext:target-range-address="Rangfolge.A260:Rangfolge.A260">
            <calcext:condition calcext:apply-style-name="Ungültig" calcext:value="formula-is(&quot;nein&quot;=[$Rangfolge.$K260])" calcext:base-cell-address="Rangfolge.A260"/>
          </calcext:conditional-format>
          <calcext:conditional-format calcext:target-range-address="Rangfolge.A261:Rangfolge.A261">
            <calcext:condition calcext:apply-style-name="Ungültig" calcext:value="formula-is(&quot;nein&quot;=[$Rangfolge.$K261])" calcext:base-cell-address="Rangfolge.A261"/>
          </calcext:conditional-format>
          <calcext:conditional-format calcext:target-range-address="Rangfolge.A262:Rangfolge.A262">
            <calcext:condition calcext:apply-style-name="Ungültig" calcext:value="formula-is(&quot;nein&quot;=[$Rangfolge.$K262])" calcext:base-cell-address="Rangfolge.A262"/>
          </calcext:conditional-format>
          <calcext:conditional-format calcext:target-range-address="Rangfolge.A263:Rangfolge.A263">
            <calcext:condition calcext:apply-style-name="Ungültig" calcext:value="formula-is(&quot;nein&quot;=[$Rangfolge.$K263])" calcext:base-cell-address="Rangfolge.A263"/>
          </calcext:conditional-format>
          <calcext:conditional-format calcext:target-range-address="Rangfolge.A264:Rangfolge.A264">
            <calcext:condition calcext:apply-style-name="Ungültig" calcext:value="formula-is(&quot;nein&quot;=[$Rangfolge.$K264])" calcext:base-cell-address="Rangfolge.A264"/>
          </calcext:conditional-format>
          <calcext:conditional-format calcext:target-range-address="Rangfolge.A265:Rangfolge.A265">
            <calcext:condition calcext:apply-style-name="Ungültig" calcext:value="formula-is(&quot;nein&quot;=[$Rangfolge.$K265])" calcext:base-cell-address="Rangfolge.A265"/>
          </calcext:conditional-format>
          <calcext:conditional-format calcext:target-range-address="Rangfolge.A266:Rangfolge.A266">
            <calcext:condition calcext:apply-style-name="Ungültig" calcext:value="formula-is(&quot;nein&quot;=[$Rangfolge.$K266])" calcext:base-cell-address="Rangfolge.A266"/>
          </calcext:conditional-format>
          <calcext:conditional-format calcext:target-range-address="Rangfolge.A267:Rangfolge.A267">
            <calcext:condition calcext:apply-style-name="Ungültig" calcext:value="formula-is(&quot;nein&quot;=[$Rangfolge.$K267])" calcext:base-cell-address="Rangfolge.A267"/>
          </calcext:conditional-format>
          <calcext:conditional-format calcext:target-range-address="Rangfolge.A268:Rangfolge.A268">
            <calcext:condition calcext:apply-style-name="Ungültig" calcext:value="formula-is(&quot;nein&quot;=[$Rangfolge.$K268])" calcext:base-cell-address="Rangfolge.A268"/>
          </calcext:conditional-format>
          <calcext:conditional-format calcext:target-range-address="Rangfolge.A269:Rangfolge.A269">
            <calcext:condition calcext:apply-style-name="Ungültig" calcext:value="formula-is(&quot;nein&quot;=[$Rangfolge.$K269])" calcext:base-cell-address="Rangfolge.A269"/>
          </calcext:conditional-format>
          <calcext:conditional-format calcext:target-range-address="Rangfolge.A270:Rangfolge.A270">
            <calcext:condition calcext:apply-style-name="Ungültig" calcext:value="formula-is(&quot;nein&quot;=[$Rangfolge.$K270])" calcext:base-cell-address="Rangfolge.A270"/>
          </calcext:conditional-format>
        </calcext:conditional-formats>
      </table:table>
      <table:named-expressions/>
      <table:database-ranges>
        <table:database-range table:name="__Anonymous_Sheet_DB__0" table:target-range-address="Rangfolge.A4:Rangfolge.P27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gültig" style:family="table-cell" style:parent-style-name="Default">
      <style:table-cell-properties fo:background-color="#e6e6e6" loext:vertical-justify="auto"/>
      <style:paragraph-properties css3t:text-justify="auto"/>
      <style:text-properties fo:color="#666666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5">00.00.0000</text:date>, <text:time style:data-style-name="N2" text:time-value="23:10:57.77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1:28:52.760000000</meta:creation-date>
    <dc:date>2020-09-05T23:28:43.993000000</dc:date>
    <meta:editing-duration>PT14H50M13S</meta:editing-duration>
    <meta:editing-cycles>105</meta:editing-cycles>
    <meta:generator>LibreOffice/5.1.5.2$Windows_x86 LibreOffice_project/7a864d8825610a8c07cfc3bc01dd4fce6a9447e5</meta:generator>
    <meta:document-statistic meta:table-count="1" meta:cell-count="3455" meta:object-count="0"/>
  </office:meta>
</office:document-meta>
</file>